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text-properties fo:font-size="12pt" fo:language="pl" fo:country="PL" fo:font-weight="bold" officeooo:paragraph-rsid="008d56f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text-properties fo:font-size="12pt" fo:language="pl" fo:country="PL" fo:font-weight="bold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text-properties fo:font-size="12pt" fo:language="pl" fo:country="PL" fo:font-weight="bold" officeooo:paragraph-rsid="00aa09a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fo:font-size="12pt" fo:language="pl" fo:country="PL" fo:font-weight="bold" officeooo:rsid="008d56fe" officeooo:paragraph-rsid="00e37c8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663621" officeooo:paragraph-rsid="00663621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italic" fo:font-weight="bold" officeooo:rsid="0066362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italic" fo:font-weight="bold" officeooo:paragraph-rsid="00c65d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paragraph-rsid="003e064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paragraph-rsid="00c56b0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text-properties style:font-name="Times New Roman" fo:font-size="12pt" fo:language="pl" fo:country="PL" fo:font-style="normal" fo:font-weight="normal" officeooo:rsid="004c35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bold" officeooo:paragraph-rsid="0078cea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bold" officeooo:paragraph-rsid="00b59f9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text-properties style:font-name="Times New Roman" fo:font-size="12pt" fo:language="pl" fo:country="PL" fo:font-weight="bold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rsid="008f8d73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text-properties style:font-name="Times New Roman" fo:font-size="12pt" fo:language="pl" fo:country="PL" fo:font-weight="bold" officeooo:paragraph-rsid="00d22d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97b723" style:font-weight-asian="bold" style:font-weight-complex="bold"/>
    </style:style>
    <style:style style:name="P22" style:family="paragraph" style:parent-style-name="Standard">
      <style:text-properties style:font-name="Times New Roman" fo:font-weight="bold" officeooo:paragraph-rsid="00664085" style:font-weight-asian="bold" style:font-weight-complex="bold"/>
    </style:style>
    <style:style style:name="P23" style:family="paragraph" style:parent-style-name="Standard">
      <style:text-properties style:font-name="Times New Roman" fo:font-weight="bold" officeooo:paragraph-rsid="00aa278c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5pt" fo:language="pl" fo:country="PL" fo:font-weight="bold" officeooo:paragraph-rsid="003e064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5" style:family="paragraph" style:parent-style-name="Standard">
      <style:text-properties style:font-name="Times New Roman" officeooo:paragraph-rsid="00aa09ab"/>
    </style:style>
    <style:style style:name="P26" style:family="paragraph" style:parent-style-name="Standard">
      <style:paragraph-properties fo:line-height="100%" fo:text-align="justify" style:justify-single-word="false"/>
      <style:text-properties fo:font-style="normal" officeooo:paragraph-rsid="006ccdca" style:font-style-asian="normal" style:font-style-complex="normal"/>
    </style:style>
    <style:style style:name="P27" style:family="paragraph" style:parent-style-name="Standard">
      <style:paragraph-properties fo:text-align="center" style:justify-single-word="false"/>
      <style:text-properties officeooo:paragraph-rsid="0099a311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abb488"/>
    </style:style>
    <style:style style:name="P29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688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8d139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a72533" officeooo:paragraph-rsid="00a4c1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a72533" officeooo:paragraph-rsid="00b508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a4c1b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a8945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688ec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8d139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-1.402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688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-0.979cm" fo:margin-right="0cm" fo:line-height="100%" fo:text-align="justify" style:justify-single-word="false" fo:text-indent="0cm" style:auto-text-indent="false"/>
      <style:text-properties fo:font-size="15pt" fo:font-weight="bold" officeooo:paragraph-rsid="0042f0eb" style:font-size-asian="15pt" style:font-weight-asian="bold" style:font-size-complex="15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a00d8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ae6da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style="italic" fo:font-weight="normal" officeooo:rsid="004dd12e" officeooo:paragraph-rsid="004e431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style="italic" fo:font-weight="bold" officeooo:paragraph-rsid="00ae6da4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rsid="004c35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style="normal" fo:font-weight="normal" officeooo:rsid="004c352e" officeooo:paragraph-rsid="00688e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rsid="00502d54" officeooo:paragraph-rsid="006640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style="normal" fo:font-weight="normal" officeooo:paragraph-rsid="0073f29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73f29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663621" officeooo:paragraph-rsid="0066408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9" style:family="paragraph" style:parent-style-name="Standard" style:list-style-name="L1">
      <style:text-properties officeooo:paragraph-rsid="00664085"/>
    </style:style>
    <style:style style:name="P50" style:family="paragraph" style:parent-style-name="Standard" style:list-style-name="L2">
      <style:text-properties officeooo:paragraph-rsid="00e600a1"/>
    </style:style>
    <style:style style:name="P51" style:family="paragraph" style:parent-style-name="Standard" style:list-style-name="L2">
      <style:text-properties fo:font-weight="bold" officeooo:paragraph-rsid="00664085" style:font-weight-asian="bold" style:font-weight-complex="bold"/>
    </style:style>
    <style:style style:name="P52" style:family="paragraph" style:parent-style-name="Standard" style:list-style-name="L8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3" style:family="paragraph" style:parent-style-name="Standard" style:list-style-name="L8">
      <style:text-properties fo:font-weight="bold" style:font-weight-asian="bold" style:font-weight-complex="bold"/>
    </style:style>
    <style:style style:name="P54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b508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5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language="pl" fo:country="PL" fo:font-weight="normal" officeooo:rsid="009e36f0" officeooo:paragraph-rsid="00b508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6" style:family="paragraph" style:parent-style-name="Standard" style:list-style-name="L8">
      <style:text-properties style:font-name="Times New Roman" fo:font-size="12pt" fo:language="pl" fo:country="PL" fo:font-style="normal" fo:font-weight="normal" officeooo:rsid="004c35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7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fo:language="pl" fo:country="PL" fo:font-style="italic" fo:font-weight="normal" officeooo:rsid="004c352e" officeooo:paragraph-rsid="004dd12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italic" fo:font-weight="normal" officeooo:paragraph-rsid="00c4618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eed5b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0" style:family="paragraph" style:parent-style-name="Standard" style:list-style-name="L2">
      <style:text-properties style:font-name="Times New Roman" fo:font-weight="bold" officeooo:rsid="009b7553" officeooo:paragraph-rsid="009b7553" style:font-weight-asian="bold" style:font-weight-complex="bold"/>
    </style:style>
    <style:style style:name="P61" style:family="paragraph" style:parent-style-name="Standard" style:list-style-name="L7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2" style:family="paragraph" style:parent-style-name="Standard" style:list-style-name="L3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3" style:family="paragraph" style:parent-style-name="Standard" style:list-style-name="L9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4" style:family="paragraph" style:parent-style-name="Standard" style:list-style-name="L8">
      <style:paragraph-properties fo:line-height="100%"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5" style:family="paragraph" style:parent-style-name="Standard" style:list-style-name="L1">
      <style:paragraph-properties fo:margin-left="-1.244cm" fo:margin-right="0cm" fo:line-height="100%" fo:text-align="justify" style:justify-single-word="false" fo:text-indent="0cm" style:auto-text-indent="false"/>
      <style:text-properties style:font-name="Times New Roman" fo:font-size="15pt" fo:language="pl" fo:country="PL" fo:font-weight="bold" officeooo:paragraph-rsid="00664085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66" style:family="paragraph" style:parent-style-name="Standard" style:list-style-name="L4">
      <style:paragraph-properties fo:margin-left="-1.244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7" style:family="paragraph" style:parent-style-name="Standard" style:list-style-name="L2">
      <style:paragraph-properties fo:margin-left="-0.979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6640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8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f5064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9" style:family="paragraph" style:parent-style-name="Standard" style:list-style-name="L2">
      <style:paragraph-properties fo:margin-left="-0.979cm" fo:margin-right="0cm" fo:line-height="100%" fo:text-align="justify" style:justify-single-word="false" fo:text-indent="0cm" style:auto-text-indent="false"/>
      <style:text-properties officeooo:paragraph-rsid="00664085"/>
    </style:style>
    <style:style style:name="P70" style:family="paragraph" style:parent-style-name="Standard" style:list-style-name="L3">
      <style:paragraph-properties fo:margin-left="-0.979cm" fo:margin-right="0cm" fo:line-height="100%" fo:text-align="justify" style:justify-single-word="false" fo:text-indent="0cm" style:auto-text-indent="false"/>
      <style:text-properties officeooo:paragraph-rsid="0042f0eb"/>
    </style:style>
    <style:style style:name="P71" style:family="paragraph" style:parent-style-name="Standard">
      <style:paragraph-properties fo:margin-left="-0.979cm" fo:margin-right="0cm" fo:line-height="100%" fo:text-align="justify" style:justify-single-word="false" fo:text-indent="0cm" style:auto-text-indent="false"/>
      <style:text-properties fo:font-size="15pt" fo:font-weight="bold" officeooo:paragraph-rsid="0042f0eb" style:font-size-asian="15pt" style:font-weight-asian="bold" style:font-size-complex="15pt" style:font-weight-complex="bold"/>
    </style:style>
    <style:style style:name="P72" style:family="paragraph" style:parent-style-name="Standard" style:list-style-name="L4">
      <style:paragraph-properties fo:margin-left="-1.08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5pt" fo:language="pl" fo:country="PL" fo:font-weight="bold" officeooo:paragraph-rsid="003fd13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3" style:family="paragraph" style:parent-style-name="Standard" style:list-style-name="L1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688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4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a8945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5" style:family="paragraph" style:parent-style-name="Standard" style:list-style-name="L1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0688ec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6" style:family="paragraph" style:parent-style-name="Standard" style:list-style-name="L1">
      <style:paragraph-properties fo:margin-left="-1.34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0688ec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7" style:family="paragraph" style:parent-style-name="Standard" style:list-style-name="L5">
      <style:paragraph-properties fo:margin-left="-1.296cm" fo:margin-right="0cm" fo:text-indent="-1.032cm" style:auto-text-indent="false">
        <style:tab-stops/>
      </style:paragraph-properties>
      <style:text-properties style:font-name="Times New Roman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8" style:family="paragraph" style:parent-style-name="Standard" style:list-style-name="L5">
      <style:paragraph-properties fo:margin-left="-1.296cm" fo:margin-right="0cm" fo:text-indent="-1.032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9" style:family="paragraph" style:parent-style-name="Standard" style:list-style-name="L6">
      <style:paragraph-properties fo:margin-left="-1.535cm" fo:margin-right="0cm" fo:line-height="100%" fo:text-align="justify" style:justify-single-word="false" fo:text-indent="0cm" style:auto-text-indent="false"/>
    </style:style>
    <style:style style:name="P80" style:family="paragraph" style:parent-style-name="Standard" style:list-style-name="L8">
      <style:paragraph-properties fo:margin-left="-0.397cm" fo:margin-right="0cm" fo:line-height="100%" fo:text-align="justify" style:justify-single-word="false" fo:text-indent="0cm" style:auto-text-indent="false"/>
      <style:text-properties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f0c11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f3efc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3e0646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99a311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583da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eb7575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a4c1bb" style:font-size-asian="15pt" style:font-size-complex="15pt"/>
    </style:style>
    <style:style style:name="T8" style:family="text">
      <style:text-properties fo:font-size="15pt" officeooo:rsid="009b7553" style:font-size-asian="15pt" style:font-size-complex="15pt"/>
    </style:style>
    <style:style style:name="T9" style:family="text">
      <style:text-properties fo:font-size="15pt" fo:language="pl" fo:country="PL" fo:font-weight="bold" officeooo:rsid="009e36f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" style:family="text">
      <style:text-properties fo:font-size="15pt" fo:language="pl" fo:country="PL" style:font-size-asian="15pt" style:language-asian="zxx" style:country-asian="none" style:font-size-complex="15pt" style:language-complex="zxx" style:country-complex="none"/>
    </style:style>
    <style:style style:name="T11" style:family="text">
      <style:text-properties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font-size="12pt" fo:language="pl" fo:country="PL" fo:font-weight="normal" officeooo:rsid="009e36f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9611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44b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3f29a" style:font-size-asian="12pt" style:font-weight-asian="normal" style:font-size-complex="12pt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22" style:family="text">
      <style:text-properties style:font-name="Times New Roman1" fo:font-size="12pt" style:font-size-asian="12pt" style:font-size-complex="12pt"/>
    </style:style>
    <style:style style:name="T23" style:family="text">
      <style:text-properties style:font-name="Times New Roman1" fo:font-weight="bold" style:font-weight-asian="bold" style:font-weight-complex="bold"/>
    </style:style>
    <style:style style:name="T24" style:family="text">
      <style:text-properties style:font-name="Times New Roman1" officeooo:rsid="008d56fe"/>
    </style:style>
    <style:style style:name="T25" style:family="text">
      <style:text-properties style:font-name="Times New Roman1" officeooo:rsid="00a89455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officeooo:rsid="009b7553" style:font-weight-asian="bold" style:font-weight-complex="bold"/>
    </style:style>
    <style:style style:name="T29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30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Times New Roman" fo:font-size="12pt" fo:language="pl" fo:country="PL" fo:font-weight="normal" officeooo:rsid="0066bc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font-name="Times New Roman" fo:font-size="12pt" fo:language="pl" fo:country="PL" fo:font-weight="normal" officeooo:rsid="008a735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Times New Roman" fo:font-size="12pt" fo:language="pl" fo:country="PL" fo:font-weight="normal" officeooo:rsid="0081e0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font-name="Times New Roman" fo:font-size="12pt" fo:language="pl" fo:country="PL" fo:font-weight="normal" officeooo:rsid="00d0f81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f425f9" style:font-size-asian="12pt" style:font-size-complex="12pt"/>
    </style:style>
    <style:style style:name="T37" style:family="text">
      <style:text-properties style:font-name="Times New Roman" officeooo:rsid="0014feba"/>
    </style:style>
    <style:style style:name="T38" style:family="text">
      <style:text-properties style:font-name="Times New Roman" officeooo:rsid="008d56fe"/>
    </style:style>
    <style:style style:name="T39" style:family="text">
      <style:text-properties style:font-name="Times New Roman" officeooo:rsid="008f8d73"/>
    </style:style>
    <style:style style:name="T40" style:family="text">
      <style:text-properties style:font-name="Times New Roman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1" style:family="text">
      <style:text-properties style:font-name="Times New Roman" fo:font-size="15pt" fo:language="pl" fo:country="PL" fo:font-weight="bold" officeooo:rsid="009b755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2" style:family="text">
      <style:text-properties style:font-name="Times New Roman" fo:font-size="15pt" officeooo:rsid="009e36f0" style:font-size-asian="15pt" style:font-size-complex="15pt"/>
    </style:style>
    <style:style style:name="T43" style:family="text">
      <style:text-properties style:font-name="Times New Roman" officeooo:rsid="009e4468"/>
    </style:style>
    <style:style style:name="T44" style:family="text">
      <style:text-properties style:font-name="Times New Roman" officeooo:rsid="009e36f0"/>
    </style:style>
    <style:style style:name="T45" style:family="text">
      <style:text-properties style:font-name="Times New Roman" officeooo:rsid="00acafd9"/>
    </style:style>
    <style:style style:name="T46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47" style:family="text">
      <style:text-properties style:font-name="Times New Roman" officeooo:rsid="00d22d6a"/>
    </style:style>
    <style:style style:name="T48" style:family="text">
      <style:text-properties style:font-name="Times New Roman" officeooo:rsid="00eb50bb"/>
    </style:style>
    <style:style style:name="T49" style:family="text">
      <style:text-properties style:font-name="Times New Roman" officeooo:rsid="00f128f2"/>
    </style:style>
    <style:style style:name="T50" style:family="text">
      <style:text-properties style:font-name="Times New Roman" officeooo:rsid="00f18742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e600a1" style:font-weight-asian="bold" style:font-weight-complex="bold"/>
    </style:style>
    <style:style style:name="T53" style:family="text">
      <style:text-properties fo:font-weight="bold" officeooo:rsid="00f425f9" style:font-weight-asian="bold" style:font-weight-complex="bold"/>
    </style:style>
    <style:style style:name="T54" style:family="text">
      <style:text-properties fo:font-size="13pt" fo:font-weight="bold" style:font-size-asian="13pt" style:font-weight-asian="bold" style:font-size-complex="13pt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9f743" style:font-weight-asian="normal" style:font-weight-complex="normal"/>
    </style:style>
    <style:style style:name="T57" style:family="text">
      <style:text-properties fo:font-weight="normal" officeooo:rsid="00a6097d" style:font-weight-asian="normal" style:font-weight-complex="normal"/>
    </style:style>
    <style:style style:name="T58" style:family="text">
      <style:text-properties fo:font-weight="normal" officeooo:rsid="00a72533" style:font-weight-asian="normal" style:font-weight-complex="normal"/>
    </style:style>
    <style:style style:name="T59" style:family="text">
      <style:text-properties fo:font-weight="normal" officeooo:rsid="00a89455" style:font-weight-asian="normal" style:font-weight-complex="normal"/>
    </style:style>
    <style:style style:name="T60" style:family="text">
      <style:text-properties officeooo:rsid="00182870"/>
    </style:style>
    <style:style style:name="T61" style:family="text">
      <style:text-properties officeooo:rsid="002afb5b"/>
    </style:style>
    <style:style style:name="T62" style:family="text">
      <style:text-properties officeooo:rsid="003fd134"/>
    </style:style>
    <style:style style:name="T63" style:family="text">
      <style:text-properties officeooo:rsid="00664085"/>
    </style:style>
    <style:style style:name="T64" style:family="text">
      <style:text-properties officeooo:rsid="006706bf"/>
    </style:style>
    <style:style style:name="T65" style:family="text">
      <style:text-properties officeooo:rsid="00688ece"/>
    </style:style>
    <style:style style:name="T66" style:family="text">
      <style:text-properties officeooo:rsid="00697857"/>
    </style:style>
    <style:style style:name="T67" style:family="text">
      <style:text-properties style:use-window-font-color="true" style:font-name="Times New Roman" fo:font-size="12pt" fo:language="pl" fo:country="PL" fo:font-weight="normal" officeooo:rsid="00f097dc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style:use-window-font-color="true" fo:font-style="normal" officeooo:rsid="00b37d86" style:font-name-asian="MS Mincho" style:font-style-asian="normal" style:font-name-complex="Times New Roman" style:language-complex="ar" style:country-complex="SA" style:font-style-complex="normal"/>
    </style:style>
    <style:style style:name="T69" style:family="text">
      <style:text-properties style:use-window-font-color="true" fo:font-style="normal" officeooo:rsid="00c8aa7d" style:font-name-asian="MS Mincho" style:font-style-asian="normal" style:font-name-complex="Times New Roman" style:language-complex="ar" style:country-complex="SA" style:font-style-complex="normal"/>
    </style:style>
    <style:style style:name="T70" style:family="text">
      <style:text-properties style:use-window-font-color="true" fo:font-style="normal" officeooo:rsid="00df786c" style:font-name-asian="MS Mincho" style:font-style-asian="normal" style:font-name-complex="Times New Roman" style:language-complex="ar" style:country-complex="SA" style:font-style-complex="normal"/>
    </style:style>
    <style:style style:name="T71" style:family="text">
      <style:text-properties style:use-window-font-color="true" fo:font-style="normal" officeooo:rsid="00f097dc" style:font-name-asian="MS Mincho" style:font-style-asian="normal" style:font-name-complex="Times New Roman" style:language-complex="ar" style:country-complex="SA" style:font-style-complex="normal"/>
    </style:style>
    <style:style style:name="T72" style:family="text">
      <style:text-properties fo:color="#000000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fo:font-size="12pt" fo:language="pl" fo:country="PL" fo:font-style="normal" fo:font-weight="normal" officeooo:rsid="00744fd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fo:font-size="12pt" fo:language="pl" fo:country="PL" fo:font-style="normal" fo:font-weight="normal" officeooo:rsid="007e47d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fo:font-size="12pt" fo:language="pl" fo:country="PL" fo:font-style="normal" fo:font-weight="normal" officeooo:rsid="0097ac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fo:font-size="12pt" fo:language="pl" fo:country="PL" fo:font-style="normal" fo:font-weight="normal" officeooo:rsid="00bc97e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fo:font-size="12pt" fo:language="pl" fo:country="PL" fo:font-style="normal" fo:font-weight="normal" officeooo:rsid="00c9a0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fo:font-size="12pt" fo:language="pl" fo:country="PL" fo:font-style="normal" fo:font-weight="normal" officeooo:rsid="00f5064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fo:color="#000000" fo:font-style="normal" fo:font-weight="normal" officeooo:rsid="00744fdb" style:font-style-asian="normal" style:font-weight-asian="normal" style:font-style-complex="normal" style:font-weight-complex="normal"/>
    </style:style>
    <style:style style:name="T81" style:family="text">
      <style:text-properties fo:color="#000000" fo:font-style="normal" fo:font-weight="normal" officeooo:rsid="007acb67" style:font-style-asian="normal" style:font-weight-asian="normal" style:font-style-complex="normal" style:font-weight-complex="normal"/>
    </style:style>
    <style:style style:name="T82" style:family="text">
      <style:text-properties fo:color="#000000" fo:font-style="normal" fo:font-weight="normal" officeooo:rsid="0097ac2e" style:font-style-asian="normal" style:font-weight-asian="normal" style:font-style-complex="normal" style:font-weight-complex="normal"/>
    </style:style>
    <style:style style:name="T83" style:family="text">
      <style:text-properties fo:color="#000000" fo:font-style="normal" fo:font-weight="normal" officeooo:rsid="00c56b03" style:font-style-asian="normal" style:font-weight-asian="normal" style:font-style-complex="normal" style:font-weight-complex="normal"/>
    </style:style>
    <style:style style:name="T84" style:family="text">
      <style:text-properties fo:color="#000000" fo:font-style="normal" fo:font-weight="normal" officeooo:rsid="00bc97e5" style:font-style-asian="normal" style:font-weight-asian="normal" style:font-style-complex="normal" style:font-weight-complex="normal"/>
    </style:style>
    <style:style style:name="T85" style:family="text">
      <style:text-properties fo:color="#000000" fo:font-style="normal" fo:font-weight="normal" officeooo:rsid="00d7bac1" style:font-style-asian="normal" style:font-weight-asian="normal" style:font-style-complex="normal" style:font-weight-complex="normal"/>
    </style:style>
    <style:style style:name="T86" style:family="text">
      <style:text-properties fo:color="#000000" fo:font-style="normal" fo:font-weight="normal" officeooo:rsid="00f1d75a" style:font-style-asian="normal" style:font-weight-asian="normal" style:font-style-complex="normal" style:font-weight-complex="normal"/>
    </style:style>
    <style:style style:name="T87" style:family="text">
      <style:text-properties fo:color="#000000" fo:font-style="normal" style:font-style-asian="normal" style:font-style-complex="normal"/>
    </style:style>
    <style:style style:name="T88" style:family="text">
      <style:text-properties fo:color="#000000" fo:font-style="normal" officeooo:rsid="00744fdb" style:font-style-asian="normal" style:font-style-complex="normal"/>
    </style:style>
    <style:style style:name="T89" style:family="text">
      <style:text-properties fo:color="#000000" fo:font-style="normal" officeooo:rsid="00a00d80" style:font-style-asian="normal" style:font-style-complex="normal"/>
    </style:style>
    <style:style style:name="T90" style:family="text">
      <style:text-properties fo:color="#000000" fo:font-style="normal" officeooo:rsid="00ae6da4" style:font-style-asian="normal" style:font-style-complex="normal"/>
    </style:style>
    <style:style style:name="T91" style:family="text">
      <style:text-properties fo:color="#000000" fo:font-style="normal" officeooo:rsid="00b8bcc6" style:font-style-asian="normal" style:font-style-complex="normal"/>
    </style:style>
    <style:style style:name="T92" style:family="text">
      <style:text-properties fo:color="#000000" fo:font-style="normal" officeooo:rsid="00c73f58" style:font-style-asian="normal" style:font-style-complex="normal"/>
    </style:style>
    <style:style style:name="T93" style:family="text">
      <style:text-properties fo:color="#000000" fo:font-style="normal" officeooo:rsid="00cabacb" style:font-style-asian="normal" style:font-style-complex="normal"/>
    </style:style>
    <style:style style:name="T94" style:family="text">
      <style:text-properties fo:color="#000000" fo:font-style="normal" officeooo:rsid="00d22d6a" style:font-style-asian="normal" style:font-style-complex="normal"/>
    </style:style>
    <style:style style:name="T95" style:family="text">
      <style:text-properties fo:color="#000000" fo:font-style="normal" officeooo:rsid="00ed203d" style:font-style-asian="normal" style:font-style-complex="normal"/>
    </style:style>
    <style:style style:name="T96" style:family="text">
      <style:text-properties fo:color="#000000" fo:font-style="normal" officeooo:rsid="00eed5b5" style:font-style-asian="normal" style:font-style-complex="normal"/>
    </style:style>
    <style:style style:name="T97" style:family="text">
      <style:text-properties fo:color="#000000" fo:font-style="normal" officeooo:rsid="007a4abf" style:font-style-asian="normal" style:font-style-complex="normal"/>
    </style:style>
    <style:style style:name="T98" style:family="text">
      <style:text-properties fo:color="#000000" fo:font-style="normal" officeooo:rsid="00f3efc7" style:font-style-asian="normal" style:font-style-complex="normal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fo:font-weight="normal" officeooo:rsid="00744fdb" style:font-weight-asian="normal" style:font-weight-complex="normal"/>
    </style:style>
    <style:style style:name="T101" style:family="text">
      <style:text-properties fo:color="#000000" fo:font-weight="normal" officeooo:rsid="007a4abf" style:font-weight-asian="normal" style:font-weight-complex="normal"/>
    </style:style>
    <style:style style:name="T102" style:family="text">
      <style:text-properties fo:color="#000000" fo:font-weight="normal" officeooo:rsid="0097ac2e" style:font-weight-asian="normal" style:font-weight-complex="normal"/>
    </style:style>
    <style:style style:name="T103" style:family="text">
      <style:text-properties fo:color="#000000" fo:font-weight="normal" officeooo:rsid="00c2c662" style:font-weight-asian="normal" style:font-weight-complex="normal"/>
    </style:style>
    <style:style style:name="T104" style:family="text">
      <style:text-properties fo:color="#000000" fo:font-weight="normal" officeooo:rsid="00f097dc" style:font-weight-asian="normal" style:font-weight-complex="normal"/>
    </style:style>
    <style:style style:name="T105" style:family="text">
      <style:text-properties fo:color="#000000" style:text-position="0% 100%" style:text-underline-style="none" officeooo:rsid="025fb7fc"/>
    </style:style>
    <style:style style:name="T106" style:family="text">
      <style:text-properties fo:color="#000000" style:text-position="0% 100%" style:text-underline-style="none" officeooo:rsid="00c8aa7d"/>
    </style:style>
    <style:style style:name="T107" style:family="text">
      <style:text-properties fo:color="#000000" style:font-name="Times New Roman" fo:font-style="normal" officeooo:rsid="00d22d6a" style:font-style-asian="normal" style:font-style-complex="normal"/>
    </style:style>
    <style:style style:name="T108" style:family="text">
      <style:text-properties fo:color="#000000" style:font-name="Times New Roman" fo:font-style="normal" officeooo:rsid="00f128f2" style:font-style-asian="normal" style:font-style-complex="normal"/>
    </style:style>
    <style:style style:name="T109" style:family="text">
      <style:text-properties fo:color="#000000" style:font-name="Times New Roman" fo:font-size="12pt" fo:language="pl" fo:country="PL" fo:font-style="normal" fo:font-weight="bold" officeooo:rsid="00a00d8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10" style:family="text">
      <style:text-properties fo:color="#000000" style:font-name="Calibri" fo:font-size="11pt" fo:font-style="normal" style:font-size-asian="11pt" style:font-style-asian="normal" style:font-size-complex="11pt" style:font-style-complex="normal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officeooo:rsid="008f8d73"/>
    </style:style>
    <style:style style:name="T113" style:family="text">
      <style:text-properties officeooo:rsid="009b7553"/>
    </style:style>
    <style:style style:name="T114" style:family="text">
      <style:text-properties officeooo:rsid="009e36f0"/>
    </style:style>
    <style:style style:name="T115" style:family="text">
      <style:text-properties officeooo:rsid="00a2652a"/>
    </style:style>
    <style:style style:name="T116" style:family="text">
      <style:text-properties officeooo:rsid="00a89455"/>
    </style:style>
    <style:style style:name="T117" style:family="text">
      <style:text-properties officeooo:rsid="00affbce"/>
    </style:style>
    <style:style style:name="T118" style:family="text">
      <style:text-properties officeooo:rsid="00b3c589"/>
    </style:style>
    <style:style style:name="T119" style:family="text">
      <style:text-properties fo:color="#ff3333" style:text-position="0% 100%" style:font-name="Times New Roman" fo:font-size="12pt" fo:language="pl" fo:country="PL" fo:font-style="normal" style:text-underline-style="none" officeooo:rsid="01614fd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20" style:family="text">
      <style:text-properties fo:color="#ff3333" style:text-position="0% 100%" style:font-name="Times New Roman" fo:font-size="12pt" fo:language="pl" fo:country="PL" fo:font-style="normal" style:text-underline-style="none" officeooo:rsid="0182a71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21" style:family="text">
      <style:text-properties fo:color="#ff3333" style:text-position="0% 100%" style:font-name="Times New Roman" fo:font-size="12pt" fo:language="pl" fo:country="PL" style:text-underline-style="none" officeooo:rsid="00efcc3e" style:font-size-asian="12pt" style:language-asian="zxx" style:country-asian="none" style:font-size-complex="12pt" style:language-complex="zxx" style:country-complex="none"/>
    </style:style>
    <style:style style:name="T122" style:family="text">
      <style:text-properties fo:color="#ff3333" style:text-position="0% 100%" style:font-name="Times New Roman" fo:font-size="12pt" fo:language="pl" fo:country="PL" style:text-underline-style="none" officeooo:rsid="0330bcac" style:font-size-asian="12pt" style:language-asian="zxx" style:country-asian="none" style:font-size-complex="12pt" style:language-complex="zxx" style:country-complex="none"/>
    </style:style>
    <style:style style:name="T123" style:family="text">
      <style:text-properties fo:color="#ff3333" style:text-position="0% 100%" style:font-name="Times New Roman" fo:font-size="12pt" fo:language="pl" fo:country="PL" style:text-underline-style="none" officeooo:rsid="00f05767" style:font-size-asian="12pt" style:language-asian="zxx" style:country-asian="none" style:font-size-complex="12pt" style:language-complex="zxx" style:country-complex="none"/>
    </style:style>
    <style:style style:name="T124" style:family="text">
      <style:text-properties fo:color="#ff3333" style:text-position="0% 100%" style:font-name="Times New Roman" fo:language="pl" fo:country="PL" fo:font-style="normal" style:text-underline-style="none" officeooo:rsid="00cd1ddc" style:language-asian="zxx" style:country-asian="none" style:font-style-asian="normal" style:language-complex="zxx" style:country-complex="none" style:font-style-complex="normal"/>
    </style:style>
    <style:style style:name="T125" style:family="text">
      <style:text-properties officeooo:rsid="00d22d6a"/>
    </style:style>
    <style:style style:name="T126" style:family="text">
      <style:text-properties officeooo:rsid="00d5c488"/>
    </style:style>
    <style:style style:name="T127" style:family="text">
      <style:text-properties officeooo:rsid="00d70185"/>
    </style:style>
    <style:style style:name="T128" style:family="text">
      <style:text-properties officeooo:rsid="00dade54"/>
    </style:style>
    <style:style style:name="T129" style:family="text">
      <style:text-properties officeooo:rsid="003e0646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7"><text:s text:c="19"/><text:span text:style-name="T1"><text:s/>Wykaz <text:s/>Punktów Nieodpłatnej <text:s/>Pomocy Prawnej <text:s/></text:span><text:span text:style-name="T3">i Nieodpłatnego Poradnictwa Obywatelskiego</text:span><text:span text:style-name="T2"> <text:s text:c="6"/></text:span></text:p>
      <text:p text:style-name="P27"><text:span text:style-name="T1"><text:s text:c="2"/>na terenie Powiatu Nyskiego </text:span><text:span text:style-name="T4">w 202</text:span><text:span text:style-name="T5">5</text:span><text:span text:style-name="T4">r.</text:span></text:p>
      <text:p text:style-name="P8"/>
      <text:p text:style-name="P6"><text:span text:style-name="T46"><text:s/></text:span><text:span text:style-name="t3"><text:span text:style-name="T119">Telefon do umówienia się na porad</text:span></text:span><text:span text:style-name="t3"><text:span text:style-name="T124">y</text:span></text:span><text:span text:style-name="t3"><text:span text:style-name="T120"> - </text:span></text:span><text:span text:style-name="T121">77 408 50 94 <text:s/></text:span><text:span text:style-name="T122">codziennie w godzinach pracy Starostwa Powiatowego w Nysie tj: </text:span><text:span text:style-name="T123">w </text:span><text:span text:style-name="T122">7</text:span><text:span text:style-name="T123">.</text:span><text:span text:style-name="T122">30</text:span><text:span text:style-name="T123">-1</text:span><text:span text:style-name="T122">5</text:span><text:span text:style-name="T123">.</text:span><text:span text:style-name="T122">30</text:span><text:span text:style-name="T123"> </text:span></text:p>
      <text:p text:style-name="Standard"/>
      <text:list xml:id="list8868623982926654486" text:style-name="L1">
        <text:list-header>
          <text:p text:style-name="P65"><text:span text:style-name="T63">1</text:span>. <text:s/>Punkt <text:s/>Nys<text:span text:style-name="T113">a i Pakosławice</text:span> - <text:span text:style-name="T62">udzielanie nieodpłatnej pomocy prawnej</text:span></text:p>
          <text:p text:style-name="P65"/>
        </text:list-header>
      </text:list>
      <text:p text:style-name="P28"><text:span text:style-name="T41">* Nysa</text:span><text:span text:style-name="T30"> / siedziba </text:span><text:span text:style-name="T31">P</text:span><text:span text:style-name="T32">owiatowego Urzędu Pracy</text:span><text:span text:style-name="T31"> </text:span><text:span text:style-name="T33">w Nysie</text:span><text:span text:style-name="T30">/</text:span><text:span text:style-name="T40"> -</text:span><text:span text:style-name="T30"> ul. Słowiańska</text:span><text:span text:style-name="T31"> 19</text:span><text:span text:style-name="T30">, 48-300 <text:s/>Nysa,</text:span></text:p>
      <text:p text:style-name="P28"><text:span text:style-name="T30"><text:s/>pok. nr </text:span><text:span text:style-name="T34">3</text:span></text:p>
      <text:list xml:id="list115360176935205" text:continue-numbering="true" text:style-name="L1">
        <text:list-header>
          <text:p text:style-name="P49"><text:s text:c="67"/></text:p>
        </text:list-header>
      </text:list>
      <text:list xml:id="list1195399924094404679" text:style-name="L2">
        <text:list-header>
          <text:p text:style-name="P67"><text:s text:c="12"/>Udzielanie pomocy prawnej:</text:p>
          <text:p text:style-name="P69"><text:span text:style-name="T30"><text:s text:c="10"/></text:span><text:span text:style-name="T26"><text:s text:c="2"/></text:span><text:span text:style-name="T27">Wtorek <text:s text:c="2"/>– od godziny 1</text:span><text:span text:style-name="T28">1</text:span><text:span text:style-name="T23">ºº</text:span><text:span text:style-name="T27"> - 1</text:span><text:span text:style-name="T28">5</text:span><text:span text:style-name="T23">ºº</text:span><text:span text:style-name="T27"> <text:s/></text:span></text:p>
          <text:p text:style-name="P50"><text:span text:style-name="T26"><text:s text:c="2"/></text:span><text:span text:style-name="T27"><text:s/>Środa – od godziny 11</text:span><text:span text:style-name="T23">ºº</text:span><text:span text:style-name="T27"> - 15</text:span><text:span text:style-name="T23">ºº</text:span><text:span text:style-name="T27"> <text:s/></text:span></text:p>
          <text:p text:style-name="P51"><text:span text:style-name="T26"><text:s text:c="3"/>Czwartek <text:s/>– od godziny 14</text:span><text:span text:style-name="T20">ºº</text:span><text:span text:style-name="T26"> - 18</text:span><text:span text:style-name="T20">ºº</text:span><text:span text:style-name="T26"> </text:span></text:p>
          <text:p text:style-name="P51"><text:span text:style-name="T26"><text:s text:c="3"/>Piątek - od godziny 11</text:span><text:span text:style-name="T20">ºº</text:span><text:span text:style-name="T26"> - 15</text:span><text:span text:style-name="T20">ºº</text:span><text:span text:style-name="T26"> </text:span></text:p>
        </text:list-header>
      </text:list>
      <text:p text:style-name="P22"/>
      <text:p text:style-name="P23"><text:span text:style-name="T10">* </text:span><text:span text:style-name="T8">Pakosławice</text:span><text:span text:style-name="T113"> <text:s/>siedziba Urzędu Gminy Pakosławice , Reńska Wieś 1, 48-314 Pakosławice</text:span></text:p>
      <text:list xml:id="list6651337272809792404" text:style-name="L3">
        <text:list-header>
          <text:p text:style-name="P54">Udzielanie pomocy prawnej:</text:p>
        </text:list-header>
      </text:list>
      <text:list xml:id="list115360248108531" text:continue-list="list1195399924094404679" text:style-name="L2">
        <text:list-header>
          <text:p text:style-name="P60">Poniedziałek - <text:s/>od godziny 8<text:span text:style-name="T20">ºº</text:span> - 12<text:span text:style-name="T20">ºº</text:span> </text:p>
        </text:list-header>
      </text:list>
      <text:p text:style-name="P45"/>
      <text:p text:style-name="P39">W tym punkcie udzielana <text:s/>nieodpłatna pomoc prawna <text:s/>jest świadczona <text:s/>przez <text:span text:style-name="T60">adwokatów</text:span> .</text:p>
      <text:p text:style-name="P39"/>
      <text:p text:style-name="P81"><text:span text:style-name="t3"><text:span text:style-name="T88">W <text:s/>punkcie n</text:span></text:span><text:span text:style-name="t3"><text:span text:style-name="T87">ieodpłatna mediacja, o której mowa w </text:span></text:span><text:span text:style-name="t3"><text:span text:style-name="T110"><text:s/>art. 4a ust.1 <text:s/>pkt. 4</text:span></text:span><text:span text:style-name="t3"><text:span text:style-name="T87"> ustawy z dnia 5 sierpnia 2015 r. o nieodpłatnej pomocy prawnej, nieodpłatnym poradnictwie obywatelskim oraz edukacji prawnej (Dz. U. z 20</text:span></text:span><text:span text:style-name="t3"><text:span text:style-name="T93">2</text:span></text:span><text:span text:style-name="t3"><text:span text:style-name="T95">4</text:span></text:span><text:span text:style-name="t3"><text:span text:style-name="T87"> r. poz. </text:span></text:span><text:span text:style-name="t3"><text:span text:style-name="T95">1534</text:span></text:span><text:span text:style-name="t3"><text:span text:style-name="T87">), będzie świadczona </text:span></text:span><text:span text:style-name="t3"><text:span text:style-name="T89">w środę po wcześniejszym umówieniu na taką wizytę, w pozostałym zakresie art. 4a <text:s/>ust. 1 ustawy nieodpłatną mediację </text:span></text:span><text:span text:style-name="t3"><text:span text:style-name="T97">będzie</text:span></text:span><text:span text:style-name="t3"><text:span text:style-name="T89"> prowadzić osoba udzielająca nieodpłatną pomoc prawną.</text:span></text:span></text:p>
      <text:p text:style-name="P81"><text:span text:style-name="t3"><text:span text:style-name="T109"/></text:span></text:p>
      <text:p text:style-name="P39"/>
      <text:p text:style-name="P48"/>
      <text:p text:style-name="P7"><text:span text:style-name="T63">2</text:span>. Punkt <text:s/>Nys<text:span text:style-name="T114">a i Kamiennik</text:span> <text:s/>- <text:s/><text:span text:style-name="T62">udzielanie nieodpłatnej pomocy prawnej</text:span></text:p>
      <text:p text:style-name="P7"/>
      <text:p text:style-name="P25"><text:span text:style-name="T9">* Nysa</text:span><text:span text:style-name="T14"> l</text:span><text:span text:style-name="T13">okal <text:s/>przy ul. Komisji Edukacji Narodowej 1a <text:s/>( siedziba Ośrodka Pomocy Społecznej w Nysie ), </text:span></text:p>
      <text:p text:style-name="P20">Udzielanie pomocy prawnej:</text:p>
      <text:p text:style-name="P59">Poniedziałek – <text:s/>od godziny 14 ºº - 1<text:span text:style-name="T61">8</text:span> ºº – <text:span text:style-name="T125">specjalizacja- <text:s/></text:span><text:span text:style-name="t3"><text:span text:style-name="T94">prawo rodzinne </text:span></text:span><text:span text:style-name="t3"><text:span text:style-name="T96">i prawo cywilne</text:span></text:span></text:p>
      <text:p text:style-name="P18">Wtorek - <text:s/>od godziny 14 ºº - 18 ºº </text:p>
      <text:p text:style-name="P17"><text:span text:style-name="T112">Środa</text:span> <text:s/>- <text:s/>od godziny 14 ºº - 1<text:span text:style-name="T61">8</text:span> ºº </text:p>
      <text:p text:style-name="P19"><text:span text:style-name="T61">Czwartek </text:span>– od godziny <text:span text:style-name="T61">8</text:span> <text:s/>ºº - 1<text:span text:style-name="T61">2</text:span>ºº </text:p>
      <text:p text:style-name="P16"/>
      <text:p text:style-name="P4"><text:span text:style-name="T42">* Kamiennik</text:span><text:span text:style-name="T44"> </text:span><text:span text:style-name="T43">lokal w</text:span><text:span text:style-name="T44"> siedzib</text:span><text:span text:style-name="T43">ie</text:span><text:span text:style-name="T44"> Urzędu Gminy Kamiennik , ul. 1 Maja 69, 48-388 Kamiennik</text:span></text:p>
      <text:list xml:id="list115358683510841" text:continue-list="list6651337272809792404" text:style-name="L3">
        <text:list-header>
          <text:p text:style-name="P55">Udzielanie pomocy prawnej:</text:p>
        </text:list-header>
      </text:list>
      <text:p text:style-name="P3"><text:span text:style-name="T39">Piątek - </text:span><text:span text:style-name="T26"><text:s text:c="2"/>od godziny </text:span><text:span text:style-name="T43">9</text:span><text:span text:style-name="T26"> <text:s/></text:span><text:span text:style-name="T20">ºº</text:span><text:span text:style-name="T26"> - 1</text:span><text:span text:style-name="T43">3</text:span><text:span text:style-name="T20">ºº</text:span><text:span text:style-name="T26"> </text:span></text:p>
      <text:p text:style-name="P13"/>
      <text:p text:style-name="P26"><text:span text:style-name="T26">Punkt <text:s/>prowadzony jest przez </text:span><text:span text:style-name="T67">Stowarzyszenie SURSUM CORDA z Nowego Sącza.</text:span></text:p>
      <text:p text:style-name="P11">W tym punkcie udzielana <text:s/>nieodpłatna pomoc prawna <text:s/>jest świadczona <text:span text:style-name="T129">przez radców prawnych.</text:span></text:p>
      <text:p text:style-name="P15"><text:span text:style-name="t3"><text:span text:style-name="T100">W <text:s/>punkcie n</text:span></text:span><text:span text:style-name="t3"><text:span text:style-name="T99">ieodpłatna mediacja, o której mowa w art. 8 ust. 12 pkt 1 ustawy z dnia 5 sierpnia 2015 r. o nieodpłatnej pomocy prawnej, nieodpłatnym poradnictwie obywatelskim oraz edukacji </text:span></text:span><text:soft-page-break/><text:span text:style-name="t3"><text:span text:style-name="T99">prawnej (Dz. U. z 20</text:span></text:span><text:span text:style-name="t3"><text:span text:style-name="T103">2</text:span></text:span><text:span text:style-name="t3"><text:span text:style-name="T104">4</text:span></text:span><text:span text:style-name="t3"><text:span text:style-name="T99"> r. poz. </text:span></text:span><text:span text:style-name="t3"><text:span text:style-name="T104">1534</text:span></text:span><text:span text:style-name="t3"><text:span text:style-name="T103"> </text:span></text:span><text:span text:style-name="t3"><text:span text:style-name="T99">), będzie świadczona w zależności od bieżącego zapotrzebowania na nią przez osoby uprawnione </text:span></text:span><text:span text:style-name="t3"><text:span text:style-name="T102">po wcześniejszym umówieniu</text:span></text:span><text:span text:style-name="t3"><text:span text:style-name="T99">.</text:span></text:span></text:p>
      <text:p text:style-name="P15"><text:span text:style-name="t3"><text:span text:style-name="T99"/></text:span></text:p>
      <text:p text:style-name="P15"><text:span text:style-name="t3"><text:span text:style-name="T99"><text:s/>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101">będzie</text:span></text:span><text:span text:style-name="t3"><text:span text:style-name="T99"> prowadzić osoba udzielająca nieodpłatną pomoc prawną.</text:span></text:span></text:p>
      <text:p text:style-name="P14"><text:span text:style-name="t3"><text:span text:style-name="T99"/></text:span></text:p>
      <text:p text:style-name="P24"/>
      <text:list xml:id="list6810944183672841044" text:style-name="L4">
        <text:list-header>
          <text:p text:style-name="P72"><text:span text:style-name="T64">3</text:span>. Punkt w Głuchołazach – <text:span text:style-name="T126">udzielanie nieodpłatnej pomocy prawnej</text:span></text:p>
          <text:p text:style-name="P72"/>
          <text:p text:style-name="P66"><text:span text:style-name="T26">Lokal</text:span><text:span text:style-name="T27"> </text:span><text:span text:style-name="T26"><text:s/>przy </text:span><text:span text:style-name="T37">ul. </text:span><text:span text:style-name="T48">Aleja Jana Pawła II 9/10</text:span><text:span text:style-name="T37"> , </text:span><text:span text:style-name="T45">48-340 Głuchołazy</text:span></text:p>
        </text:list-header>
      </text:list>
      <text:p text:style-name="P1">Udzielanie pomocy prawnej: <text:s text:c="66"/></text:p>
      <text:p text:style-name="P2"><text:span text:style-name="T26">Poniedziałek <text:s/>- od godziny 8 </text:span><text:span text:style-name="T20">ºº</text:span><text:span text:style-name="T26"> – 12 </text:span><text:span text:style-name="T20">ºº</text:span><text:span text:style-name="T26"> </text:span></text:p>
      <text:p text:style-name="P2"><text:span text:style-name="T38">Wtorek - od godziny 8 </text:span><text:span text:style-name="T24">ºº</text:span><text:span text:style-name="T38"> – 12 </text:span><text:span text:style-name="T24">ºº</text:span><text:span text:style-name="T38"> </text:span></text:p>
      <text:p text:style-name="P5"><text:span text:style-name="T38">Ś</text:span><text:span text:style-name="T26">roda - od godziny 8 </text:span><text:span text:style-name="T20">ºº</text:span><text:span text:style-name="T26"> – 12 ºº</text:span><text:span text:style-name="T20"> - </text:span><text:span text:style-name="T26"><text:s text:c="2"/></text:span><text:span text:style-name="T47">specjalizacja- <text:s/></text:span><text:span text:style-name="t3"><text:span text:style-name="T107">prawo rodzinne <text:s/></text:span></text:span><text:span text:style-name="t3"><text:span text:style-name="T108">( alimenty, rozwody, opieka <text:tab/><text:tab/><text:tab/><text:tab/><text:tab/><text:tab/><text:tab/><text:tab/><text:tab/> <text:s text:c="5"/>nad dzieckiem)</text:span></text:span></text:p>
      <text:p text:style-name="P2"><text:span text:style-name="T38">Czwartek - od godziny 8 </text:span><text:span text:style-name="T24">ºº</text:span><text:span text:style-name="T38"> – 12 </text:span><text:span text:style-name="T24">ºº</text:span><text:span text:style-name="T38"> – </text:span><text:span text:style-name="T49">specjalizacja – prawo cywilne dotyczące <text:s/>post</text:span><text:span text:style-name="T50">ę</text:span><text:span text:style-name="T49">powania <text:tab/><text:tab/><text:tab/><text:tab/><text:tab/><text:tab/><text:tab/> <text:s text:c="4"/>spadkowego</text:span></text:p>
      <text:p text:style-name="P2"><text:span text:style-name="T38">Piątek</text:span><text:span text:style-name="T26"> <text:s text:c="2"/>- </text:span><text:span text:style-name="T38">od godziny 8 </text:span><text:span text:style-name="T24">ºº</text:span><text:span text:style-name="T38"> – 12 </text:span><text:span text:style-name="T24">ºº</text:span><text:span text:style-name="T38"> </text:span></text:p>
      <text:p text:style-name="P13"/>
      <text:p text:style-name="P58"><text:span text:style-name="T111">Punkt <text:s/>prowadzony jest przez <text:s/></text:span><text:span text:style-name="T68">Fundację </text:span><text:span text:style-name="T70">Młodzi Ludziom z Łodzi.</text:span></text:p>
      <text:p text:style-name="P12">W tym punkcie <text:s/><text:span text:style-name="T127">udzielanie nieodpłatnej pomocy prawnej będzie przez <text:s/>radców prawnych.</text:span></text:p>
      <text:p text:style-name="P10"/>
      <text:p text:style-name="P9"><text:span text:style-name="t3"><text:span text:style-name="T80">W <text:s/>punkcie n</text:span></text:span><text:span text:style-name="t3"><text:span text:style-name="T79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83">2</text:span></text:span><text:span text:style-name="t3"><text:span text:style-name="T86">4</text:span></text:span><text:span text:style-name="t3"><text:span text:style-name="T79"> r. poz. </text:span></text:span><text:span text:style-name="t3"><text:span text:style-name="T86">1534</text:span></text:span><text:span text:style-name="t3"><text:span text:style-name="T79">), będzie świadczona w zależności od bieżącego zapotrzebowania na nią przez osoby uprawnione </text:span></text:span><text:span text:style-name="t3"><text:span text:style-name="T82">po wcześniejszym umówieniu</text:span></text:span><text:span text:style-name="t3"><text:span text:style-name="T79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81">będzie</text:span></text:span><text:span text:style-name="t3"><text:span text:style-name="T79"> prowadzić osoba <text:s/>udzielająca nie</text:span></text:span><text:span text:style-name="t3"><text:span text:style-name="T85">odpłatną pomoc prawną</text:span></text:span><text:span text:style-name="t3"><text:span text:style-name="T84">.</text:span></text:span></text:p>
      <text:p text:style-name="P9"><text:span text:style-name="t3"><text:span text:style-name="T84"/></text:span></text:p>
      <text:list xml:id="list115359808914668" text:continue-list="list115360176935205" text:style-name="L1">
        <text:list-header>
          <text:p text:style-name="P75"><text:s/><text:span text:style-name="T65">4</text:span>. Punkt Paczków, Otmuchów, <text:span text:style-name="T115">Skoroszyce</text:span> - <text:span text:style-name="T62">udzielanie nieodpłatnej pomocy prawnej</text:span></text:p>
          <text:p text:style-name="P75"/>
          <text:p text:style-name="P76"><text:s/>* Paczków <text:span text:style-name="T16"><text:s text:c="2"/>- <text:s/>lokal <text:s/>przy ul. Słowackiego 4, pok. nr 2</text:span></text:p>
          <text:p text:style-name="P73"><text:s/>Udzielanie pomocy prawnej:</text:p>
        </text:list-header>
      </text:list>
      <text:p text:style-name="P29"><text:s text:c="13"/><text:span text:style-name="T51">Poniedziałek </text:span><text:s/>- <text:span text:style-name="T51"><text:s/>od godziny 9</text:span><text:span text:style-name="T23">ºº</text:span><text:span text:style-name="T51"> - 13</text:span><text:span text:style-name="T23">ºº</text:span><text:span text:style-name="T51"> </text:span></text:p>
      <text:p text:style-name="P29"><text:span text:style-name="T51"><text:s text:c="13"/>Środa - od godziny 14</text:span><text:span text:style-name="T23">ºº</text:span><text:span text:style-name="T51"> - 18</text:span><text:span text:style-name="T23">ºº</text:span><text:span text:style-name="T51"> </text:span></text:p>
      <text:p text:style-name="P29"><text:s text:c="5"/></text:p>
      <text:p text:style-name="P37"><text:s text:c="13"/><text:span text:style-name="T1">* Otmuchów <text:s/></text:span><text:s/>- <text:s/><text:span text:style-name="T128">Centrum Przesiadkowe w Otmuchowie</text:span>, </text:p>
      <text:p text:style-name="P29"><text:s text:c="43"/><text:span text:style-name="T128">ul. Mickiewicza 14</text:span></text:p>
      <text:p text:style-name="P29"><text:span text:style-name="T1"><text:s text:c="12"/></text:span>Udzielanie pomocy prawnej: <text:span text:style-name="T51"><text:s/></text:span></text:p>
      <text:p text:style-name="P29"><text:span text:style-name="T51"><text:s text:c="15"/>Czwartek - <text:s/>od godziny 11</text:span><text:span text:style-name="T23">ºº</text:span><text:span text:style-name="T51"> - 15</text:span><text:span text:style-name="T23">ºº</text:span><text:span text:style-name="T51"> </text:span></text:p>
      <text:p text:style-name="P30"><text:span text:style-name="T51"><text:s text:c="15"/>Piątek - od godziny <text:s/>11</text:span><text:span text:style-name="T23">ºº</text:span><text:span text:style-name="T51"> - 15</text:span><text:span text:style-name="T23">ºº</text:span><text:span text:style-name="T51"> <text:s text:c="2"/></text:span></text:p>
      <text:p text:style-name="P36"/>
      <text:p text:style-name="P33"><text:span text:style-name="T11"><text:s text:c="6"/></text:span><text:span text:style-name="T6">* </text:span><text:span text:style-name="T7">Skoroszyce – </text:span><text:span text:style-name="T57">Urząd Gminy w Skoroszycac</text:span><text:span text:style-name="T58">h</text:span></text:p>
      <text:p text:style-name="P33"><text:span text:style-name="T58"><text:s text:c="41"/>ul. Powstańców Śląskich </text:span><text:span text:style-name="T59">17, pok.</text:span><text:span text:style-name="T58">1a</text:span></text:p>
      <text:p text:style-name="P31"><text:s text:c="41"/>48-320 Skoroszyce</text:p>
      <text:p text:style-name="P32"><text:s text:c="14"/>Udzielanie pomocy prawnej:</text:p>
      <text:p text:style-name="P34"><text:span text:style-name="T58"><text:s text:c="15"/></text:span><text:span text:style-name="T116">Wtorek - od godziny 10</text:span><text:span text:style-name="T25">ºº</text:span><text:span text:style-name="T116"> - 14</text:span><text:span text:style-name="T25">ºº</text:span><text:span text:style-name="T116"> </text:span></text:p>
      <text:p text:style-name="P34"/>
      <text:p text:style-name="P44"/>
      <text:p text:style-name="P35"><text:soft-page-break/><text:s text:c="11"/><text:span text:style-name="T55">W tym punkcie udzielana <text:s/>nieodpłatna pomoc prawna <text:s/>jest świadczona <text:s/>przez <text:s/></text:span><text:span text:style-name="T56">radców prawnych</text:span><text:span text:style-name="T55">.</text:span></text:p>
      <text:p text:style-name="P40"/>
      <text:p text:style-name="P82"><text:span text:style-name="t3"><text:span text:style-name="T88">W <text:s/>punkcie n</text:span></text:span><text:span text:style-name="t3"><text:span text:style-name="T87">ieodpłatna mediacja, o której mowa w </text:span></text:span><text:span text:style-name="t3"><text:span text:style-name="T110"><text:s/>art. 4a ust.1 <text:s/>pkt. 4</text:span></text:span><text:span text:style-name="t3"><text:span text:style-name="T87"> <text:s/>ustawy z dnia 5 sierpnia 2015 r. o nieodpłatnej pomocy prawnej, nieodpłatnym poradnictwie obywatelskim oraz edukacji prawnej (Dz. U. z 20</text:span></text:span><text:span text:style-name="t3"><text:span text:style-name="T92">2</text:span></text:span><text:span text:style-name="t3"><text:span text:style-name="T98">4</text:span></text:span><text:span text:style-name="t3"><text:span text:style-name="T87"> r. poz. </text:span></text:span><text:span text:style-name="t3"><text:span text:style-name="T98">1534</text:span></text:span><text:span text:style-name="t3"><text:span text:style-name="T87">), będzie świadczona </text:span></text:span><text:span text:style-name="t3"><text:span text:style-name="T89">w </text:span></text:span><text:span text:style-name="t3"><text:span text:style-name="T90">piątek</text:span></text:span><text:span text:style-name="t3"><text:span text:style-name="T89"> po wcześniejszym umówieniu na taką wizytę, w pozostałym zakresie art. 4a <text:s/>ust. 1 ustawy nieodpłatną mediację </text:span></text:span><text:span text:style-name="t3"><text:span text:style-name="T97">będzie</text:span></text:span><text:span text:style-name="t3"><text:span text:style-name="T89"> prowadzić osoba udzielająca nieodpłatną pomoc prawną.</text:span></text:span></text:p>
      <text:p text:style-name="P42"/>
      <text:list xml:id="list2366295949547372733" text:style-name="L5">
        <text:list-header>
          <text:p text:style-name="P77"><text:s/><text:span text:style-name="T66">5</text:span>. Punkt <text:s/>Korfantów i Łambinowice – <text:span text:style-name="T117">świadczenie nieodpłatnego poradnictwa obywatelskiego</text:span></text:p>
          <text:p text:style-name="P78"/>
        </text:list-header>
      </text:list>
      <text:list xml:id="list5606955717332003694" text:style-name="L6">
        <text:list-header>
          <text:p text:style-name="P79"><text:span text:style-name="T54"><text:s text:c="2"/></text:span><text:span text:style-name="T1">* <text:s text:c="2"/>Korfantów</text:span> <text:s/>- lokal przy ul. Kościuszki 2a, 48- 317 Korfantów</text:p>
        </text:list-header>
      </text:list>
      <text:list xml:id="list5837100814133367568" text:style-name="L7">
        <text:list-header>
          <text:p text:style-name="P61">Udzielanie pomocy prawnej:</text:p>
        </text:list-header>
      </text:list>
      <text:list xml:id="list2564618135877453783" text:style-name="L8">
        <text:list-header>
          <text:p text:style-name="P64">Poniedziałek - od godziny 14 <text:span text:style-name="T20">ºº</text:span><text:span text:style-name="T26"> - 18 </text:span><text:span text:style-name="T20">ºº</text:span> <text:s/></text:p>
          <text:p text:style-name="P52"><text:span text:style-name="T12">Wtorek - <text:s/>od godziny 12</text:span><text:span text:style-name="T21">ºº</text:span><text:span text:style-name="T29"> - 16 </text:span><text:span text:style-name="T21">ºº</text:span><text:span text:style-name="T12"> <text:s/></text:span></text:p>
          <text:p text:style-name="P53"><text:span text:style-name="T35">Czwartek - <text:s/>od godziny 10</text:span><text:span text:style-name="T22">ºº</text:span><text:span text:style-name="T35"> - 14 </text:span><text:span text:style-name="T22">ºº</text:span><text:span text:style-name="T35"> – </text:span><text:span text:style-name="T36">specjalizacja – prawo rodzinne</text:span></text:p>
          <text:p text:style-name="P56"/>
          <text:p text:style-name="P57"/>
          <text:p text:style-name="P80"><text:span text:style-name="T15"><text:s text:c="2"/></text:span><text:s/>* <text:s/><text:span text:style-name="T55"><text:s text:c="2"/></text:span>Łambinowice<text:span text:style-name="T15"> <text:s/>-</text:span><text:span text:style-name="T16"> lokal</text:span><text:span text:style-name="T15"> </text:span><text:span text:style-name="T16">przy ul. </text:span><text:span text:style-name="T19">Tadeusza</text:span><text:span text:style-name="T16"> Zawadzkiego 2</text:span><text:span text:style-name="T17">9</text:span><text:span text:style-name="T16">, 4</text:span><text:span text:style-name="T18">8</text:span><text:span text:style-name="T16">-</text:span><text:span text:style-name="T18">316 </text:span><text:span text:style-name="T16">Łambinowice</text:span></text:p>
        </text:list-header>
      </text:list>
      <text:list xml:id="list115359644286205" text:continue-list="list115358683510841" text:style-name="L3">
        <text:list-header>
          <text:p text:style-name="P62">Udzielanie pomocy prawnej:</text:p>
        </text:list-header>
      </text:list>
      <text:p text:style-name="P1"><text:s/><text:span text:style-name="T51">Środa - <text:s/>od godziny <text:s/>12</text:span><text:span text:style-name="T23">ºº</text:span><text:span text:style-name="T27"> - 16 </text:span><text:span text:style-name="T23">ºº</text:span><text:span text:style-name="T51"> <text:s/>- </text:span><text:span text:style-name="T53">specjalizacja- prawo cywilne</text:span></text:p>
      <text:list xml:id="list6285140741160246181" text:style-name="L9">
        <text:list-header>
          <text:p text:style-name="P63"><text:span text:style-name="T27"><text:s/>Piątek - <text:s/>od godziny 12</text:span><text:span text:style-name="T23">ºº</text:span><text:span text:style-name="T27"> - 16 </text:span><text:span text:style-name="T23">ºº</text:span><text:span text:style-name="T27"> <text:s text:c="4"/></text:span><text:span text:style-name="T26"><text:s/></text:span></text:p>
        </text:list-header>
      </text:list>
      <text:p text:style-name="P43"/>
      <text:p text:style-name="P41"/>
      <text:p text:style-name="P68"><text:s text:c="9"/><text:span text:style-name="T111">Punkt <text:s/>prowadzony jest przez </text:span><text:span text:style-name="T71">Stowarzyszenie SURSUM CORDA z Nowego Sącza.</text:span></text:p>
      <text:p text:style-name="P46">W tym punkcie <text:span text:style-name="T118">świadczenie nieodpłatnego poradnictwa obywatelskiego będzie przez <text:s/></text:span><text:span text:style-name="t3"><text:span text:style-name="T106">doradców</text:span></text:span><text:span text:style-name="t3"><text:span text:style-name="T105"> obywatels</text:span></text:span><text:span text:style-name="t3"><text:span text:style-name="T106">kich.</text:span></text:span></text:p>
      <text:p text:style-name="P47"/>
      <text:p text:style-name="P21"><text:span text:style-name="t3"><text:span text:style-name="T73">W <text:s/>punkcie n</text:span></text:span><text:span text:style-name="t3"><text:span text:style-name="T72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77">2</text:span></text:span><text:span text:style-name="t3"><text:span text:style-name="T78">4</text:span></text:span><text:span text:style-name="t3"><text:span text:style-name="T72"> r. poz. </text:span></text:span><text:span text:style-name="t3"><text:span text:style-name="T78">1534</text:span></text:span><text:span text:style-name="t3"><text:span text:style-name="T72">), będzie świadczona w zależności od bieżącego zapotrzebowania na nią przez osoby uprawnione </text:span></text:span><text:span text:style-name="t3"><text:span text:style-name="T75">po wcześniejszym umówieniu</text:span></text:span><text:span text:style-name="t3"><text:span text:style-name="T72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74">będzie</text:span></text:span><text:span text:style-name="t3"><text:span text:style-name="T72"> prowadzić osoba udzielająca nieodpłatn</text:span></text:span><text:span text:style-name="t3"><text:span text:style-name="T76">e</text:span></text:span><text:span text:style-name="t3"><text:span text:style-name="T72"> po</text:span></text:span><text:span text:style-name="t3"><text:span text:style-name="T76">radnictwo obywatelskie.</text:span></text:span></text:p>
      <text:list xml:id="list115360006951873" text:continue-list="list115359644286205" text:style-name="L3">
        <text:list-header>
          <text:p text:style-name="P70"><text:s text:c="7"/><text:span text:style-name="T1"><text:s/></text:span></text:p>
        </text:list-header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02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date>2024-12-30T11:53:58.134000000</dc:date>
    <meta:editing-cycles>307</meta:editing-cycles>
    <meta:editing-duration>PT10H45M39S</meta:editing-duration>
    <meta:print-date>2021-12-20T14:43:48.992000000</meta:print-date>
    <meta:document-statistic meta:table-count="0" meta:image-count="0" meta:object-count="0" meta:page-count="3" meta:paragraph-count="76" meta:word-count="965" meta:character-count="6627" meta:non-whitespace-character-count="5094"/>
    <meta:user-defined meta:name="Informacja 1"/>
    <meta:user-defined meta:name="Informacja 2"/>
    <meta:user-defined meta:name="Informacja 3"/>
    <meta:user-defined meta:name="Informacja 4"/>
  </office:meta>
</office:document-meta>
</file>