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Helvetica, sans-serif"/>
    <style:font-face style:name="Mangal1" svg:font-family="Mangal"/>
    <style:font-face style:name="StarSymbol" svg:font-family="StarSymbol"/>
    <style:font-face style:name="Times New Roman2" svg:font-family="'Times New Roman'"/>
    <style:font-face style:name="sans-serif" svg:font-family="sans-serif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760fe5"/>
    </style:style>
    <style:style style:name="P3" style:family="paragraph" style:parent-style-name="Standard">
      <style:paragraph-properties fo:text-align="start" style:justify-single-word="false"/>
      <style:text-properties officeooo:paragraph-rsid="008e1f82"/>
    </style:style>
    <style:style style:name="P4" style:family="paragraph" style:parent-style-name="Standard">
      <style:paragraph-properties fo:text-align="start" style:justify-single-word="false"/>
      <style:text-properties officeooo:paragraph-rsid="00ce43f3"/>
    </style:style>
    <style:style style:name="P5" style:family="paragraph" style:parent-style-name="Standard">
      <style:paragraph-properties fo:text-align="start" style:justify-single-word="false"/>
      <style:text-properties officeooo:paragraph-rsid="01699948"/>
    </style:style>
    <style:style style:name="P6" style:family="paragraph" style:parent-style-name="Standard">
      <style:paragraph-properties fo:text-align="start" style:justify-single-word="false"/>
      <style:text-properties officeooo:paragraph-rsid="0192e121"/>
    </style:style>
    <style:style style:name="P7" style:family="paragraph" style:parent-style-name="Standard">
      <style:paragraph-properties fo:text-align="start" style:justify-single-word="false"/>
      <style:text-properties officeooo:paragraph-rsid="01a2152b"/>
    </style:style>
    <style:style style:name="P8" style:family="paragraph" style:parent-style-name="Standard">
      <style:paragraph-properties fo:text-align="start" style:justify-single-word="false"/>
      <style:text-properties officeooo:paragraph-rsid="01bed5d3"/>
    </style:style>
    <style:style style:name="P9" style:family="paragraph" style:parent-style-name="Standard">
      <style:paragraph-properties fo:text-align="start" style:justify-single-word="false"/>
      <style:text-properties officeooo:paragraph-rsid="01c23fd6"/>
    </style:style>
    <style:style style:name="P10" style:family="paragraph" style:parent-style-name="Standard">
      <style:paragraph-properties fo:text-align="start" style:justify-single-word="false"/>
      <style:text-properties officeooo:paragraph-rsid="01d282b5"/>
    </style:style>
    <style:style style:name="P11" style:family="paragraph" style:parent-style-name="Standard">
      <style:paragraph-properties fo:text-align="start" style:justify-single-word="false"/>
      <style:text-properties officeooo:paragraph-rsid="0078bec2"/>
    </style:style>
    <style:style style:name="P12" style:family="paragraph" style:parent-style-name="Standard">
      <style:paragraph-properties fo:text-align="start" style:justify-single-word="false"/>
      <style:text-properties officeooo:paragraph-rsid="00ce98ae"/>
    </style:style>
    <style:style style:name="P13" style:family="paragraph" style:parent-style-name="Standard">
      <style:paragraph-properties fo:text-align="start" style:justify-single-word="false"/>
      <style:text-properties officeooo:paragraph-rsid="027ce038"/>
    </style:style>
    <style:style style:name="P14" style:family="paragraph" style:parent-style-name="Standard">
      <style:paragraph-properties fo:text-align="start" style:justify-single-word="false"/>
      <style:text-properties officeooo:paragraph-rsid="02bfeea9"/>
    </style:style>
    <style:style style:name="P15" style:family="paragraph" style:parent-style-name="Standard">
      <style:paragraph-properties fo:text-align="start" style:justify-single-word="false"/>
      <style:text-properties officeooo:paragraph-rsid="02dd5900"/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weight="normal" officeooo:paragraph-rsid="006c2fe0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weight="normal" officeooo:paragraph-rsid="00729fbc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weight="normal" officeooo:paragraph-rsid="01e7aa6b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weight="normal" officeooo:paragraph-rsid="00760fe5" style:font-weight-asian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weight="normal" officeooo:paragraph-rsid="01f64490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weight="normal" officeooo:rsid="01cf1a7b" officeooo:paragraph-rsid="01ee24e3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weight="normal" officeooo:rsid="01d3c03a" officeooo:paragraph-rsid="01d83c88" style:font-weight-asian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weight="normal" officeooo:rsid="01d3c03a" officeooo:paragraph-rsid="01da193a" style:font-weight-asian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weight="normal" officeooo:rsid="02777ada" officeooo:paragraph-rsid="027e33dd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weight="normal" officeooo:rsid="02777ada" officeooo:paragraph-rsid="027f9319" style:font-weight-asian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weight="normal" officeooo:rsid="02777ada" officeooo:paragraph-rsid="02e4886c" style:font-weight-asian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text-position="0% 100%" style:text-underline-style="none" fo:font-weight="normal" style:font-weight-asian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paragraph-rsid="00197795" style:font-weight-asian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paragraph-rsid="001cc37c" style:font-weight-asian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paragraph-rsid="003122ae" style:font-weight-asian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paragraph-rsid="00375663" style:font-weight-asian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paragraph-rsid="00707a3d" style:font-weight-asian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paragraph-rsid="00733920" style:font-weight-asian="normal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paragraph-rsid="00191c8d" style:font-weight-asian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paragraph-rsid="000b430e" style:font-weight-asian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paragraph-rsid="01ff6d44" style:font-weight-asian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paragraph-rsid="02042856" style:font-weight-asian="normal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paragraph-rsid="01ec5ff3" style:font-weight-asian="normal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1f070f" officeooo:paragraph-rsid="001f070f" style:font-weight-asian="normal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1f070f" officeooo:paragraph-rsid="0075d2cd" style:font-weight-asian="normal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1f070f" officeooo:paragraph-rsid="01f2cccb" style:font-weight-asian="normal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22a638" officeooo:paragraph-rsid="0022a638" style:font-weight-asian="normal" style:font-weight-complex="normal"/>
    </style:style>
    <style:style style:name="P46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255c6d" officeooo:paragraph-rsid="00255c6d" style:font-weight-asian="normal" style:font-weight-complex="normal"/>
    </style:style>
    <style:style style:name="P47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22f59f" officeooo:paragraph-rsid="0022f59f" style:font-weight-asian="normal" style:font-weight-complex="normal"/>
    </style:style>
    <style:style style:name="P48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2f5850" officeooo:paragraph-rsid="002f5850" style:font-weight-asian="normal" style:font-weight-complex="normal"/>
    </style:style>
    <style:style style:name="P49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2f5850" officeooo:paragraph-rsid="0030db5b" style:font-weight-asian="normal" style:font-weight-complex="normal"/>
    </style:style>
    <style:style style:name="P50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3122ae" officeooo:paragraph-rsid="003122ae" style:font-weight-asian="normal" style:font-weight-complex="normal"/>
    </style:style>
    <style:style style:name="P51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3122ae" officeooo:paragraph-rsid="00375663" style:font-weight-asian="normal" style:font-weight-complex="normal"/>
    </style:style>
    <style:style style:name="P52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3122ae" officeooo:paragraph-rsid="009f7906" style:font-weight-asian="normal" style:font-weight-complex="normal"/>
    </style:style>
    <style:style style:name="P53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3122ae" officeooo:paragraph-rsid="01ea18eb" style:font-weight-asian="normal" style:font-weight-complex="normal"/>
    </style:style>
    <style:style style:name="P54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3122ae" officeooo:paragraph-rsid="003669af" style:font-weight-asian="normal" style:font-weight-complex="normal"/>
    </style:style>
    <style:style style:name="P55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3122ae" officeooo:paragraph-rsid="004d5b56" style:font-weight-asian="normal" style:font-weight-complex="normal"/>
    </style:style>
    <style:style style:name="P56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3122ae" officeooo:paragraph-rsid="020661af" style:font-weight-asian="normal" style:font-weight-complex="normal"/>
    </style:style>
    <style:style style:name="P57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32cc52" officeooo:paragraph-rsid="0032cc52" style:font-weight-asian="normal" style:font-weight-complex="normal"/>
    </style:style>
    <style:style style:name="P58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32cc52" officeooo:paragraph-rsid="0164b0c5" style:font-weight-asian="normal" style:font-weight-complex="normal"/>
    </style:style>
    <style:style style:name="P59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32cc52" officeooo:paragraph-rsid="016d428c" style:font-weight-asian="normal" style:font-weight-complex="normal"/>
    </style:style>
    <style:style style:name="P60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32cc52" officeooo:paragraph-rsid="02433db7" style:font-weight-asian="normal" style:font-weight-complex="normal"/>
    </style:style>
    <style:style style:name="P61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3ae443" officeooo:paragraph-rsid="003ae443" style:font-weight-asian="normal" style:font-weight-complex="normal"/>
    </style:style>
    <style:style style:name="P62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3e77ef" officeooo:paragraph-rsid="003e77ef" style:font-weight-asian="normal" style:font-weight-complex="normal"/>
    </style:style>
    <style:style style:name="P63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6c6b3e" officeooo:paragraph-rsid="006c6b3e" style:font-weight-asian="normal" style:font-weight-complex="normal"/>
    </style:style>
    <style:style style:name="P64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0d190e" officeooo:paragraph-rsid="001b2e34" style:font-weight-asian="normal" style:font-weight-complex="normal"/>
    </style:style>
    <style:style style:name="P65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0d190e" officeooo:paragraph-rsid="000d190e" style:font-weight-asian="normal" style:font-weight-complex="normal"/>
    </style:style>
    <style:style style:name="P66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a4c86a" officeooo:paragraph-rsid="00a4c86a" style:font-weight-asian="normal" style:font-weight-complex="normal"/>
    </style:style>
    <style:style style:name="P67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4ccb9b" officeooo:paragraph-rsid="004cf38b" style:font-weight-asian="normal" style:font-weight-complex="normal"/>
    </style:style>
    <style:style style:name="P68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4ccb9b" officeooo:paragraph-rsid="0283587f" style:font-weight-asian="normal" style:font-weight-complex="normal"/>
    </style:style>
    <style:style style:name="P69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4ccb9b" officeooo:paragraph-rsid="028e75c8" style:font-weight-asian="normal" style:font-weight-complex="normal"/>
    </style:style>
    <style:style style:name="P70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4ccb9b" officeooo:paragraph-rsid="0291ac70" style:font-weight-asian="normal" style:font-weight-complex="normal"/>
    </style:style>
    <style:style style:name="P71" style:family="paragraph" style:parent-style-name="Standard">
      <style:paragraph-properties fo:text-align="justify" style:justify-single-word="false"/>
      <style:text-properties style:text-position="0% 100%" style:text-underline-style="none" fo:font-weight="normal" officeooo:rsid="004ccb9b" officeooo:paragraph-rsid="0291ac70" style:font-weight-asian="normal" style:font-weight-complex="normal"/>
    </style:style>
    <style:style style:name="P72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1d05b9f" officeooo:paragraph-rsid="01d3c03a" style:font-weight-asian="normal" style:font-weight-complex="normal"/>
    </style:style>
    <style:style style:name="P73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1d05b9f" officeooo:paragraph-rsid="01f4c8a6" style:font-weight-asian="normal" style:font-weight-complex="normal"/>
    </style:style>
    <style:style style:name="P74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1d0a0d5" officeooo:paragraph-rsid="01d575d3" style:font-weight-asian="normal" style:font-weight-complex="normal"/>
    </style:style>
    <style:style style:name="P75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1d0a0d5" officeooo:paragraph-rsid="020661af" style:font-weight-asian="normal" style:font-weight-complex="normal"/>
    </style:style>
    <style:style style:name="P76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1da39ab" officeooo:paragraph-rsid="01dc29c5" style:font-weight-asian="normal" style:font-weight-complex="normal"/>
    </style:style>
    <style:style style:name="P77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1da39ab" officeooo:paragraph-rsid="01e5b67d" style:font-weight-asian="normal" style:font-weight-complex="normal"/>
    </style:style>
    <style:style style:name="P78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1da39ab" officeooo:paragraph-rsid="02230dab" style:font-weight-asian="normal" style:font-weight-complex="normal"/>
    </style:style>
    <style:style style:name="P79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1dd3434" officeooo:paragraph-rsid="01de242f" style:font-weight-asian="normal" style:font-weight-complex="normal"/>
    </style:style>
    <style:style style:name="P80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2a29d8" officeooo:paragraph-rsid="01eeb852" style:font-weight-asian="normal" style:font-weight-complex="normal"/>
    </style:style>
    <style:style style:name="P81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2016c91" officeooo:paragraph-rsid="02016c91" style:font-weight-asian="normal" style:font-weight-complex="normal"/>
    </style:style>
    <style:style style:name="P82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2030ec7" officeooo:paragraph-rsid="02030ec7" style:font-weight-asian="normal" style:font-weight-complex="normal"/>
    </style:style>
    <style:style style:name="P83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2068c7b" officeooo:paragraph-rsid="02068c7b" style:font-weight-asian="normal" style:font-weight-complex="normal"/>
    </style:style>
    <style:style style:name="P84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1d3c03a" officeooo:paragraph-rsid="01dfe865" style:font-weight-asian="normal" style:font-weight-complex="normal"/>
    </style:style>
    <style:style style:name="P85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1d3c03a" officeooo:paragraph-rsid="01ec5ff3" style:font-weight-asian="normal" style:font-weight-complex="normal"/>
    </style:style>
    <style:style style:name="P86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1d3c03a" officeooo:paragraph-rsid="01f64490" style:font-weight-asian="normal" style:font-weight-complex="normal"/>
    </style:style>
    <style:style style:name="P87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403ac4" officeooo:paragraph-rsid="00403ac4" style:font-weight-asian="normal" style:font-weight-complex="normal"/>
    </style:style>
    <style:style style:name="P88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26f711b" officeooo:paragraph-rsid="026fc75a" style:font-weight-asian="normal" style:font-weight-complex="normal"/>
    </style:style>
    <style:style style:name="P89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2777ada" officeooo:paragraph-rsid="02782ac9" style:font-weight-asian="normal" style:font-weight-complex="normal"/>
    </style:style>
    <style:style style:name="P90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2777ada" officeooo:paragraph-rsid="027a0436" style:font-weight-asian="normal" style:font-weight-complex="normal"/>
    </style:style>
    <style:style style:name="P91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26b9424" officeooo:paragraph-rsid="026b9424" style:font-weight-asian="normal" style:font-weight-complex="normal"/>
    </style:style>
    <style:style style:name="P92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3ca19f" officeooo:paragraph-rsid="003ca19f" style:font-weight-asian="normal" style:font-weight-complex="normal"/>
    </style:style>
    <style:style style:name="P93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5306f1" officeooo:paragraph-rsid="01edda92" style:font-weight-asian="normal" style:font-weight-complex="normal"/>
    </style:style>
    <style:style style:name="P94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2d67eb0" officeooo:paragraph-rsid="02d67eb0" style:font-weight-asian="normal" style:font-weight-complex="normal"/>
    </style:style>
    <style:style style:name="P95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2c2ed0e" officeooo:paragraph-rsid="02c2ed0e" style:font-weight-asian="normal" style:font-weight-complex="normal"/>
    </style:style>
    <style:style style:name="P96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2dd3916" officeooo:paragraph-rsid="02dd3916" style:font-weight-asian="normal" style:font-weight-complex="normal"/>
    </style:style>
    <style:style style:name="P97" style:family="paragraph" style:parent-style-name="Standard">
      <style:paragraph-properties fo:text-align="start" style:justify-single-word="false"/>
      <style:text-properties style:text-position="0% 100%" style:text-underline-style="none" fo:font-weight="bold" style:font-weight-asian="bold" style:font-weight-complex="bold"/>
    </style:style>
    <style:style style:name="P98" style:family="paragraph" style:parent-style-name="Standard">
      <style:paragraph-properties fo:text-align="start" style:justify-single-word="false"/>
      <style:text-properties style:text-position="0% 100%" style:text-underline-style="none" fo:font-weight="bold" officeooo:paragraph-rsid="00d3ac3b" style:font-weight-asian="bold" style:font-weight-complex="bold"/>
    </style:style>
    <style:style style:name="P99" style:family="paragraph" style:parent-style-name="Standard">
      <style:paragraph-properties fo:text-align="start" style:justify-single-word="false"/>
      <style:text-properties style:text-position="0% 100%" style:text-underline-style="none" fo:font-weight="bold" officeooo:rsid="005306f1" officeooo:paragraph-rsid="007bb0fc" style:font-weight-asian="bold" style:font-weight-complex="bold"/>
    </style:style>
    <style:style style:name="P100" style:family="paragraph" style:parent-style-name="Standard">
      <style:paragraph-properties fo:text-align="start" style:justify-single-word="false"/>
      <style:text-properties style:text-position="0% 100%" style:text-underline-style="none" officeooo:rsid="01f77331" officeooo:paragraph-rsid="01f77331"/>
    </style:style>
    <style:style style:name="P101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bold" officeooo:rsid="00357ee9" officeooo:paragraph-rsid="0038f9cf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bold" officeooo:rsid="00357ee9" officeooo:paragraph-rsid="0053b96b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bold" officeooo:rsid="0050740b" officeooo:paragraph-rsid="005450c4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bold" officeooo:rsid="005450c4" officeooo:paragraph-rsid="005450c4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bold" officeooo:rsid="005450c4" officeooo:paragraph-rsid="00948529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line-height="100%" fo:text-align="justify" style:justify-single-word="false"/>
      <style:text-properties style:text-position="0% 100%" fo:font-size="12pt" style:text-underline-style="none" fo:font-weight="bold" officeooo:rsid="00eb47a3" officeooo:paragraph-rsid="02514516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7b85f" officeooo:paragraph-rsid="0047b85f" style:font-size-asian="12pt" style:font-weight-asian="normal" style:font-size-complex="12pt" style:font-weight-complex="normal"/>
    </style:style>
    <style:style style:name="P108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8425a" officeooo:paragraph-rsid="0048425a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04ccb9b" style:font-size-asian="12pt" style:font-weight-asian="normal" style:font-size-complex="12pt" style:font-weight-complex="normal"/>
    </style:style>
    <style:style style:name="P110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053b96b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06dfa23" style:font-size-asian="12pt" style:font-weight-asian="normal" style:font-size-complex="12pt" style:font-weight-complex="normal"/>
    </style:style>
    <style:style style:name="P112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0707a3d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0729fbc" style:font-size-asian="12pt" style:font-weight-asian="normal" style:font-size-complex="12pt" style:font-weight-complex="normal"/>
    </style:style>
    <style:style style:name="P114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073c118" style:font-size-asian="12pt" style:font-weight-asian="normal" style:font-size-complex="12pt" style:font-weight-complex="normal"/>
    </style:style>
    <style:style style:name="P115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075d2cd" style:font-size-asian="12pt" style:font-weight-asian="normal" style:font-size-complex="12pt" style:font-weight-complex="normal"/>
    </style:style>
    <style:style style:name="P116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0760fe5" style:font-size-asian="12pt" style:font-weight-asian="normal" style:font-size-complex="12pt" style:font-weight-complex="normal"/>
    </style:style>
    <style:style style:name="P117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079be9b" style:font-size-asian="12pt" style:font-weight-asian="normal" style:font-size-complex="12pt" style:font-weight-complex="normal"/>
    </style:style>
    <style:style style:name="P118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0d26626" style:font-size-asian="12pt" style:font-weight-asian="normal" style:font-size-complex="12pt" style:font-weight-complex="normal"/>
    </style:style>
    <style:style style:name="P119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0daa866" style:font-size-asian="12pt" style:font-weight-asian="normal" style:font-size-complex="12pt" style:font-weight-complex="normal"/>
    </style:style>
    <style:style style:name="P120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0dbfbb9" style:font-size-asian="12pt" style:font-weight-asian="normal" style:font-size-complex="12pt" style:font-weight-complex="normal"/>
    </style:style>
    <style:style style:name="P121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0dda2f4" style:font-size-asian="12pt" style:font-weight-asian="normal" style:font-size-complex="12pt" style:font-weight-complex="normal"/>
    </style:style>
    <style:style style:name="P122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119b436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1123152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0903409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1ef0e7c" style:font-size-asian="12pt" style:font-weight-asian="normal" style:font-size-complex="12pt" style:font-weight-complex="normal"/>
    </style:style>
    <style:style style:name="P126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0733920" style:font-size-asian="12pt" style:font-weight-asian="normal" style:font-size-complex="12pt" style:font-weight-complex="normal"/>
    </style:style>
    <style:style style:name="P127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1f1f251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0db1686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05d06ae" style:font-size-asian="12pt" style:font-weight-asian="normal" style:font-size-complex="12pt" style:font-weight-complex="normal"/>
    </style:style>
    <style:style style:name="P130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2a60546" style:font-size-asian="12pt" style:font-weight-asian="normal" style:font-size-complex="12pt" style:font-weight-complex="normal"/>
    </style:style>
    <style:style style:name="P131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2a8b1e3" style:font-size-asian="12pt" style:font-weight-asian="normal" style:font-size-complex="12pt" style:font-weight-complex="normal"/>
    </style:style>
    <style:style style:name="P132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2d25363" style:font-size-asian="12pt" style:font-weight-asian="normal" style:font-size-complex="12pt" style:font-weight-complex="normal"/>
    </style:style>
    <style:style style:name="P133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2d3569b" style:font-size-asian="12pt" style:font-weight-asian="normal" style:font-size-complex="12pt" style:font-weight-complex="normal"/>
    </style:style>
    <style:style style:name="P134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2d49675" style:font-size-asian="12pt" style:font-weight-asian="normal" style:font-size-complex="12pt" style:font-weight-complex="normal"/>
    </style:style>
    <style:style style:name="P135" style:family="paragraph" style:parent-style-name="Standard">
      <style:paragraph-properties fo:line-height="100%" fo:text-align="start" style:justify-single-word="false"/>
      <style:text-properties style:text-position="0% 100%" fo:font-size="12pt" style:text-underline-style="none" fo:font-weight="normal" officeooo:rsid="004ccb9b" officeooo:paragraph-rsid="00998892" style:font-size-asian="12pt" style:font-weight-asian="normal" style:font-size-complex="12pt" style:font-weight-complex="normal"/>
    </style:style>
    <style:style style:name="P136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514099" officeooo:paragraph-rsid="00514099" style:font-size-asian="12pt" style:font-weight-asian="normal" style:font-size-complex="12pt" style:font-weight-complex="normal"/>
    </style:style>
    <style:style style:name="P137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357ee9" officeooo:paragraph-rsid="0053b96b" style:font-size-asian="12pt" style:font-weight-asian="normal" style:font-size-complex="12pt" style:font-weight-complex="normal"/>
    </style:style>
    <style:style style:name="P138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76cfe2" officeooo:paragraph-rsid="0076cfe2" style:font-size-asian="12pt" style:font-weight-asian="normal" style:font-size-complex="12pt" style:font-weight-complex="normal"/>
    </style:style>
    <style:style style:name="P139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7a915f" officeooo:paragraph-rsid="007a915f" style:font-size-asian="12pt" style:font-weight-asian="normal" style:font-size-complex="12pt" style:font-weight-complex="normal"/>
    </style:style>
    <style:style style:name="P140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7bb0fc" officeooo:paragraph-rsid="007bb0fc" style:font-size-asian="12pt" style:font-weight-asian="normal" style:font-size-complex="12pt" style:font-weight-complex="normal"/>
    </style:style>
    <style:style style:name="P141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7bb0fc" officeooo:paragraph-rsid="01f83bcc" style:font-size-asian="12pt" style:font-weight-asian="normal" style:font-size-complex="12pt" style:font-weight-complex="normal"/>
    </style:style>
    <style:style style:name="P142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83f7d7" officeooo:paragraph-rsid="0083f7d7" style:font-size-asian="12pt" style:font-weight-asian="normal" style:font-size-complex="12pt" style:font-weight-complex="normal"/>
    </style:style>
    <style:style style:name="P143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89c6bf" officeooo:paragraph-rsid="0089c6bf" style:font-size-asian="12pt" style:font-weight-asian="normal" style:font-size-complex="12pt" style:font-weight-complex="normal"/>
    </style:style>
    <style:style style:name="P144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8c1e54" officeooo:paragraph-rsid="008c1e54" style:font-size-asian="12pt" style:font-weight-asian="normal" style:font-size-complex="12pt" style:font-weight-complex="normal"/>
    </style:style>
    <style:style style:name="P145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8ca0d9" officeooo:paragraph-rsid="008ca0d9" style:font-size-asian="12pt" style:font-weight-asian="normal" style:font-size-complex="12pt" style:font-weight-complex="normal"/>
    </style:style>
    <style:style style:name="P146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8e1f82" officeooo:paragraph-rsid="008e1f82" style:font-size-asian="12pt" style:font-weight-asian="normal" style:font-size-complex="12pt" style:font-weight-complex="normal"/>
    </style:style>
    <style:style style:name="P147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9aead0" officeooo:paragraph-rsid="009aead0" style:font-size-asian="12pt" style:font-weight-asian="normal" style:font-size-complex="12pt" style:font-weight-complex="normal"/>
    </style:style>
    <style:style style:name="P148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9de5d3" officeooo:paragraph-rsid="009de5d3" style:font-size-asian="12pt" style:font-weight-asian="normal" style:font-size-complex="12pt" style:font-weight-complex="normal"/>
    </style:style>
    <style:style style:name="P149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9ec2b3" officeooo:paragraph-rsid="009ec2b3" style:font-size-asian="12pt" style:font-weight-asian="normal" style:font-size-complex="12pt" style:font-weight-complex="normal"/>
    </style:style>
    <style:style style:name="P150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dfa54b" officeooo:paragraph-rsid="00dfa54b" style:font-size-asian="12pt" style:font-weight-asian="normal" style:font-size-complex="12pt" style:font-weight-complex="normal"/>
    </style:style>
    <style:style style:name="P151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e01c9f" officeooo:paragraph-rsid="00e01c9f" style:font-size-asian="12pt" style:font-weight-asian="normal" style:font-size-complex="12pt" style:font-weight-complex="normal"/>
    </style:style>
    <style:style style:name="P152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e3435c" officeooo:paragraph-rsid="00e3435c" style:font-size-asian="12pt" style:font-weight-asian="normal" style:font-size-complex="12pt" style:font-weight-complex="normal"/>
    </style:style>
    <style:style style:name="P153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cdbd1c" officeooo:paragraph-rsid="01248eed" style:font-size-asian="12pt" style:font-weight-asian="normal" style:font-size-complex="12pt" style:font-weight-complex="normal"/>
    </style:style>
    <style:style style:name="P154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1f1f251" officeooo:paragraph-rsid="01f2361b" style:font-size-asian="12pt" style:font-weight-asian="normal" style:font-size-complex="12pt" style:font-weight-complex="normal"/>
    </style:style>
    <style:style style:name="P155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1f070f" officeooo:paragraph-rsid="01f77331" style:font-size-asian="12pt" style:font-weight-asian="normal" style:font-size-complex="12pt" style:font-weight-complex="normal"/>
    </style:style>
    <style:style style:name="P156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1f9face" officeooo:paragraph-rsid="01f9face" style:font-size-asian="12pt" style:font-weight-asian="normal" style:font-size-complex="12pt" style:font-weight-complex="normal"/>
    </style:style>
    <style:style style:name="P157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988c3" officeooo:paragraph-rsid="004988c3" style:font-size-asian="12pt" style:font-weight-asian="normal" style:font-size-complex="12pt" style:font-weight-complex="normal"/>
    </style:style>
    <style:style style:name="P158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207a769" officeooo:paragraph-rsid="0207a769" style:font-size-asian="12pt" style:font-weight-asian="normal" style:font-size-complex="12pt" style:font-weight-complex="normal"/>
    </style:style>
    <style:style style:name="P159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209804d" officeooo:paragraph-rsid="0209804d" style:font-size-asian="12pt" style:font-weight-asian="normal" style:font-size-complex="12pt" style:font-weight-complex="normal"/>
    </style:style>
    <style:style style:name="P160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9f7906" officeooo:paragraph-rsid="009f7906" style:font-size-asian="12pt" style:font-weight-asian="normal" style:font-size-complex="12pt" style:font-weight-complex="normal"/>
    </style:style>
    <style:style style:name="P161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20fec94" officeooo:paragraph-rsid="020fec94" style:font-size-asian="12pt" style:font-weight-asian="normal" style:font-size-complex="12pt" style:font-weight-complex="normal"/>
    </style:style>
    <style:style style:name="P162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1d3c03a" officeooo:paragraph-rsid="01f0c6dd" style:font-size-asian="12pt" style:font-weight-asian="normal" style:font-size-complex="12pt" style:font-weight-complex="normal"/>
    </style:style>
    <style:style style:name="P163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209a92a" officeooo:paragraph-rsid="0209a92a" style:font-size-asian="12pt" style:font-weight-asian="normal" style:font-size-complex="12pt" style:font-weight-complex="normal"/>
    </style:style>
    <style:style style:name="P164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20a9df2" officeooo:paragraph-rsid="020a9df2" style:font-size-asian="12pt" style:font-weight-asian="normal" style:font-size-complex="12pt" style:font-weight-complex="normal"/>
    </style:style>
    <style:style style:name="P165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5e3163" officeooo:paragraph-rsid="00601185" style:font-size-asian="12pt" style:font-weight-asian="normal" style:font-size-complex="12pt" style:font-weight-complex="normal"/>
    </style:style>
    <style:style style:name="P166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5e3163" officeooo:paragraph-rsid="0291ac70" style:font-size-asian="12pt" style:font-weight-asian="normal" style:font-size-complex="12pt" style:font-weight-complex="normal"/>
    </style:style>
    <style:style style:name="P167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2087653" officeooo:paragraph-rsid="02af90e4" style:font-size-asian="12pt" style:font-weight-asian="normal" style:font-size-complex="12pt" style:font-weight-complex="normal"/>
    </style:style>
    <style:style style:name="P168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2a60546" officeooo:paragraph-rsid="02a60546" style:font-size-asian="12pt" style:font-weight-asian="normal" style:font-size-complex="12pt" style:font-weight-complex="normal"/>
    </style:style>
    <style:style style:name="P169" style:family="paragraph" style:parent-style-name="Standard">
      <style:paragraph-properties fo:text-align="start" style:justify-single-word="false"/>
      <style:text-properties style:text-position="0% 100%" fo:font-size="12pt" fo:font-style="italic" style:text-underline-style="none" fo:font-weight="bold" officeooo:rsid="0076cfe2" officeooo:paragraph-rsid="0076cfe2" style:font-size-asian="12pt" style:font-style-asian="italic" style:font-weight-asian="bold" style:font-size-complex="12pt" style:font-style-complex="italic" style:font-weight-complex="bold"/>
    </style:style>
    <style:style style:name="P170" style:family="paragraph" style:parent-style-name="Standard">
      <style:paragraph-properties fo:text-align="start" style:justify-single-word="false"/>
      <style:text-properties style:text-position="0% 100%" fo:font-size="12pt" fo:font-style="italic" style:text-underline-style="none" fo:font-weight="bold" officeooo:rsid="0076cfe2" officeooo:paragraph-rsid="007a915f" style:font-size-asian="12pt" style:font-style-asian="italic" style:font-weight-asian="bold" style:font-size-complex="12pt" style:font-style-complex="italic" style:font-weight-complex="bold"/>
    </style:style>
    <style:style style:name="P171" style:family="paragraph" style:parent-style-name="Standard">
      <style:paragraph-properties fo:text-align="start" style:justify-single-word="false"/>
      <style:text-properties style:text-position="0% 100%" fo:font-size="12pt" fo:font-style="italic" style:text-underline-style="none" fo:font-weight="bold" officeooo:rsid="0076cfe2" officeooo:paragraph-rsid="00ce43f3" style:font-size-asian="12pt" style:font-style-asian="italic" style:font-weight-asian="bold" style:font-size-complex="12pt" style:font-style-complex="italic" style:font-weight-complex="bold"/>
    </style:style>
    <style:style style:name="P172" style:family="paragraph" style:parent-style-name="Standard">
      <style:paragraph-properties fo:text-align="start" style:justify-single-word="false"/>
      <style:text-properties style:text-position="0% 100%" fo:font-size="12pt" fo:font-style="italic" style:text-underline-style="none" fo:font-weight="bold" officeooo:rsid="0046f377" officeooo:paragraph-rsid="0046f377" style:font-size-asian="12pt" style:font-style-asian="italic" style:font-weight-asian="bold" style:font-size-complex="12pt" style:font-style-complex="italic" style:font-weight-complex="bold"/>
    </style:style>
    <style:style style:name="P173" style:family="paragraph" style:parent-style-name="Standard">
      <style:paragraph-properties fo:text-align="start" style:justify-single-word="false"/>
      <style:text-properties style:text-position="0% 100%" fo:font-size="12pt" fo:font-style="italic" style:text-underline-style="none" fo:font-weight="bold" officeooo:rsid="00357ee9" officeooo:paragraph-rsid="0053b96b" style:font-size-asian="12pt" style:font-style-asian="italic" style:font-weight-asian="bold" style:font-size-complex="12pt" style:font-style-complex="italic" style:font-weight-complex="bold"/>
    </style:style>
    <style:style style:name="P174" style:family="paragraph" style:parent-style-name="Standard">
      <style:paragraph-properties fo:text-align="start" style:justify-single-word="false"/>
      <style:text-properties style:text-position="0% 100%" fo:font-size="12pt" fo:font-style="italic" style:text-underline-style="none" fo:font-weight="bold" officeooo:rsid="0083f7d7" officeooo:paragraph-rsid="0083f7d7" style:font-size-asian="12pt" style:font-style-asian="italic" style:font-weight-asian="bold" style:font-size-complex="12pt" style:font-style-complex="italic" style:font-weight-complex="bold"/>
    </style:style>
    <style:style style:name="P175" style:family="paragraph" style:parent-style-name="Standard">
      <style:paragraph-properties fo:text-align="start" style:justify-single-word="false"/>
      <style:text-properties style:text-position="0% 100%" fo:font-size="12pt" fo:font-style="italic" style:text-underline-style="none" fo:font-weight="bold" officeooo:rsid="008587a4" officeooo:paragraph-rsid="008587a4" style:font-size-asian="12pt" style:font-style-asian="italic" style:font-weight-asian="bold" style:font-size-complex="12pt" style:font-style-complex="italic" style:font-weight-complex="bold"/>
    </style:style>
    <style:style style:name="P176" style:family="paragraph" style:parent-style-name="Standard">
      <style:paragraph-properties fo:text-align="start" style:justify-single-word="false"/>
      <style:text-properties style:text-position="0% 100%" fo:font-size="12pt" fo:font-style="italic" style:text-underline-style="none" fo:font-weight="bold" officeooo:rsid="00514099" officeooo:paragraph-rsid="00514099" style:font-size-asian="12pt" style:font-style-asian="italic" style:font-weight-asian="bold" style:font-size-complex="12pt" style:font-style-complex="italic" style:font-weight-complex="bold"/>
    </style:style>
    <style:style style:name="P177" style:family="paragraph" style:parent-style-name="Standard">
      <style:paragraph-properties fo:text-align="start" style:justify-single-word="false"/>
      <style:text-properties style:text-position="0% 100%" fo:font-size="12pt" fo:font-style="italic" style:text-underline-style="none" fo:font-weight="bold" officeooo:rsid="009a853c" officeooo:paragraph-rsid="009a853c" style:font-size-asian="12pt" style:font-style-asian="italic" style:font-weight-asian="bold" style:font-size-complex="12pt" style:font-style-complex="italic" style:font-weight-complex="bold"/>
    </style:style>
    <style:style style:name="P178" style:family="paragraph" style:parent-style-name="Standard">
      <style:paragraph-properties fo:text-align="start" style:justify-single-word="false"/>
      <style:text-properties style:text-position="0% 100%" fo:font-size="12pt" fo:font-style="italic" style:text-underline-style="none" fo:font-weight="bold" officeooo:rsid="009aead0" officeooo:paragraph-rsid="009aead0" style:font-size-asian="12pt" style:font-style-asian="italic" style:font-weight-asian="bold" style:font-size-complex="12pt" style:font-style-complex="italic" style:font-weight-complex="bold"/>
    </style:style>
    <style:style style:name="P179" style:family="paragraph" style:parent-style-name="Standard">
      <style:paragraph-properties fo:text-align="start" style:justify-single-word="false"/>
      <style:text-properties style:text-position="0% 100%" fo:font-size="12pt" fo:font-style="italic" style:text-underline-style="none" fo:font-weight="bold" officeooo:rsid="00e3435c" officeooo:paragraph-rsid="00e3435c" style:font-size-asian="12pt" style:font-style-asian="italic" style:font-weight-asian="bold" style:font-size-complex="12pt" style:font-style-complex="italic" style:font-weight-complex="bold"/>
    </style:style>
    <style:style style:name="P180" style:family="paragraph" style:parent-style-name="Standard">
      <style:paragraph-properties fo:text-align="start" style:justify-single-word="false"/>
      <style:text-properties style:text-position="0% 100%" fo:font-size="12pt" fo:font-style="italic" style:text-underline-style="none" fo:font-weight="bold" officeooo:rsid="0189e091" officeooo:paragraph-rsid="0189e091" style:font-size-asian="12pt" style:font-style-asian="italic" style:font-weight-asian="bold" style:font-size-complex="12pt" style:font-style-complex="italic" style:font-weight-complex="bold"/>
    </style:style>
    <style:style style:name="P181" style:family="paragraph" style:parent-style-name="Standard">
      <style:paragraph-properties fo:text-align="start" style:justify-single-word="false"/>
      <style:text-properties style:text-position="0% 100%" fo:font-size="12pt" fo:font-style="italic" style:text-underline-style="none" fo:font-weight="bold" officeooo:rsid="01b9b9c1" officeooo:paragraph-rsid="01b9b9c1" style:font-size-asian="12pt" style:font-style-asian="italic" style:font-weight-asian="bold" style:font-size-complex="12pt" style:font-style-complex="italic" style:font-weight-complex="bold"/>
    </style:style>
    <style:style style:name="P182" style:family="paragraph" style:parent-style-name="Standard">
      <style:paragraph-properties fo:line-height="100%" fo:text-align="start" style:justify-single-word="false"/>
      <style:text-properties style:text-position="0% 100%" fo:font-size="12pt" fo:font-style="italic" style:text-underline-style="none" fo:font-weight="bold" officeooo:rsid="01c39d0e" officeooo:paragraph-rsid="01c39d0e" style:font-size-asian="12pt" style:font-style-asian="italic" style:font-weight-asian="bold" style:font-size-complex="12pt" style:font-style-complex="italic" style:font-weight-complex="bold"/>
    </style:style>
    <style:style style:name="P183" style:family="paragraph" style:parent-style-name="Standard">
      <style:paragraph-properties fo:text-align="start" style:justify-single-word="false"/>
      <style:text-properties style:text-position="0% 100%" fo:font-size="12pt" fo:font-style="italic" style:text-underline-style="none" fo:font-weight="bold" officeooo:rsid="0218e29e" officeooo:paragraph-rsid="0218e29e" style:font-size-asian="12pt" style:font-style-asian="italic" style:font-weight-asian="bold" style:font-size-complex="12pt" style:font-style-complex="italic" style:font-weight-complex="bold"/>
    </style:style>
    <style:style style:name="P184" style:family="paragraph" style:parent-style-name="Standard">
      <style:paragraph-properties fo:text-align="start" style:justify-single-word="false"/>
      <style:text-properties style:text-position="0% 100%" fo:font-size="12pt" fo:font-style="normal" style:text-underline-style="none" fo:font-weight="normal" officeooo:rsid="00ce43f3" officeooo:paragraph-rsid="00ce43f3" style:font-size-asian="12pt" style:font-style-asian="normal" style:font-weight-asian="normal" style:font-size-complex="12pt" style:font-style-complex="normal" style:font-weight-complex="normal"/>
    </style:style>
    <style:style style:name="P185" style:family="paragraph" style:parent-style-name="Standard">
      <style:paragraph-properties fo:text-align="start" style:justify-single-word="false"/>
      <style:text-properties style:text-position="0% 100%" fo:font-size="12pt" fo:font-style="normal" style:text-underline-style="none" fo:font-weight="normal" officeooo:rsid="004ccb9b" officeooo:paragraph-rsid="00d26626" style:font-size-asian="12pt" style:font-style-asian="normal" style:font-weight-asian="normal" style:font-size-complex="12pt" style:font-style-complex="normal" style:font-weight-complex="normal"/>
    </style:style>
    <style:style style:name="P186" style:family="paragraph" style:parent-style-name="Standard">
      <style:paragraph-properties fo:text-align="start" style:justify-single-word="false"/>
      <style:text-properties style:text-position="0% 100%" fo:font-size="12pt" fo:font-style="normal" style:text-underline-style="none" fo:font-weight="normal" officeooo:rsid="004ccb9b" officeooo:paragraph-rsid="00d3ac3b" style:font-size-asian="12pt" style:font-style-asian="normal" style:font-weight-asian="normal" style:font-size-complex="12pt" style:font-style-complex="normal" style:font-weight-complex="normal"/>
    </style:style>
    <style:style style:name="P187" style:family="paragraph" style:parent-style-name="Standard">
      <style:paragraph-properties fo:text-align="start" style:justify-single-word="false"/>
      <style:text-properties style:text-position="0% 100%" fo:font-size="12pt" fo:font-style="normal" style:text-underline-style="none" fo:font-weight="normal" officeooo:rsid="004ccb9b" officeooo:paragraph-rsid="00d7cb1b" style:font-size-asian="12pt" style:font-style-asian="normal" style:font-weight-asian="normal" style:font-size-complex="12pt" style:font-style-complex="normal" style:font-weight-complex="normal"/>
    </style:style>
    <style:style style:name="P188" style:family="paragraph" style:parent-style-name="Standard">
      <style:paragraph-properties fo:text-align="start" style:justify-single-word="false"/>
      <style:text-properties style:text-position="0% 100%" fo:font-size="12pt" fo:font-style="normal" style:text-underline-style="none" fo:font-weight="normal" officeooo:rsid="004ccb9b" officeooo:paragraph-rsid="00d95918" style:font-size-asian="12pt" style:font-style-asian="normal" style:font-weight-asian="normal" style:font-size-complex="12pt" style:font-style-complex="normal" style:font-weight-complex="normal"/>
    </style:style>
    <style:style style:name="P189" style:family="paragraph" style:parent-style-name="Standard">
      <style:paragraph-properties fo:text-align="start" style:justify-single-word="false"/>
      <style:text-properties style:text-position="0% 100%" fo:font-size="12pt" fo:font-style="normal" style:text-underline-style="none" fo:font-weight="normal" officeooo:rsid="004ccb9b" officeooo:paragraph-rsid="021a883f" style:font-size-asian="12pt" style:font-style-asian="normal" style:font-weight-asian="normal" style:font-size-complex="12pt" style:font-style-complex="normal" style:font-weight-complex="normal"/>
    </style:style>
    <style:style style:name="P190" style:family="paragraph" style:parent-style-name="Standard">
      <style:paragraph-properties fo:text-align="start" style:justify-single-word="false"/>
      <style:text-properties style:text-position="0% 100%" fo:font-size="12pt" fo:font-style="normal" style:text-underline-style="none" fo:font-weight="normal" officeooo:rsid="004ccb9b" officeooo:paragraph-rsid="02db9e94" style:font-size-asian="12pt" style:font-style-asian="normal" style:font-weight-asian="normal" style:font-size-complex="12pt" style:font-style-complex="normal" style:font-weight-complex="normal"/>
    </style:style>
    <style:style style:name="P191" style:family="paragraph" style:parent-style-name="Standard">
      <style:paragraph-properties fo:text-align="start" style:justify-single-word="false"/>
      <style:text-properties style:text-position="0% 100%" fo:font-size="12pt" fo:font-style="normal" style:text-underline-style="none" fo:font-weight="normal" officeooo:rsid="004ccb9b" officeooo:paragraph-rsid="02fa14ba" style:font-size-asian="12pt" style:font-style-asian="normal" style:font-weight-asian="normal" style:font-size-complex="12pt" style:font-style-complex="normal" style:font-weight-complex="normal"/>
    </style:style>
    <style:style style:name="P192" style:family="paragraph" style:parent-style-name="Standard">
      <style:paragraph-properties fo:text-align="start" style:justify-single-word="false"/>
      <style:text-properties style:text-position="0% 100%" fo:font-size="12pt" fo:font-style="normal" style:text-underline-style="none" fo:font-weight="normal" officeooo:rsid="004ccb9b" officeooo:paragraph-rsid="02fd2c4d" style:font-size-asian="12pt" style:font-style-asian="normal" style:font-weight-asian="normal" style:font-size-complex="12pt" style:font-style-complex="normal" style:font-weight-complex="normal"/>
    </style:style>
    <style:style style:name="P193" style:family="paragraph" style:parent-style-name="Standard">
      <style:paragraph-properties fo:text-align="start" style:justify-single-word="false"/>
      <style:text-properties style:text-position="0% 100%" fo:font-size="12pt" fo:font-style="normal" style:text-underline-style="none" fo:font-weight="normal" officeooo:rsid="018c7cac" officeooo:paragraph-rsid="018c7cac" style:font-size-asian="12pt" style:font-style-asian="normal" style:font-weight-asian="normal" style:font-size-complex="12pt" style:font-style-complex="normal" style:font-weight-complex="normal"/>
    </style:style>
    <style:style style:name="P194" style:family="paragraph" style:parent-style-name="Standard">
      <style:paragraph-properties fo:text-align="start" style:justify-single-word="false"/>
      <style:text-properties style:text-position="0% 100%" fo:font-size="12pt" fo:font-style="normal" style:text-underline-style="none" fo:font-weight="normal" officeooo:rsid="0218e29e" officeooo:paragraph-rsid="0218e29e" style:font-size-asian="12pt" style:font-style-asian="normal" style:font-weight-asian="normal" style:font-size-complex="12pt" style:font-style-complex="normal" style:font-weight-complex="normal"/>
    </style:style>
    <style:style style:name="P195" style:family="paragraph" style:parent-style-name="Standard">
      <style:paragraph-properties fo:text-align="start" style:justify-single-word="false"/>
      <style:text-properties style:text-position="0% 100%" fo:font-size="12pt" fo:font-style="normal" style:text-underline-style="none" fo:font-weight="normal" officeooo:rsid="02192146" officeooo:paragraph-rsid="02192146" style:font-size-asian="12pt" style:font-style-asian="normal" style:font-weight-asian="normal" style:font-size-complex="12pt" style:font-style-complex="normal" style:font-weight-complex="normal"/>
    </style:style>
    <style:style style:name="P196" style:family="paragraph" style:parent-style-name="Standard">
      <style:paragraph-properties fo:line-height="100%" fo:text-align="start" style:justify-single-word="false"/>
      <style:text-properties style:text-position="0% 100%" style:font-name="Times New Roman" fo:font-size="12pt" style:text-underline-style="none" fo:font-weight="normal" officeooo:rsid="009805e5" officeooo:paragraph-rsid="00a06ae1" style:font-size-asian="12pt" style:font-weight-asian="normal" style:font-size-complex="12pt" style:font-weight-complex="normal"/>
    </style:style>
    <style:style style:name="P197" style:family="paragraph" style:parent-style-name="Standard">
      <style:paragraph-properties fo:line-height="100%" fo:text-align="start" style:justify-single-word="false"/>
      <style:text-properties style:text-position="0% 100%" style:font-name="Times New Roman" fo:font-size="12pt" style:text-underline-style="none" fo:font-weight="normal" officeooo:rsid="009805e5" officeooo:paragraph-rsid="00a30289" style:font-size-asian="12pt" style:font-weight-asian="normal" style:font-size-complex="12pt" style:font-weight-complex="normal"/>
    </style:style>
    <style:style style:name="P198" style:family="paragraph" style:parent-style-name="Standard">
      <style:paragraph-properties fo:line-height="100%" fo:text-align="start" style:justify-single-word="false"/>
      <style:text-properties style:text-position="0% 100%" style:font-name="Times New Roman" fo:font-size="12pt" style:text-underline-style="none" fo:font-weight="normal" officeooo:rsid="009805e5" officeooo:paragraph-rsid="015c260b" style:font-size-asian="12pt" style:font-weight-asian="normal" style:font-size-complex="12pt" style:font-weight-complex="normal"/>
    </style:style>
    <style:style style:name="P199" style:family="paragraph" style:parent-style-name="Standard">
      <style:paragraph-properties fo:text-align="start" style:justify-single-word="false"/>
      <style:text-properties style:text-position="0% 100%" style:font-name="Times New Roman" fo:font-size="12pt" style:text-underline-style="none" fo:font-weight="normal" officeooo:rsid="004ccb9b" officeooo:paragraph-rsid="01c23fd6" style:font-size-asian="12pt" style:font-weight-asian="normal" style:font-size-complex="12pt" style:font-weight-complex="normal"/>
    </style:style>
    <style:style style:name="P200" style:family="paragraph" style:parent-style-name="Standard">
      <style:paragraph-properties fo:line-height="100%" fo:text-align="start" style:justify-single-word="false"/>
      <style:text-properties style:text-position="0% 100%" style:font-name="Times New Roman" fo:font-size="12pt" style:text-underline-style="none" fo:font-weight="normal" officeooo:rsid="004ccb9b" officeooo:paragraph-rsid="0189cfb8" style:font-size-asian="12pt" style:font-weight-asian="normal" style:font-size-complex="12pt" style:font-weight-complex="normal"/>
    </style:style>
    <style:style style:name="P201" style:family="paragraph" style:parent-style-name="Standard">
      <style:paragraph-properties fo:line-height="100%" fo:text-align="start" style:justify-single-word="false"/>
      <style:text-properties style:text-position="0% 100%" style:font-name="Times New Roman" fo:font-size="12pt" style:text-underline-style="none" fo:font-weight="normal" officeooo:rsid="015631af" officeooo:paragraph-rsid="0189cfb8" style:font-size-asian="12pt" style:font-weight-asian="normal" style:font-size-complex="12pt" style:font-weight-complex="normal"/>
    </style:style>
    <style:style style:name="P202" style:family="paragraph" style:parent-style-name="Standard">
      <style:paragraph-properties fo:text-align="start" style:justify-single-word="false"/>
      <style:text-properties style:text-position="0% 100%" style:font-name="Times New Roman" fo:font-size="12pt" style:text-underline-style="none" fo:font-weight="normal" officeooo:rsid="0050740b" officeooo:paragraph-rsid="005450c4" style:font-size-asian="12pt" style:font-weight-asian="normal" style:font-size-complex="12pt" style:font-weight-complex="normal"/>
    </style:style>
    <style:style style:name="P203" style:family="paragraph" style:parent-style-name="Standard">
      <style:paragraph-properties fo:text-align="start" style:justify-single-word="false"/>
      <style:text-properties style:text-position="0% 100%" style:font-name="Times New Roman" fo:font-size="12pt" style:text-underline-style="none" fo:font-weight="normal" officeooo:rsid="0050740b" officeooo:paragraph-rsid="01b53d05" style:font-size-asian="12pt" style:font-weight-asian="normal" style:font-size-complex="12pt" style:font-weight-complex="normal"/>
    </style:style>
    <style:style style:name="P204" style:family="paragraph" style:parent-style-name="Standard">
      <style:paragraph-properties fo:line-height="100%" fo:text-align="start" style:justify-single-word="false"/>
      <style:text-properties style:text-position="0% 100%" style:font-name="Times New Roman" fo:font-size="12pt" style:text-underline-style="none" fo:font-weight="normal" officeooo:rsid="005450c4" officeooo:paragraph-rsid="01c46430" style:font-size-asian="12pt" style:font-weight-asian="normal" style:font-size-complex="12pt" style:font-weight-complex="normal"/>
    </style:style>
    <style:style style:name="P205" style:family="paragraph" style:parent-style-name="Standard">
      <style:paragraph-properties fo:line-height="100%" fo:text-align="start" style:justify-single-word="false"/>
      <style:text-properties style:text-position="0% 100%" style:font-name="Times New Roman" fo:font-size="12pt" style:text-underline-style="none" fo:font-weight="normal" officeooo:rsid="005450c4" officeooo:paragraph-rsid="01c6b382" style:font-size-asian="12pt" style:font-weight-asian="normal" style:font-size-complex="12pt" style:font-weight-complex="normal"/>
    </style:style>
    <style:style style:name="P206" style:family="paragraph" style:parent-style-name="Standard">
      <style:paragraph-properties fo:line-height="100%" fo:text-align="start" style:justify-single-word="false"/>
      <style:text-properties style:text-position="0% 100%" style:font-name="Times New Roman" fo:font-size="12pt" style:text-underline-style="none" fo:font-weight="normal" officeooo:rsid="00998892" officeooo:paragraph-rsid="00998892" style:font-size-asian="12pt" style:font-weight-asian="normal" style:font-size-complex="12pt" style:font-weight-complex="normal"/>
    </style:style>
    <style:style style:name="P207" style:family="paragraph" style:parent-style-name="Standard">
      <style:paragraph-properties fo:line-height="100%" fo:text-align="start" style:justify-single-word="false"/>
      <style:text-properties style:text-position="0% 100%" style:font-name="Times New Roman" fo:font-size="12pt" style:text-underline-style="none" fo:font-weight="normal" officeooo:rsid="01c8895a" officeooo:paragraph-rsid="01c6b382" style:font-size-asian="12pt" style:font-weight-asian="normal" style:font-size-complex="12pt" style:font-weight-complex="normal"/>
    </style:style>
    <style:style style:name="P208" style:family="paragraph" style:parent-style-name="Standard">
      <style:paragraph-properties fo:text-align="start" style:justify-single-word="false"/>
      <style:text-properties style:text-position="0% 100%" style:font-name="Times New Roman" fo:font-size="12pt" fo:font-style="normal" style:text-underline-style="none" fo:font-weight="normal" officeooo:rsid="018c7cac" officeooo:paragraph-rsid="018e17ef" style:font-size-asian="12pt" style:font-style-asian="normal" style:font-weight-asian="normal" style:font-size-complex="12pt" style:font-style-complex="normal" style:font-weight-complex="normal"/>
    </style:style>
    <style:style style:name="P209" style:family="paragraph" style:parent-style-name="Standard">
      <style:paragraph-properties fo:text-align="start" style:justify-single-word="false"/>
      <style:text-properties style:text-position="0% 100%" style:font-name="Times New Roman" fo:font-size="12pt" fo:font-style="normal" style:text-underline-style="none" fo:font-weight="normal" officeooo:rsid="018c7cac" officeooo:paragraph-rsid="019083e4" style:font-size-asian="12pt" style:font-style-asian="normal" style:font-weight-asian="normal" style:font-size-complex="12pt" style:font-style-complex="normal" style:font-weight-complex="normal"/>
    </style:style>
    <style:style style:name="P210" style:family="paragraph" style:parent-style-name="Standard">
      <style:paragraph-properties fo:text-align="start" style:justify-single-word="false"/>
      <style:text-properties style:text-position="0% 100%" style:font-name="Times New Roman" fo:font-size="12pt" fo:font-style="normal" style:text-underline-style="none" fo:font-weight="normal" officeooo:rsid="018c7cac" officeooo:paragraph-rsid="01a0f948" style:font-size-asian="12pt" style:font-style-asian="normal" style:font-weight-asian="normal" style:font-size-complex="12pt" style:font-style-complex="normal" style:font-weight-complex="normal"/>
    </style:style>
    <style:style style:name="P211" style:family="paragraph" style:parent-style-name="Standard">
      <style:paragraph-properties fo:text-align="start" style:justify-single-word="false"/>
      <style:text-properties style:text-position="0% 100%" style:font-name="Times New Roman" fo:font-size="12pt" fo:font-style="normal" style:text-underline-style="none" fo:font-weight="normal" officeooo:rsid="01b127ad" officeooo:paragraph-rsid="01b127ad" style:font-size-asian="12pt" style:font-style-asian="normal" style:font-weight-asian="normal" style:font-size-complex="12pt" style:font-style-complex="normal" style:font-weight-complex="normal"/>
    </style:style>
    <style:style style:name="P212" style:family="paragraph" style:parent-style-name="Standard">
      <style:paragraph-properties fo:text-align="start" style:justify-single-word="false"/>
      <style:text-properties style:text-position="0% 100%" style:font-name="Times New Roman" fo:font-size="12pt" fo:font-style="normal" style:text-underline-style="none" fo:font-weight="normal" officeooo:rsid="01a7ba81" officeooo:paragraph-rsid="01b61ee7" style:font-size-asian="12pt" style:font-style-asian="normal" style:font-weight-asian="normal" style:font-size-complex="12pt" style:font-style-complex="normal" style:font-weight-complex="normal"/>
    </style:style>
    <style:style style:name="P213" style:family="paragraph" style:parent-style-name="Standard">
      <style:paragraph-properties fo:text-align="start" style:justify-single-word="false"/>
      <style:text-properties style:text-position="0% 100%" style:font-name="Times New Roman" fo:font-size="12pt" fo:font-style="normal" style:text-underline-style="none" fo:font-weight="normal" officeooo:rsid="01b9b9c1" officeooo:paragraph-rsid="01bac6ad" style:font-size-asian="12pt" style:font-style-asian="normal" style:font-weight-asian="normal" style:font-size-complex="12pt" style:font-style-complex="normal" style:font-weight-complex="normal"/>
    </style:style>
    <style:style style:name="P214" style:family="paragraph" style:parent-style-name="Standard">
      <style:paragraph-properties fo:text-align="start" style:justify-single-word="false"/>
      <style:text-properties style:text-position="0% 100%" style:font-name="Times New Roman" fo:font-size="12pt" fo:font-style="normal" style:text-underline-style="none" fo:font-weight="normal" officeooo:rsid="00514099" officeooo:paragraph-rsid="01bbdff5" style:font-size-asian="12pt" style:font-style-asian="normal" style:font-weight-asian="normal" style:font-size-complex="12pt" style:font-style-complex="normal" style:font-weight-complex="normal"/>
    </style:style>
    <style:style style:name="P215" style:family="paragraph" style:parent-style-name="Standard">
      <style:paragraph-properties fo:line-height="100%" fo:text-align="start" style:justify-single-word="false"/>
      <style:text-properties style:text-position="0% 100%" style:font-name="Times New Roman" fo:font-size="12pt" fo:font-style="normal" style:text-underline-style="none" fo:font-weight="normal" officeooo:rsid="01c3ce9d" officeooo:paragraph-rsid="01c3ce9d" style:font-size-asian="12pt" style:font-style-asian="normal" style:font-weight-asian="normal" style:font-size-complex="12pt" style:font-style-complex="normal" style:font-weight-complex="normal"/>
    </style:style>
    <style:style style:name="P216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fo:language="pl" fo:country="PL" style:text-underline-style="none" fo:font-weight="normal" officeooo:rsid="009b7553" officeooo:paragraph-rsid="00eb47a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17" style:family="paragraph" style:parent-style-name="Standard">
      <style:paragraph-properties fo:text-align="start" style:justify-single-word="false"/>
      <style:text-properties style:text-position="0% 100%" style:font-name="Times New Roman" fo:font-size="12pt" fo:language="pl" fo:country="PL" style:text-underline-style="none" fo:font-weight="bold" officeooo:rsid="00f05767" officeooo:paragraph-rsid="02522387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18" style:family="paragraph" style:parent-style-name="Standard">
      <style:paragraph-properties fo:text-align="start" style:justify-single-word="false"/>
      <style:text-properties style:text-position="0% 100%" style:font-name="Times New Roman" fo:font-size="15pt" fo:language="pl" fo:country="PL" style:text-underline-style="none" fo:font-weight="bold" officeooo:rsid="009b7553" officeooo:paragraph-rsid="00eb47a3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219" style:family="paragraph" style:parent-style-name="Standard">
      <style:paragraph-properties fo:line-height="100%" fo:text-align="start" style:justify-single-word="false"/>
      <style:text-properties style:text-position="0% 100%" style:font-name="Times New Roman" fo:font-size="13pt" fo:font-style="normal" style:text-underline-style="none" fo:font-weight="bold" officeooo:rsid="015631af" officeooo:paragraph-rsid="0189cfb8" style:font-size-asian="13pt" style:font-style-asian="normal" style:font-weight-asian="bold" style:font-size-complex="13pt" style:font-style-complex="normal" style:font-weight-complex="bold"/>
    </style:style>
    <style:style style:name="P220" style:family="paragraph" style:parent-style-name="Standard">
      <style:paragraph-properties fo:text-align="start" style:justify-single-word="false"/>
      <style:text-properties style:text-position="0% 100%" style:font-name="Times New Roman" fo:font-size="14pt" fo:language="pl" fo:country="PL" style:text-underline-style="none" fo:font-weight="bold" officeooo:rsid="00efcc3e" officeooo:paragraph-rsid="00f585ee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221" style:family="paragraph" style:parent-style-name="Standard">
      <style:paragraph-properties fo:line-height="100%" fo:text-align="start" style:justify-single-word="false"/>
      <style:text-properties style:text-position="0% 100%" style:font-name="Times New Roman" fo:font-size="9.75pt" style:text-underline-style="none" fo:font-weight="bold" officeooo:rsid="01c46430" officeooo:paragraph-rsid="01c46430" style:font-size-asian="12pt" style:font-weight-asian="bold" style:font-size-complex="12pt" style:font-weight-complex="bold"/>
    </style:style>
    <style:style style:name="P222" style:family="paragraph" style:parent-style-name="Standard">
      <style:paragraph-properties fo:text-align="justify" style:justify-single-word="false"/>
      <style:text-properties style:text-position="0% 100%" style:font-name="Times New Roman" fo:font-size="11pt" style:text-underline-style="none" fo:font-weight="normal" officeooo:rsid="028fc831" officeooo:paragraph-rsid="0291ac70" style:font-size-asian="11pt" style:font-weight-asian="normal" style:font-size-complex="11pt" style:font-weight-complex="normal"/>
    </style:style>
    <style:style style:name="P223" style:family="paragraph" style:parent-style-name="Standard">
      <style:paragraph-properties fo:text-align="start" style:justify-single-word="false"/>
      <style:text-properties style:text-position="0% 100%" fo:font-style="italic" style:text-underline-style="none" fo:font-weight="bold" style:font-style-asian="italic" style:font-weight-asian="bold" style:font-style-complex="italic" style:font-weight-complex="bold"/>
    </style:style>
    <style:style style:name="P224" style:family="paragraph" style:parent-style-name="Standard">
      <style:paragraph-properties fo:text-align="start" style:justify-single-word="false"/>
      <style:text-properties style:text-position="0% 100%" fo:font-style="italic" style:text-underline-style="none" fo:font-weight="bold" officeooo:paragraph-rsid="00375663" style:font-style-asian="italic" style:font-weight-asian="bold" style:font-style-complex="italic" style:font-weight-complex="bold"/>
    </style:style>
    <style:style style:name="P225" style:family="paragraph" style:parent-style-name="Standard">
      <style:paragraph-properties fo:text-align="start" style:justify-single-word="false"/>
      <style:text-properties style:text-position="0% 100%" fo:font-style="italic" style:text-underline-style="none" fo:font-weight="bold" officeooo:paragraph-rsid="00707a3d" style:font-style-asian="italic" style:font-weight-asian="bold" style:font-style-complex="italic" style:font-weight-complex="bold"/>
    </style:style>
    <style:style style:name="P226" style:family="paragraph" style:parent-style-name="Standard">
      <style:paragraph-properties fo:text-align="start" style:justify-single-word="false"/>
      <style:text-properties style:text-position="0% 100%" fo:font-style="italic" style:text-underline-style="none" fo:font-weight="bold" officeooo:paragraph-rsid="00733920" style:font-style-asian="italic" style:font-weight-asian="bold" style:font-style-complex="italic" style:font-weight-complex="bold"/>
    </style:style>
    <style:style style:name="P227" style:family="paragraph" style:parent-style-name="Standard">
      <style:paragraph-properties fo:text-align="start" style:justify-single-word="false"/>
      <style:text-properties style:text-position="0% 100%" fo:font-style="italic" style:text-underline-style="none" fo:font-weight="bold" officeooo:paragraph-rsid="0022a638" style:font-style-asian="italic" style:font-weight-asian="bold" style:font-style-complex="italic" style:font-weight-complex="bold"/>
    </style:style>
    <style:style style:name="P228" style:family="paragraph" style:parent-style-name="Standard">
      <style:paragraph-properties fo:text-align="start" style:justify-single-word="false"/>
      <style:text-properties style:text-position="0% 100%" fo:font-style="italic" style:text-underline-style="none" fo:font-weight="bold" officeooo:paragraph-rsid="003122ae" style:font-style-asian="italic" style:font-weight-asian="bold" style:font-style-complex="italic" style:font-weight-complex="bold"/>
    </style:style>
    <style:style style:name="P229" style:family="paragraph" style:parent-style-name="Standard">
      <style:paragraph-properties fo:text-align="start" style:justify-single-word="false"/>
      <style:text-properties style:text-position="0% 100%" fo:font-style="italic" style:text-underline-style="none" fo:font-weight="bold" officeooo:paragraph-rsid="01feda0a" style:font-style-asian="italic" style:font-weight-asian="bold" style:font-style-complex="italic" style:font-weight-complex="bold"/>
    </style:style>
    <style:style style:name="P230" style:family="paragraph" style:parent-style-name="Standard">
      <style:paragraph-properties fo:text-align="start" style:justify-single-word="false"/>
      <style:text-properties style:text-position="0% 100%" fo:font-style="italic" style:text-underline-style="none" fo:font-weight="bold" officeooo:rsid="001f070f" officeooo:paragraph-rsid="001f070f" style:font-style-asian="italic" style:font-weight-asian="bold" style:font-style-complex="italic" style:font-weight-complex="bold"/>
    </style:style>
    <style:style style:name="P231" style:family="paragraph" style:parent-style-name="Standard">
      <style:paragraph-properties fo:text-align="start" style:justify-single-word="false"/>
      <style:text-properties style:text-position="0% 100%" fo:font-style="italic" style:text-underline-style="none" fo:font-weight="bold" officeooo:rsid="001f070f" officeooo:paragraph-rsid="0075d2cd" style:font-style-asian="italic" style:font-weight-asian="bold" style:font-style-complex="italic" style:font-weight-complex="bold"/>
    </style:style>
    <style:style style:name="P232" style:family="paragraph" style:parent-style-name="Standard">
      <style:paragraph-properties fo:text-align="start" style:justify-single-word="false"/>
      <style:text-properties style:text-position="0% 100%" fo:font-style="italic" style:text-underline-style="none" fo:font-weight="bold" officeooo:rsid="003ae443" officeooo:paragraph-rsid="003ae443" style:font-style-asian="italic" style:font-weight-asian="bold" style:font-style-complex="italic" style:font-weight-complex="bold"/>
    </style:style>
    <style:style style:name="P233" style:family="paragraph" style:parent-style-name="Standard">
      <style:paragraph-properties fo:text-align="start" style:justify-single-word="false"/>
      <style:text-properties style:text-position="0% 100%" fo:font-style="italic" style:text-underline-style="none" fo:font-weight="bold" officeooo:rsid="00a4c86a" officeooo:paragraph-rsid="00a4c86a" style:font-style-asian="italic" style:font-weight-asian="bold" style:font-style-complex="italic" style:font-weight-complex="bold"/>
    </style:style>
    <style:style style:name="P234" style:family="paragraph" style:parent-style-name="Standard">
      <style:paragraph-properties fo:text-align="start" style:justify-single-word="false"/>
      <style:text-properties style:text-position="0% 100%" fo:font-style="italic" style:text-underline-style="none" fo:font-weight="bold" officeooo:rsid="0022f59f" officeooo:paragraph-rsid="002f5850" style:font-style-asian="italic" style:font-weight-asian="bold" style:font-style-complex="italic" style:font-weight-complex="bold"/>
    </style:style>
    <style:style style:name="P235" style:family="paragraph" style:parent-style-name="Standard">
      <style:paragraph-properties fo:text-align="start" style:justify-single-word="false"/>
      <style:text-properties style:text-position="0% 100%" fo:font-style="italic" style:text-underline-style="none" fo:font-weight="bold" officeooo:rsid="00255c6d" officeooo:paragraph-rsid="002838e3" style:font-style-asian="italic" style:font-weight-asian="bold" style:font-style-complex="italic" style:font-weight-complex="bold"/>
    </style:style>
    <style:style style:name="P236" style:family="paragraph" style:parent-style-name="Standard">
      <style:paragraph-properties fo:text-align="start" style:justify-single-word="false"/>
      <style:text-properties style:text-position="0% 100%" fo:font-style="italic" style:text-underline-style="none" fo:font-weight="bold" officeooo:rsid="002838e3" officeooo:paragraph-rsid="002fb919" style:font-style-asian="italic" style:font-weight-asian="bold" style:font-style-complex="italic" style:font-weight-complex="bold"/>
    </style:style>
    <style:style style:name="P237" style:family="paragraph" style:parent-style-name="Standard">
      <style:paragraph-properties fo:text-align="start" style:justify-single-word="false"/>
      <style:text-properties style:text-position="0% 100%" fo:font-style="italic" style:text-underline-style="none" fo:font-weight="bold" officeooo:rsid="0032cc52" officeooo:paragraph-rsid="0032cc52" style:font-style-asian="italic" style:font-weight-asian="bold" style:font-style-complex="italic" style:font-weight-complex="bold"/>
    </style:style>
    <style:style style:name="P238" style:family="paragraph" style:parent-style-name="Standard">
      <style:paragraph-properties fo:text-align="start" style:justify-single-word="false"/>
      <style:text-properties style:text-position="0% 100%" fo:font-style="italic" style:text-underline-style="none" fo:font-weight="bold" officeooo:rsid="003e77ef" officeooo:paragraph-rsid="003e77ef" style:font-style-asian="italic" style:font-weight-asian="bold" style:font-style-complex="italic" style:font-weight-complex="bold"/>
    </style:style>
    <style:style style:name="P239" style:family="paragraph" style:parent-style-name="Standard">
      <style:paragraph-properties fo:text-align="start" style:justify-single-word="false"/>
      <style:text-properties style:text-position="0% 100%" fo:font-style="italic" style:text-underline-style="solid" style:text-underline-width="auto" style:text-underline-color="font-color" fo:font-weight="bold" officeooo:rsid="002838e3" officeooo:paragraph-rsid="002838e3" style:font-style-asian="italic" style:font-weight-asian="bold" style:font-style-complex="italic" style:font-weight-complex="bold"/>
    </style:style>
    <style:style style:name="P240" style:family="paragraph" style:parent-style-name="Standard">
      <style:paragraph-properties fo:text-align="start" style:justify-single-word="false"/>
      <style:text-properties style:text-position="0% 100%" fo:font-size="13pt" style:text-underline-style="none" fo:font-weight="bold" officeooo:rsid="003122ae" officeooo:paragraph-rsid="003122ae" style:font-size-asian="13pt" style:font-weight-asian="bold" style:font-size-complex="13pt" style:font-weight-complex="bold"/>
    </style:style>
    <style:style style:name="P241" style:family="paragraph" style:parent-style-name="Standard">
      <style:paragraph-properties fo:text-align="start" style:justify-single-word="false"/>
      <style:text-properties style:text-position="0% 100%" fo:font-size="13pt" style:text-underline-style="none" fo:font-weight="bold" officeooo:rsid="00357ee9" officeooo:paragraph-rsid="0046f377" style:font-size-asian="13pt" style:font-weight-asian="bold" style:font-size-complex="13pt" style:font-weight-complex="bold"/>
    </style:style>
    <style:style style:name="P242" style:family="paragraph" style:parent-style-name="Standard">
      <style:paragraph-properties fo:text-align="start" style:justify-single-word="false"/>
      <style:text-properties style:text-position="0% 100%" fo:font-size="13pt" style:text-underline-style="none" fo:font-weight="bold" officeooo:rsid="00357ee9" officeooo:paragraph-rsid="0053b96b" style:font-size-asian="13pt" style:font-weight-asian="bold" style:font-size-complex="13pt" style:font-weight-complex="bold"/>
    </style:style>
    <style:style style:name="P243" style:family="paragraph" style:parent-style-name="Standard">
      <style:paragraph-properties fo:text-align="start" style:justify-single-word="false"/>
      <style:text-properties style:text-position="0% 100%" fo:font-size="13pt" style:text-underline-style="none" fo:font-weight="bold" officeooo:rsid="00326724" officeooo:paragraph-rsid="00326724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text-align="start" style:justify-single-word="false"/>
      <style:text-properties style:text-position="0% 100%" fo:font-size="13pt" style:text-underline-style="none" fo:font-weight="bold" officeooo:rsid="00eb47a3" officeooo:paragraph-rsid="025131c1" style:font-size-asian="13pt" style:font-weight-asian="bold" style:font-size-complex="13pt" style:font-weight-complex="bold"/>
    </style:style>
    <style:style style:name="P245" style:family="paragraph" style:parent-style-name="Standard">
      <style:paragraph-properties fo:text-align="start" style:justify-single-word="false"/>
      <style:text-properties style:text-position="0% 100%" fo:font-size="13pt" style:text-underline-style="none" fo:font-weight="bold" officeooo:rsid="00eb47a3" officeooo:paragraph-rsid="02522387" style:font-size-asian="13pt" style:font-weight-asian="bold" style:font-size-complex="13pt" style:font-weight-complex="bold"/>
    </style:style>
    <style:style style:name="P246" style:family="paragraph" style:parent-style-name="Standard">
      <style:paragraph-properties fo:text-align="start" style:justify-single-word="false"/>
      <style:text-properties style:text-position="0% 100%" fo:font-size="14pt" style:text-underline-style="none" fo:font-weight="bold" style:font-size-asian="14pt" style:font-weight-asian="bold" style:font-size-complex="14pt" style:font-weight-complex="bold"/>
    </style:style>
    <style:style style:name="P247" style:family="paragraph" style:parent-style-name="Standard">
      <style:paragraph-properties fo:text-align="start" style:justify-single-word="false"/>
      <style:text-properties style:text-position="0% 100%" fo:font-size="14pt" style:text-underline-style="none" fo:font-weight="bold" officeooo:rsid="005306f1" officeooo:paragraph-rsid="005306f1" style:font-size-asian="14pt" style:font-weight-asian="bold" style:font-size-complex="14pt" style:font-weight-complex="bold"/>
    </style:style>
    <style:style style:name="P248" style:family="paragraph" style:parent-style-name="Standard">
      <style:paragraph-properties fo:text-align="start" style:justify-single-word="false"/>
      <style:text-properties style:text-position="0% 100%" fo:font-size="14pt" style:text-underline-style="none" fo:font-weight="bold" officeooo:rsid="003122ae" officeooo:paragraph-rsid="003122ae" style:font-size-asian="14pt" style:font-weight-asian="bold" style:font-size-complex="14pt" style:font-weight-complex="bold"/>
    </style:style>
    <style:style style:name="P249" style:family="paragraph" style:parent-style-name="Standard">
      <style:paragraph-properties fo:text-align="start" style:justify-single-word="false"/>
      <style:text-properties style:text-position="0% 100%" fo:font-size="14pt" style:text-underline-style="none" fo:font-weight="bold" officeooo:rsid="00326724" officeooo:paragraph-rsid="00326724" style:font-size-asian="14pt" style:font-weight-asian="bold" style:font-size-complex="14pt" style:font-weight-complex="bold"/>
    </style:style>
    <style:style style:name="P250" style:family="paragraph" style:parent-style-name="Standard">
      <style:paragraph-properties fo:text-align="start" style:justify-single-word="false"/>
      <style:text-properties style:text-position="0% 100%" fo:font-size="14pt" style:text-underline-style="none" fo:font-weight="bold" officeooo:rsid="00357ee9" officeooo:paragraph-rsid="0046f377" style:font-size-asian="14pt" style:font-weight-asian="bold" style:font-size-complex="14pt" style:font-weight-complex="bold"/>
    </style:style>
    <style:style style:name="P251" style:family="paragraph" style:parent-style-name="Standard">
      <style:paragraph-properties fo:text-align="start" style:justify-single-word="false"/>
      <style:text-properties style:text-position="0% 100%" fo:font-size="14pt" style:text-underline-style="none" fo:font-weight="bold" officeooo:rsid="00357ee9" officeooo:paragraph-rsid="0053b96b" style:font-size-asian="14pt" style:font-weight-asian="bold" style:font-size-complex="14pt" style:font-weight-complex="bold"/>
    </style:style>
    <style:style style:name="P252" style:family="paragraph" style:parent-style-name="Standard">
      <style:paragraph-properties fo:text-align="start" style:justify-single-word="false"/>
      <style:text-properties style:text-position="0% 100%" fo:font-size="14pt" style:text-underline-style="none" fo:font-weight="bold" officeooo:rsid="0050740b" officeooo:paragraph-rsid="005450c4" style:font-size-asian="14pt" style:font-weight-asian="bold" style:font-size-complex="14pt" style:font-weight-complex="bold"/>
    </style:style>
    <style:style style:name="P253" style:family="paragraph" style:parent-style-name="Standard">
      <style:paragraph-properties fo:text-align="start" style:justify-single-word="false"/>
      <style:text-properties style:text-position="0% 100%" fo:font-size="14pt" style:text-underline-style="none" fo:font-weight="bold" officeooo:rsid="0050740b" officeooo:paragraph-rsid="0050740b" style:font-size-asian="14pt" style:font-weight-asian="bold" style:font-size-complex="14pt" style:font-weight-complex="bold"/>
    </style:style>
    <style:style style:name="P254" style:family="paragraph" style:parent-style-name="Standard">
      <style:paragraph-properties fo:text-align="start" style:justify-single-word="false"/>
      <style:text-properties style:text-position="0% 100%" fo:font-size="14pt" style:text-underline-style="none" fo:font-weight="bold" officeooo:rsid="005450c4" officeooo:paragraph-rsid="005450c4" style:font-size-asian="14pt" style:font-weight-asian="bold" style:font-size-complex="14pt" style:font-weight-complex="bold"/>
    </style:style>
    <style:style style:name="P255" style:family="paragraph" style:parent-style-name="Standard">
      <style:paragraph-properties fo:text-align="start" style:justify-single-word="false"/>
      <style:text-properties style:text-position="0% 100%" fo:font-size="14pt" style:text-underline-style="none" fo:font-weight="bold" officeooo:rsid="005450c4" officeooo:paragraph-rsid="0055a777" style:font-size-asian="14pt" style:font-weight-asian="bold" style:font-size-complex="14pt" style:font-weight-complex="bold"/>
    </style:style>
    <style:style style:name="P256" style:family="paragraph" style:parent-style-name="Standard">
      <style:paragraph-properties fo:text-align="start" style:justify-single-word="false"/>
      <style:text-properties style:text-position="0% 100%" fo:font-size="14pt" style:text-underline-style="none" fo:font-weight="bold" officeooo:rsid="00570a9d" officeooo:paragraph-rsid="00570a9d" style:font-size-asian="14pt" style:font-weight-asian="bold" style:font-size-complex="14pt" style:font-weight-complex="bold"/>
    </style:style>
    <style:style style:name="P257" style:family="paragraph" style:parent-style-name="Standard">
      <style:paragraph-properties fo:text-align="start" style:justify-single-word="false"/>
      <style:text-properties style:text-position="0% 100%" fo:font-size="14pt" style:text-underline-style="none" fo:font-weight="bold" officeooo:rsid="00eb47a3" officeooo:paragraph-rsid="00eb47a3" style:font-size-asian="14pt" style:font-weight-asian="bold" style:font-size-complex="14pt" style:font-weight-complex="bold"/>
    </style:style>
    <style:style style:name="P258" style:family="paragraph" style:parent-style-name="Standard">
      <style:paragraph-properties fo:text-align="start" style:justify-single-word="false"/>
      <style:text-properties style:text-position="0% 100%" fo:font-size="14pt" style:text-underline-style="none" fo:font-weight="bold" officeooo:rsid="00a1d0e0" officeooo:paragraph-rsid="00a1d0e0" style:font-size-asian="14pt" style:font-weight-asian="bold" style:font-size-complex="14pt" style:font-weight-complex="bold"/>
    </style:style>
    <style:style style:name="P259" style:family="paragraph" style:parent-style-name="Standard">
      <style:paragraph-properties fo:text-align="start" style:justify-single-word="false"/>
      <style:text-properties style:text-position="0% 100%" fo:font-size="14pt" style:text-underline-style="none" fo:font-weight="normal" style:font-size-asian="14pt" style:font-weight-asian="normal" style:font-size-complex="14pt" style:font-weight-complex="normal"/>
    </style:style>
    <style:style style:name="P260" style:family="paragraph" style:parent-style-name="Standard">
      <style:paragraph-properties fo:text-align="start" style:justify-single-word="false"/>
      <style:text-properties style:text-position="0% 100%" style:font-name="sans-serif" fo:font-size="9.75pt" fo:font-style="normal" style:text-underline-style="none" fo:font-weight="normal" officeooo:rsid="018c7cac" officeooo:paragraph-rsid="018e17ef" style:font-size-asian="12pt" style:font-style-asian="normal" style:font-weight-asian="normal" style:font-size-complex="12pt" style:font-style-complex="normal" style:font-weight-complex="normal"/>
    </style:style>
    <style:style style:name="P261" style:family="paragraph" style:parent-style-name="Standard">
      <style:paragraph-properties fo:text-align="start" style:justify-single-word="false"/>
      <style:text-properties style:text-position="0% 100%" fo:font-style="normal" style:text-underline-style="none" fo:font-weight="normal" officeooo:rsid="00a4c86a" officeooo:paragraph-rsid="00a4c86a" style:font-style-asian="normal" style:font-weight-asian="normal" style:font-style-complex="normal" style:font-weight-complex="normal"/>
    </style:style>
    <style:style style:name="P262" style:family="paragraph" style:parent-style-name="Standard">
      <style:paragraph-properties fo:text-align="start" style:justify-single-word="false"/>
      <style:text-properties style:text-position="0% 100%" fo:font-style="normal" style:text-underline-style="none" fo:font-weight="normal" officeooo:rsid="01284a7d" officeooo:paragraph-rsid="01284a7d" style:font-style-asian="normal" style:font-weight-asian="normal" style:font-style-complex="normal" style:font-weight-complex="normal"/>
    </style:style>
    <style:style style:name="P263" style:family="paragraph" style:parent-style-name="Standard">
      <style:paragraph-properties fo:text-align="start" style:justify-single-word="false"/>
      <style:text-properties style:text-position="0% 100%" fo:font-style="normal" style:text-underline-style="none" fo:font-weight="normal" officeooo:rsid="004ccb9b" officeooo:paragraph-rsid="028e002b" style:font-style-asian="normal" style:font-weight-asian="normal" style:font-style-complex="normal" style:font-weight-complex="normal"/>
    </style:style>
    <style:style style:name="P264" style:family="paragraph" style:parent-style-name="Standard">
      <style:paragraph-properties fo:text-align="start" style:justify-single-word="false"/>
      <style:text-properties style:text-position="0% 100%" fo:font-size="11pt" style:text-underline-style="none" fo:font-weight="normal" officeooo:rsid="00344e0e" officeooo:paragraph-rsid="02648c59" style:font-size-asian="11pt" style:font-weight-asian="normal" style:font-size-complex="11pt" style:font-weight-complex="normal"/>
    </style:style>
    <style:style style:name="P265" style:family="paragraph" style:parent-style-name="Standard">
      <style:paragraph-properties fo:text-align="start" style:justify-single-word="false"/>
      <style:text-properties style:text-position="super 58%" style:text-underline-style="solid" style:text-underline-width="auto" style:text-underline-color="font-color" fo:font-weight="normal" style:font-weight-asian="normal" style:font-weight-complex="normal"/>
    </style:style>
    <style:style style:name="P266" style:family="paragraph" style:parent-style-name="Standard">
      <style:paragraph-properties fo:text-align="start" style:justify-single-word="false"/>
      <style:text-properties style:text-position="super 58%" style:text-underline-style="solid" style:text-underline-width="auto" style:text-underline-color="font-color" fo:font-weight="normal" officeooo:paragraph-rsid="00a8635e" style:font-weight-asian="normal" style:font-weight-complex="normal"/>
    </style:style>
    <style:style style:name="P267" style:family="paragraph" style:parent-style-name="Standard">
      <style:paragraph-properties fo:text-align="start" style:justify-single-word="false"/>
      <style:text-properties style:text-position="super 58%" style:text-underline-style="solid" style:text-underline-width="auto" style:text-underline-color="font-color" fo:font-weight="normal" officeooo:rsid="000d190e" officeooo:paragraph-rsid="001b2e34" style:font-weight-asian="normal" style:font-weight-complex="normal"/>
    </style:style>
    <style:style style:name="P268" style:family="paragraph" style:parent-style-name="Standard">
      <style:paragraph-properties fo:text-align="start" style:justify-single-word="false"/>
      <style:text-properties style:text-position="super 58%" style:text-underline-style="solid" style:text-underline-width="auto" style:text-underline-color="font-color" fo:font-weight="normal" officeooo:rsid="002a29d8" style:font-weight-asian="normal" style:font-weight-complex="normal"/>
    </style:style>
    <style:style style:name="P269" style:family="paragraph" style:parent-style-name="Standard">
      <style:paragraph-properties fo:text-align="start" style:justify-single-word="false"/>
      <style:text-properties style:text-position="super 58%" style:text-underline-style="solid" style:text-underline-width="auto" style:text-underline-color="font-color" fo:font-weight="normal" officeooo:rsid="002a29d8" officeooo:paragraph-rsid="002a29d8" style:font-weight-asian="normal" style:font-weight-complex="normal"/>
    </style:style>
    <style:style style:name="P270" style:family="paragraph" style:parent-style-name="Standard">
      <style:paragraph-properties fo:text-align="start" style:justify-single-word="false"/>
      <style:text-properties style:text-position="super 58%" style:text-underline-style="solid" style:text-underline-width="auto" style:text-underline-color="font-color" fo:font-weight="normal" officeooo:rsid="003122ae" officeooo:paragraph-rsid="0061daed" style:font-weight-asian="normal" style:font-weight-complex="normal"/>
    </style:style>
    <style:style style:name="P271" style:family="paragraph" style:parent-style-name="Standard">
      <style:paragraph-properties fo:text-align="start" style:justify-single-word="false"/>
      <style:text-properties style:text-position="super 58%" fo:font-size="12pt" style:text-underline-style="none" fo:font-weight="normal" officeooo:rsid="003122ae" officeooo:paragraph-rsid="004cf38b" style:font-size-asian="12pt" style:font-weight-asian="normal" style:font-size-complex="12pt" style:font-weight-complex="normal"/>
    </style:style>
    <style:style style:name="P272" style:family="paragraph" style:parent-style-name="Standard">
      <style:paragraph-properties fo:text-align="start" style:justify-single-word="false"/>
      <style:text-properties style:text-position="super 58%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273" style:family="paragraph" style:parent-style-name="Standard">
      <style:paragraph-properties fo:text-align="start" style:justify-single-word="false"/>
      <style:text-properties style:text-position="super 58%" fo:font-style="normal" style:text-underline-style="solid" style:text-underline-width="auto" style:text-underline-color="font-color" fo:font-weight="normal" officeooo:rsid="003122ae" officeooo:paragraph-rsid="0061daed" style:font-style-asian="normal" style:font-weight-asian="normal" style:font-style-complex="normal" style:font-weight-complex="normal"/>
    </style:style>
    <style:style style:name="P274" style:family="paragraph" style:parent-style-name="Standard">
      <style:paragraph-properties fo:line-height="100%" fo:text-align="justify" style:justify-single-word="false"/>
      <style:text-properties fo:font-size="12pt" officeooo:paragraph-rsid="02522387" style:font-size-asian="12pt" style:font-size-complex="12pt"/>
    </style:style>
    <style:style style:name="P275" style:family="paragraph" style:parent-style-name="Standard">
      <style:paragraph-properties fo:text-align="start" style:justify-single-word="false"/>
      <style:text-properties fo:font-size="12pt" officeooo:paragraph-rsid="0076cfe2" style:font-size-asian="12pt" style:font-size-complex="12pt"/>
    </style:style>
    <style:style style:name="P276" style:family="paragraph" style:parent-style-name="Standard">
      <style:paragraph-properties fo:line-height="100%" fo:text-align="justify" style:justify-single-word="false"/>
      <style:text-properties fo:font-size="12pt" fo:language="pl" fo:country="PL" fo:font-weight="normal" officeooo:paragraph-rsid="00f585e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77" style:family="paragraph" style:parent-style-name="Standard">
      <style:paragraph-properties fo:line-height="100%" fo:text-align="justify" style:justify-single-word="false"/>
      <style:text-properties fo:font-size="12pt" fo:language="pl" fo:country="PL" fo:font-weight="normal" officeooo:paragraph-rsid="01012918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78" style:family="paragraph" style:parent-style-name="Standard">
      <style:paragraph-properties fo:line-height="100%" fo:text-align="justify" style:justify-single-word="false"/>
      <style:text-properties fo:font-size="12pt" fo:language="pl" fo:country="PL" fo:font-weight="normal" officeooo:paragraph-rsid="010d960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79" style:family="paragraph" style:parent-style-name="Standard">
      <style:paragraph-properties fo:line-height="100%" fo:text-align="justify" style:justify-single-word="false"/>
      <style:text-properties fo:font-size="12pt" fo:language="pl" fo:country="PL" fo:font-weight="bold" officeooo:paragraph-rsid="00f585e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80" style:family="paragraph" style:parent-style-name="Standard">
      <style:text-properties fo:font-size="12pt" fo:language="pl" fo:country="PL" fo:font-weight="bold" officeooo:paragraph-rsid="00f585e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81" style:family="paragraph" style:parent-style-name="Standard">
      <style:text-properties fo:font-size="12pt" fo:language="pl" fo:country="PL" fo:font-weight="bold" officeooo:rsid="008d56fe" officeooo:paragraph-rsid="01012918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82" style:family="paragraph" style:parent-style-name="Standard">
      <style:text-properties fo:font-size="12pt" fo:language="pl" fo:country="PL" fo:font-weight="bold" officeooo:paragraph-rsid="01012918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83" style:family="paragraph" style:parent-style-name="Standard">
      <style:paragraph-properties fo:line-height="100%" fo:text-align="justify" style:justify-single-word="false"/>
      <style:text-properties fo:font-size="12pt" fo:font-weight="bold" officeooo:paragraph-rsid="013edd2f" style:font-size-asian="12pt" style:font-weight-asian="bold" style:font-size-complex="12pt" style:font-weight-complex="bold"/>
    </style:style>
    <style:style style:name="P284" style:family="paragraph" style:parent-style-name="Standard">
      <style:paragraph-properties fo:line-height="100%" fo:text-align="justify" style:justify-single-word="false"/>
      <style:text-properties fo:font-size="12pt" fo:font-weight="bold" officeooo:paragraph-rsid="014aff61" style:font-size-asian="12pt" style:font-weight-asian="bold" style:font-size-complex="12pt" style:font-weight-complex="bold"/>
    </style:style>
    <style:style style:name="P285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86" style:family="paragraph" style:parent-style-name="Standard">
      <style:paragraph-properties fo:text-align="start" style:justify-single-word="false"/>
      <style:text-properties fo:font-style="italic" fo:font-weight="bold" officeooo:paragraph-rsid="00729fbc" style:font-style-asian="italic" style:font-weight-asian="bold" style:font-style-complex="italic" style:font-weight-complex="bold"/>
    </style:style>
    <style:style style:name="P287" style:family="paragraph" style:parent-style-name="Standard">
      <style:paragraph-properties fo:text-align="start" style:justify-single-word="false"/>
      <style:text-properties fo:font-style="italic" fo:font-weight="bold" officeooo:paragraph-rsid="00760fe5" style:font-style-asian="italic" style:font-weight-asian="bold" style:font-style-complex="italic" style:font-weight-complex="bold"/>
    </style:style>
    <style:style style:name="P288" style:family="paragraph" style:parent-style-name="Standard">
      <style:paragraph-properties fo:text-align="start" style:justify-single-word="false"/>
      <style:text-properties fo:font-style="italic" fo:font-weight="bold" officeooo:rsid="000feaab" officeooo:paragraph-rsid="000feaab" style:font-style-asian="italic" style:font-weight-asian="bold" style:font-style-complex="italic" style:font-weight-complex="bold"/>
    </style:style>
    <style:style style:name="P289" style:family="paragraph" style:parent-style-name="Standard">
      <style:paragraph-properties fo:text-align="start" style:justify-single-word="false"/>
      <style:text-properties fo:font-style="italic" fo:font-weight="bold" officeooo:rsid="000feaab" officeooo:paragraph-rsid="006c2fe0" style:font-style-asian="italic" style:font-weight-asian="bold" style:font-style-complex="italic" style:font-weight-complex="bold"/>
    </style:style>
    <style:style style:name="P290" style:family="paragraph" style:parent-style-name="Standard">
      <style:paragraph-properties fo:text-align="start" style:justify-single-word="false"/>
      <style:text-properties officeooo:rsid="00e3435c" officeooo:paragraph-rsid="00e3435c"/>
    </style:style>
    <style:style style:name="P291" style:family="paragraph" style:parent-style-name="Standard">
      <style:paragraph-properties fo:line-height="100%" fo:text-align="justify" style:justify-single-word="false"/>
      <style:text-properties officeooo:paragraph-rsid="00ebaa3c"/>
    </style:style>
    <style:style style:name="P292" style:family="paragraph" style:parent-style-name="Standard">
      <style:paragraph-properties fo:line-height="100%" fo:text-align="start" style:justify-single-word="false"/>
      <style:text-properties officeooo:paragraph-rsid="0189cfb8"/>
    </style:style>
    <style:style style:name="P293" style:family="paragraph" style:parent-style-name="Standard">
      <style:text-properties style:font-name="Times New Roman" fo:font-weight="bold" officeooo:paragraph-rsid="00ebaa3c" style:font-weight-asian="bold" style:font-weight-complex="bold"/>
    </style:style>
    <style:style style:name="P294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style="normal" fo:font-weight="normal" officeooo:paragraph-rsid="00f74ce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95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style="normal" fo:font-weight="bold" officeooo:paragraph-rsid="00f74ce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296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style="italic" fo:font-weight="normal" officeooo:paragraph-rsid="0102bb37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297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style="italic" fo:font-weight="bold" officeooo:paragraph-rsid="0102bb37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298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style="italic" fo:font-weight="bold" officeooo:paragraph-rsid="0102bb37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299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weight="bold" officeooo:paragraph-rsid="00f74ce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00" style:family="paragraph" style:parent-style-name="Standard">
      <style:paragraph-properties fo:text-align="start" style:justify-single-word="false"/>
      <style:text-properties style:font-name="Times New Roman" fo:font-size="12pt" officeooo:paragraph-rsid="01b61ee7" style:font-size-asian="12pt" style:font-size-complex="12pt"/>
    </style:style>
    <style:style style:name="P301" style:family="paragraph" style:parent-style-name="Standard">
      <style:paragraph-properties fo:text-align="start" style:justify-single-word="false"/>
      <style:text-properties style:font-name="Times New Roman" fo:font-size="12pt" officeooo:paragraph-rsid="01bed5d3" style:font-size-asian="12pt" style:font-size-complex="12pt"/>
    </style:style>
    <style:style style:name="P302" style:family="paragraph" style:parent-style-name="Standard">
      <style:paragraph-properties fo:text-align="start" style:justify-single-word="false"/>
      <style:text-properties style:font-name="Times New Roman" fo:font-size="12pt" officeooo:paragraph-rsid="01c22771" style:font-size-asian="12pt" style:font-size-complex="12pt"/>
    </style:style>
    <style:style style:name="P303" style:family="paragraph" style:parent-style-name="Standard">
      <style:paragraph-properties fo:text-align="start" style:justify-single-word="false"/>
      <style:text-properties style:font-name="Times New Roman" fo:font-size="12pt" officeooo:paragraph-rsid="0192e121" style:font-size-asian="12pt" style:font-size-complex="12pt"/>
    </style:style>
    <style:style style:name="P304" style:family="paragraph" style:parent-style-name="Standard">
      <style:paragraph-properties fo:text-align="start" style:justify-single-word="false"/>
      <style:text-properties style:font-name="Times New Roman" fo:font-size="12pt" officeooo:paragraph-rsid="01a2152b" style:font-size-asian="12pt" style:font-size-complex="12pt"/>
    </style:style>
    <style:style style:name="P305" style:family="paragraph" style:parent-style-name="Standard">
      <style:paragraph-properties fo:text-align="start" style:justify-single-word="false"/>
      <style:text-properties style:font-name="Times New Roman" fo:font-size="12pt" officeooo:paragraph-rsid="02b31de5" style:font-size-asian="12pt" style:font-size-complex="12pt"/>
    </style:style>
    <style:style style:name="P306" style:family="paragraph" style:parent-style-name="Standard">
      <style:paragraph-properties fo:line-height="100%" fo:text-align="start" style:justify-single-word="false"/>
      <style:text-properties style:font-name="Times New Roman" fo:font-size="12pt" officeooo:paragraph-rsid="0189cfb8" style:font-size-asian="12pt" style:font-size-complex="12pt"/>
    </style:style>
    <style:style style:name="P307" style:family="paragraph" style:parent-style-name="Standard">
      <style:paragraph-properties fo:line-height="100%" fo:text-align="start" style:justify-single-word="false"/>
      <style:text-properties style:font-name="Times New Roman" fo:font-size="12pt" officeooo:paragraph-rsid="00a30289" style:font-size-asian="12pt" style:font-size-complex="12pt"/>
    </style:style>
    <style:style style:name="P308" style:family="paragraph" style:parent-style-name="Standard">
      <style:paragraph-properties fo:text-align="start" style:justify-single-word="false"/>
      <style:text-properties style:font-name="Times New Roman" fo:font-size="12pt" fo:font-style="italic" fo:font-weight="bold" officeooo:paragraph-rsid="0192e121" style:font-size-asian="12pt" style:font-style-asian="italic" style:font-weight-asian="bold" style:font-size-complex="12pt" style:font-style-complex="italic" style:font-weight-complex="bold"/>
    </style:style>
    <style:style style:name="P309" style:family="paragraph" style:parent-style-name="Standard">
      <style:paragraph-properties fo:text-align="start" style:justify-single-word="false"/>
      <style:text-properties style:font-name="Times New Roman" fo:font-size="12pt" fo:font-style="italic" fo:font-weight="bold" officeooo:rsid="01af8ea9" officeooo:paragraph-rsid="01af8ea9" style:font-size-asian="12pt" style:font-style-asian="italic" style:font-weight-asian="bold" style:font-size-complex="12pt" style:font-style-complex="italic" style:font-weight-complex="bold"/>
    </style:style>
    <style:style style:name="P310" style:family="paragraph" style:parent-style-name="Standard">
      <style:paragraph-properties fo:text-align="start" style:justify-single-word="false"/>
      <style:text-properties style:font-name="Times New Roman" fo:font-size="12pt" fo:font-style="italic" fo:font-weight="bold" officeooo:rsid="01a66191" officeooo:paragraph-rsid="01a66191" style:font-size-asian="12pt" style:font-style-asian="italic" style:font-weight-asian="bold" style:font-size-complex="12pt" style:font-style-complex="italic" style:font-weight-complex="bold"/>
    </style:style>
    <style:style style:name="P311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paragraph-rsid="019b340c" style:font-size-asian="12pt" style:font-style-asian="normal" style:font-weight-asian="normal" style:font-size-complex="12pt" style:font-style-complex="normal" style:font-weight-complex="normal"/>
    </style:style>
    <style:style style:name="P312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paragraph-rsid="019d948e" style:font-size-asian="12pt" style:font-style-asian="normal" style:font-weight-asian="normal" style:font-size-complex="12pt" style:font-style-complex="normal" style:font-weight-complex="normal"/>
    </style:style>
    <style:style style:name="P313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paragraph-rsid="019e2f4f" style:font-size-asian="12pt" style:font-style-asian="normal" style:font-weight-asian="normal" style:font-size-complex="12pt" style:font-style-complex="normal" style:font-weight-complex="normal"/>
    </style:style>
    <style:style style:name="P314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rsid="01a7ba81" officeooo:paragraph-rsid="01a8f407" style:font-size-asian="12pt" style:font-style-asian="normal" style:font-weight-asian="normal" style:font-size-complex="12pt" style:font-style-complex="normal" style:font-weight-complex="normal"/>
    </style:style>
    <style:style style:name="P315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rsid="01a7ba81" officeooo:paragraph-rsid="01ab2b45" style:font-size-asian="12pt" style:font-style-asian="normal" style:font-weight-asian="normal" style:font-size-complex="12pt" style:font-style-complex="normal" style:font-weight-complex="normal"/>
    </style:style>
    <style:style style:name="P316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rsid="01a7ba81" officeooo:paragraph-rsid="01ab3217" style:font-size-asian="12pt" style:font-style-asian="normal" style:font-weight-asian="normal" style:font-size-complex="12pt" style:font-style-complex="normal" style:font-weight-complex="normal"/>
    </style:style>
    <style:style style:name="P317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rsid="01a7ba81" officeooo:paragraph-rsid="01acc2b5" style:font-size-asian="12pt" style:font-style-asian="normal" style:font-weight-asian="normal" style:font-size-complex="12pt" style:font-style-complex="normal" style:font-weight-complex="normal"/>
    </style:style>
    <style:style style:name="P318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rsid="01a7ba81" officeooo:paragraph-rsid="01a7ba81" style:font-size-asian="12pt" style:font-style-asian="normal" style:font-weight-asian="normal" style:font-size-complex="12pt" style:font-style-complex="normal" style:font-weight-complex="normal"/>
    </style:style>
    <style:style style:name="P319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rsid="01a7ba81" officeooo:paragraph-rsid="02b27410" style:font-size-asian="12pt" style:font-style-asian="normal" style:font-weight-asian="normal" style:font-size-complex="12pt" style:font-style-complex="normal" style:font-weight-complex="normal"/>
    </style:style>
    <style:style style:name="P320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1" style:family="paragraph" style:parent-style-name="Standard">
      <style:text-properties officeooo:paragraph-rsid="00f585ee"/>
    </style:style>
    <style:style style:name="P322" style:family="paragraph" style:parent-style-name="Standard">
      <style:paragraph-properties fo:line-height="100%" fo:text-align="justify" style:justify-single-word="false"/>
      <style:text-properties fo:font-style="normal" officeooo:paragraph-rsid="00f74ce0" style:font-style-asian="normal" style:font-style-complex="normal"/>
    </style:style>
    <style:style style:name="P32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2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25" style:family="paragraph" style:parent-style-name="Standard">
      <style:paragraph-properties fo:text-align="center" style:justify-single-word="false"/>
      <style:text-properties fo:font-size="14pt" fo:font-weight="bold" officeooo:rsid="01860334" officeooo:paragraph-rsid="01860334" style:font-size-asian="14pt" style:font-weight-asian="bold" style:font-size-complex="14pt" style:font-weight-complex="bold"/>
    </style:style>
    <style:style style:name="P326" style:family="paragraph" style:parent-style-name="Standard">
      <style:paragraph-properties fo:text-align="start" style:justify-single-word="false"/>
      <style:text-properties officeooo:rsid="01cf1a7b" officeooo:paragraph-rsid="01cf1a7b"/>
    </style:style>
    <style:style style:name="P327" style:family="paragraph" style:parent-style-name="Standard">
      <style:paragraph-properties fo:text-align="start" style:justify-single-word="false"/>
      <style:text-properties officeooo:rsid="01fac805" officeooo:paragraph-rsid="01fac805"/>
    </style:style>
    <style:style style:name="P328" style:family="paragraph" style:parent-style-name="Standard">
      <style:paragraph-properties fo:text-align="start" style:justify-single-word="false"/>
      <style:text-properties fo:color="#ff3333" style:text-position="0% 100%" style:font-name="Times New Roman" fo:font-size="12pt" fo:language="pl" fo:country="PL" style:text-underline-style="none" fo:font-weight="bold" officeooo:rsid="00f05767" officeooo:paragraph-rsid="025131c1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29" style:family="paragraph" style:parent-style-name="Standard">
      <style:paragraph-properties fo:text-align="start" style:justify-single-word="false"/>
      <style:text-properties fo:color="#ff3333" style:font-name="Times New Roman" fo:font-size="12pt" fo:language="pl" fo:country="PL" fo:font-weight="bold" officeooo:rsid="00f05767" officeooo:paragraph-rsid="0182a712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30" style:family="paragraph" style:parent-style-name="Standard">
      <style:paragraph-properties fo:text-align="justify" style:justify-single-word="false"/>
      <style:text-properties officeooo:paragraph-rsid="02ddb618"/>
    </style:style>
    <style:style style:name="P331" style:family="paragraph" style:parent-style-name="Text_20_body">
      <style:paragraph-properties fo:line-height="100%" fo:text-align="justify" style:justify-single-word="false"/>
      <style:text-properties style:font-name="Times New Roman" fo:font-size="12pt" fo:font-weight="normal" officeooo:rsid="00980279" officeooo:paragraph-rsid="009805e5" style:font-size-asian="12pt" style:font-weight-asian="normal" style:font-size-complex="12pt" style:font-weight-complex="normal"/>
    </style:style>
    <style:style style:name="P332" style:family="paragraph" style:parent-style-name="Text_20_body">
      <style:paragraph-properties fo:line-height="100%" fo:text-align="justify" style:justify-single-word="false"/>
      <style:text-properties style:font-name="Times New Roman" fo:font-size="12pt" fo:font-weight="normal" officeooo:rsid="020e6941" officeooo:paragraph-rsid="020e6941" style:font-size-asian="12pt" style:font-weight-asian="normal" style:font-size-complex="12pt" style:font-weight-complex="normal"/>
    </style:style>
    <style:style style:name="P333" style:family="paragraph" style:parent-style-name="Text_20_body">
      <style:paragraph-properties fo:line-height="100%" fo:text-align="justify" style:justify-single-word="false"/>
      <style:text-properties style:text-position="0% 100%" style:font-name="Times New Roman" fo:font-size="12pt" style:text-underline-style="none" fo:font-weight="normal" officeooo:rsid="009805e5" officeooo:paragraph-rsid="009805e5" style:font-size-asian="12pt" style:font-weight-asian="normal" style:font-size-complex="12pt" style:font-weight-complex="normal"/>
    </style:style>
    <style:style style:name="P334" style:family="paragraph" style:parent-style-name="Text_20_body">
      <style:paragraph-properties fo:line-height="100%" fo:text-align="justify" style:justify-single-word="false"/>
      <style:text-properties style:text-position="0% 100%" style:font-name="Times New Roman" fo:font-size="12pt" style:text-underline-style="none" fo:font-weight="normal" officeooo:rsid="00980279" officeooo:paragraph-rsid="00980279" style:font-size-asian="12pt" style:font-weight-asian="normal" style:font-size-complex="12pt" style:font-weight-complex="normal"/>
    </style:style>
    <style:style style:name="P335" style:family="paragraph" style:parent-style-name="Text_20_body">
      <style:paragraph-properties fo:text-align="start" style:justify-single-word="false"/>
      <style:text-properties style:text-position="0% 100%" style:text-underline-style="none" fo:font-weight="normal" officeooo:rsid="01da39ab" officeooo:paragraph-rsid="01eeb852" style:font-weight-asian="normal" style:font-weight-complex="normal"/>
    </style:style>
    <style:style style:name="P336" style:family="paragraph" style:parent-style-name="Text_20_body">
      <style:paragraph-properties fo:text-align="start" style:justify-single-word="false"/>
      <style:text-properties style:text-position="0% 100%" style:text-underline-style="none" fo:font-weight="normal" officeooo:rsid="01da39ab" officeooo:paragraph-rsid="02230dab" style:font-weight-asian="normal" style:font-weight-complex="normal"/>
    </style:style>
    <style:style style:name="P337" style:family="paragraph" style:parent-style-name="Text_20_body">
      <style:paragraph-properties fo:line-height="100%" fo:text-align="justify" style:justify-single-word="false"/>
      <style:text-properties fo:color="#000000" style:text-position="0% 100%" style:font-name="Times New Roman" fo:font-size="12pt" fo:language="pl" fo:country="PL" style:text-underline-style="none" fo:font-weight="bold" officeooo:rsid="00f05767" officeooo:paragraph-rsid="014774f9" fo:background-color="#ffffff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38" style:family="paragraph" style:parent-style-name="Text_20_body">
      <style:paragraph-properties fo:line-height="100%" fo:text-align="justify" style:justify-single-word="false"/>
      <style:text-properties fo:color="#000000" style:text-position="0% 100%" style:font-name="Times New Roman" fo:font-size="12pt" fo:language="pl" fo:country="PL" style:text-underline-style="none" fo:font-weight="bold" officeooo:rsid="00f05767" officeooo:paragraph-rsid="014aff61" fo:background-color="#ffffff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39" style:family="paragraph" style:parent-style-name="Text_20_body">
      <style:paragraph-properties fo:line-height="100%" fo:text-align="justify" style:justify-single-word="false"/>
      <style:text-properties fo:color="#000000" style:text-position="0% 100%" style:font-name="Times New Roman" fo:font-size="11pt" fo:language="pl" fo:country="PL" style:text-underline-style="none" fo:font-weight="bold" officeooo:rsid="022a52fa" officeooo:paragraph-rsid="022b840e" fo:background-color="#ffffff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40" style:family="paragraph" style:parent-style-name="Text_20_body">
      <style:paragraph-properties fo:line-height="100%" fo:text-align="start" style:justify-single-word="false"/>
      <style:text-properties fo:color="#000000" style:text-position="0% 100%" style:font-name="Times New Roman" fo:font-size="11pt" fo:language="pl" fo:country="PL" style:text-underline-style="none" fo:font-weight="bold" officeooo:rsid="022a52fa" officeooo:paragraph-rsid="0247ad5f" fo:background-color="#ffffff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41" style:family="paragraph" style:parent-style-name="Text_20_body">
      <style:paragraph-properties fo:line-height="100%" fo:text-align="justify" style:justify-single-word="false"/>
      <style:text-properties fo:color="#000000" style:text-position="0% 100%" style:font-name="Times New Roman" fo:font-size="11pt" fo:language="pl" fo:country="PL" style:text-underline-style="none" fo:font-weight="bold" officeooo:rsid="00f10008" officeooo:paragraph-rsid="022b840e" fo:background-color="#ffffff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42" style:family="paragraph" style:parent-style-name="Text_20_body">
      <style:paragraph-properties fo:line-height="100%" fo:text-align="start" style:justify-single-word="false"/>
      <style:text-properties fo:color="#000000" style:text-position="0% 100%" style:font-name="Times New Roman" fo:font-size="11pt" fo:language="pl" fo:country="PL" style:text-underline-style="none" fo:font-weight="bold" officeooo:rsid="00a1d0e0" officeooo:paragraph-rsid="0247ad5f" fo:background-color="#ffffff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43" style:family="paragraph" style:parent-style-name="Text_20_body">
      <style:paragraph-properties fo:line-height="115%" fo:text-align="start" style:justify-single-word="false"/>
      <style:text-properties fo:color="#ff3333" style:font-name="Times New Roman" fo:font-size="12pt" fo:font-weight="bold" officeooo:paragraph-rsid="01ca1bc1" style:font-size-asian="12pt" style:font-weight-asian="bold" style:font-size-complex="12pt" style:font-weight-complex="bold"/>
    </style:style>
    <style:style style:name="P344" style:family="paragraph" style:parent-style-name="Text_20_body">
      <style:paragraph-properties fo:line-height="100%" fo:text-align="justify" style:justify-single-word="false"/>
      <style:text-properties fo:font-size="13pt" fo:font-weight="bold" officeooo:paragraph-rsid="014774f9" style:font-size-asian="13pt" style:font-weight-asian="bold" style:font-size-complex="13pt" style:font-weight-complex="bold"/>
    </style:style>
    <style:style style:name="P345" style:family="paragraph" style:parent-style-name="Text_20_body">
      <style:paragraph-properties fo:line-height="100%" fo:text-align="justify" style:justify-single-word="false"/>
      <style:text-properties fo:font-size="13pt" fo:font-weight="bold" officeooo:paragraph-rsid="014aff61" style:font-size-asian="13pt" style:font-weight-asian="bold" style:font-size-complex="13pt" style:font-weight-complex="bold"/>
    </style:style>
    <style:style style:name="P346" style:family="paragraph" style:parent-style-name="Text_20_body">
      <style:paragraph-properties fo:line-height="100%" fo:text-align="justify" style:justify-single-word="false"/>
      <style:text-properties fo:font-size="13pt" fo:font-weight="bold" officeooo:rsid="022a52fa" officeooo:paragraph-rsid="022b840e" style:font-size-asian="13pt" style:font-weight-asian="bold" style:font-size-complex="13pt" style:font-weight-complex="bold"/>
    </style:style>
    <style:style style:name="P347" style:family="paragraph" style:parent-style-name="Text_20_body">
      <style:paragraph-properties fo:line-height="100%" fo:text-align="start" style:justify-single-word="false"/>
      <style:text-properties fo:font-size="13pt" fo:font-weight="bold" officeooo:rsid="022a52fa" officeooo:paragraph-rsid="0247ad5f" style:font-size-asian="13pt" style:font-weight-asian="bold" style:font-size-complex="13pt" style:font-weight-complex="bold"/>
    </style:style>
    <style:style style:name="P348" style:family="paragraph" style:parent-style-name="Text_20_body">
      <style:text-properties officeooo:rsid="02325fc7" officeooo:paragraph-rsid="02325fc7"/>
    </style:style>
    <style:style style:name="P349" style:family="paragraph" style:parent-style-name="Text_20_body">
      <style:paragraph-properties fo:line-height="100%" fo:text-align="start" style:justify-single-word="false"/>
      <style:text-properties officeooo:paragraph-rsid="0255b04e"/>
    </style:style>
    <style:style style:name="P350" style:family="paragraph" style:parent-style-name="Text_20_body">
      <style:paragraph-properties fo:text-align="start" style:justify-single-word="false"/>
      <style:text-properties style:text-position="super 58%" fo:font-size="12pt" style:text-underline-style="solid" style:text-underline-width="auto" style:text-underline-color="font-color" fo:font-weight="normal" officeooo:rsid="005d06ae" officeooo:paragraph-rsid="005d06ae" style:font-size-asian="12pt" style:font-weight-asian="normal" style:font-size-complex="12pt" style:font-weight-complex="normal"/>
    </style:style>
    <style:style style:name="P351" style:family="paragraph" style:parent-style-name="Standard">
      <style:paragraph-properties fo:margin-left="-0.979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paragraph-rsid="010dcca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5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12pt" fo:language="pl" fo:country="PL" fo:font-style="normal" style:text-underline-style="none" fo:font-weight="normal" officeooo:rsid="00eb47a3" officeooo:paragraph-rsid="0102bb37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5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12pt" fo:language="pl" fo:country="PL" fo:font-style="normal" style:text-underline-style="none" fo:font-weight="normal" officeooo:rsid="00eb47a3" officeooo:paragraph-rsid="010dcca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5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12pt" fo:language="pl" fo:country="PL" fo:font-style="normal" style:text-underline-style="none" fo:font-weight="bold" officeooo:rsid="00eb47a3" officeooo:paragraph-rsid="010f4d67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35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12pt" fo:language="pl" fo:country="PL" fo:font-style="italic" style:text-underline-style="none" fo:font-weight="normal" officeooo:rsid="00eb47a3" officeooo:paragraph-rsid="010aecec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35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12pt" fo:language="pl" fo:country="PL" fo:font-style="italic" style:text-underline-style="none" fo:font-weight="normal" officeooo:rsid="00eb47a3" officeooo:paragraph-rsid="010b0de0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35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12pt" fo:language="pl" fo:country="PL" fo:font-style="italic" style:text-underline-style="none" fo:font-weight="normal" officeooo:rsid="00eb47a3" officeooo:paragraph-rsid="01503923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35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12pt" fo:language="pl" fo:country="PL" fo:font-style="italic" style:text-underline-style="none" fo:font-weight="normal" officeooo:rsid="00eb47a3" officeooo:paragraph-rsid="01632a9f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35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12pt" fo:language="pl" fo:country="PL" fo:font-style="italic" style:text-underline-style="none" fo:font-weight="normal" officeooo:rsid="00eb47a3" officeooo:paragraph-rsid="0225056c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36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12pt" fo:language="pl" fo:country="PL" fo:font-style="italic" style:text-underline-style="none" fo:font-weight="normal" officeooo:rsid="00eb47a3" officeooo:paragraph-rsid="0224bafd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36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12pt" fo:language="pl" fo:country="PL" fo:font-style="italic" style:text-underline-style="none" fo:font-weight="normal" officeooo:rsid="00eb47a3" officeooo:paragraph-rsid="022cecfe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36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12pt" fo:language="pl" fo:country="PL" fo:font-style="italic" style:text-underline-style="none" fo:font-weight="normal" officeooo:rsid="00eb47a3" officeooo:paragraph-rsid="023b58ed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36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text-position="0% 100%" style:font-name="Times New Roman" fo:font-size="12pt" fo:language="pl" fo:country="PL" fo:font-style="italic" style:text-underline-style="none" fo:font-weight="normal" officeooo:rsid="00eb47a3" officeooo:paragraph-rsid="02364687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36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text-position="0% 100%" style:font-name="Times New Roman" fo:font-size="12pt" fo:language="pl" fo:country="PL" fo:font-style="italic" style:text-underline-style="none" fo:font-weight="normal" officeooo:rsid="00eb47a3" officeooo:paragraph-rsid="0237c310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36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text-position="0% 100%" style:font-name="Times New Roman" fo:font-size="12pt" fo:language="pl" fo:country="PL" fo:font-style="italic" style:text-underline-style="none" fo:font-weight="normal" officeooo:rsid="00eb47a3" officeooo:paragraph-rsid="014ec79c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366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text-position="0% 100%" style:font-name="Times New Roman" fo:font-size="12pt" fo:language="pl" fo:country="PL" fo:font-style="italic" style:text-underline-style="none" fo:font-weight="normal" officeooo:rsid="0234d25b" officeooo:paragraph-rsid="0234d25b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36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12pt" fo:language="pl" fo:country="PL" fo:font-style="italic" style:text-underline-style="none" fo:font-weight="normal" officeooo:rsid="0234d25b" officeooo:paragraph-rsid="0240a9f3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36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12pt" fo:language="pl" fo:country="PL" style:text-underline-style="none" fo:font-weight="bold" officeooo:rsid="00efcc3e" officeooo:paragraph-rsid="00f585e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6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13pt" fo:language="pl" fo:country="PL" style:text-underline-style="none" fo:font-weight="bold" officeooo:rsid="00eb47a3" officeooo:paragraph-rsid="01012918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37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13pt" fo:language="pl" fo:country="PL" fo:font-style="italic" style:text-underline-style="none" fo:font-weight="bold" officeooo:rsid="00eb47a3" officeooo:paragraph-rsid="00f79cf9" style:font-size-asian="13pt" style:language-asian="zxx" style:country-asian="none" style:font-style-asian="italic" style:font-weight-asian="bold" style:font-size-complex="13pt" style:language-complex="zxx" style:country-complex="none" style:font-style-complex="italic" style:font-weight-complex="bold"/>
    </style:style>
    <style:style style:name="P37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paragraph-rsid="00ee2dc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7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paragraph-rsid="00ffb7a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7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paragraph-rsid="010a538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7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paragraph-rsid="010aece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7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paragraph-rsid="010cd6e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7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paragraph-rsid="01109f68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7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paragraph-rsid="01456e4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7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paragraph-rsid="014aff6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7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bold" officeooo:paragraph-rsid="00f585e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8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bold" officeooo:paragraph-rsid="01012918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8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style="italic" fo:font-weight="normal" officeooo:paragraph-rsid="010a538d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38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5pt" fo:language="pl" fo:country="PL" fo:font-weight="bold" officeooo:paragraph-rsid="00ee96aa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38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officeooo:paragraph-rsid="0225056c"/>
    </style:style>
    <style:style style:name="P38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officeooo:paragraph-rsid="0231e64c"/>
    </style:style>
    <style:style style:name="P38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style:text-underline-style="none" fo:font-weight="normal" officeooo:rsid="0016cfd2" officeooo:paragraph-rsid="0305898e" fo:background-color="#ffffff" style:font-size-asian="12pt" style:font-weight-asian="normal" style:font-size-complex="12pt" style:font-weight-complex="normal"/>
    </style:style>
    <style:style style:name="P38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fo:font-size="12pt" style:text-underline-style="none" fo:font-weight="normal" officeooo:rsid="00036f29" officeooo:paragraph-rsid="030d60da" fo:background-color="#ffffff" style:font-size-asian="12pt" style:font-weight-asian="normal" style:font-size-complex="12pt" style:font-weight-complex="normal"/>
    </style:style>
    <style:style style:name="P387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12pt" fo:language="pl" fo:country="PL" fo:font-style="italic" style:text-underline-style="none" fo:font-weight="normal" officeooo:rsid="00eb47a3" officeooo:paragraph-rsid="014aff6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388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12pt" fo:language="pl" fo:country="PL" fo:font-style="italic" style:text-underline-style="none" fo:font-weight="normal" officeooo:rsid="0234d25b" officeooo:paragraph-rsid="0240a9f3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389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12pt" fo:language="pl" fo:country="PL" fo:font-style="italic" style:text-underline-style="none" fo:font-weight="normal" officeooo:rsid="0234d25b" officeooo:paragraph-rsid="0258a934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390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12pt" fo:language="pl" fo:country="PL" fo:font-style="italic" style:text-underline-style="none" fo:font-weight="normal" officeooo:rsid="0234d25b" officeooo:paragraph-rsid="030baf26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391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text-position="0% 100%" style:font-name="Times New Roman" fo:font-size="12pt" fo:language="pl" fo:country="PL" fo:font-style="normal" style:text-underline-style="none" fo:font-weight="normal" officeooo:rsid="0234d25b" officeooo:paragraph-rsid="0234d25b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92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officeooo:paragraph-rsid="0234d25b"/>
    </style:style>
    <style:style style:name="P393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officeooo:paragraph-rsid="0240a9f3"/>
    </style:style>
    <style:style style:name="P394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395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text-underline-style="none" fo:font-weight="normal" officeooo:paragraph-rsid="0240a9f3" style:font-size-asian="12pt" style:font-weight-asian="normal" style:font-size-complex="12pt" style:font-weight-complex="normal"/>
    </style:style>
    <style:style style:name="P396" style:family="paragraph" style:parent-style-name="Standard">
      <style:paragraph-properties fo:margin-left="-1.085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5pt" fo:language="pl" fo:country="PL" fo:font-weight="bold" officeooo:paragraph-rsid="00ff7ee6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397" style:family="paragraph" style:parent-style-name="Standard">
      <style:paragraph-properties fo:margin-left="-1.08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paragraph-rsid="010626e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98" style:family="paragraph" style:parent-style-name="Standard">
      <style:paragraph-properties fo:margin-left="-1.08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paragraph-rsid="0108efc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99" style:family="paragraph" style:parent-style-name="Standard">
      <style:paragraph-properties fo:margin-left="-1.08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rsid="00a72533" officeooo:paragraph-rsid="0109338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00" style:family="paragraph" style:parent-style-name="Standard">
      <style:paragraph-properties fo:margin-left="-1.08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bold" officeooo:paragraph-rsid="01093386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01" style:family="paragraph" style:parent-style-name="Standard">
      <style:paragraph-properties fo:margin-left="-1.08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bold" officeooo:paragraph-rsid="010a538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02" style:family="paragraph" style:parent-style-name="Standard">
      <style:paragraph-properties fo:margin-left="-1.45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5pt" fo:language="pl" fo:country="PL" fo:font-style="italic" fo:font-weight="bold" officeooo:paragraph-rsid="01043389" style:font-size-asian="15pt" style:language-asian="zxx" style:country-asian="none" style:font-style-asian="italic" style:font-weight-asian="bold" style:font-size-complex="15pt" style:language-complex="zxx" style:country-complex="none" style:font-style-complex="italic" style:font-weight-complex="bold"/>
    </style:style>
    <style:style style:name="P403" style:family="paragraph" style:parent-style-name="Standard">
      <style:paragraph-properties fo:margin-left="-1.45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5pt" fo:language="pl" fo:country="PL" fo:font-style="italic" fo:font-weight="bold" officeooo:paragraph-rsid="010626e3" style:font-size-asian="15pt" style:language-asian="zxx" style:country-asian="none" style:font-style-asian="italic" style:font-weight-asian="bold" style:font-size-complex="15pt" style:language-complex="zxx" style:country-complex="none" style:font-style-complex="italic" style:font-weight-complex="bold"/>
    </style:style>
    <style:style style:name="P404" style:family="paragraph" style:parent-style-name="Standard">
      <style:paragraph-properties fo:margin-left="-1.45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5pt" fo:language="pl" fo:country="PL" fo:font-style="italic" fo:font-weight="bold" officeooo:paragraph-rsid="0108efc4" style:font-size-asian="15pt" style:language-asian="zxx" style:country-asian="none" style:font-style-asian="italic" style:font-weight-asian="bold" style:font-size-complex="15pt" style:language-complex="zxx" style:country-complex="none" style:font-style-complex="italic" style:font-weight-complex="bold"/>
    </style:style>
    <style:style style:name="P405" style:family="paragraph" style:parent-style-name="Standard">
      <style:paragraph-properties fo:margin-left="-1.45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5pt" fo:language="pl" fo:country="PL" fo:font-style="italic" fo:font-weight="bold" officeooo:paragraph-rsid="01093386" style:font-size-asian="15pt" style:language-asian="zxx" style:country-asian="none" style:font-style-asian="italic" style:font-weight-asian="bold" style:font-size-complex="15pt" style:language-complex="zxx" style:country-complex="none" style:font-style-complex="italic" style:font-weight-complex="bold"/>
    </style:style>
    <style:style style:name="P406" style:family="paragraph" style:parent-style-name="Heading_20_3">
      <style:paragraph-properties fo:line-height="100%" fo:text-align="justify" style:justify-single-word="false"/>
      <style:text-properties fo:font-size="12pt" fo:font-weight="normal" officeooo:paragraph-rsid="00983925" style:font-size-asian="12pt" style:font-weight-asian="normal" style:font-size-complex="12pt" style:font-weight-complex="normal"/>
    </style:style>
    <style:style style:name="P407" style:family="paragraph" style:parent-style-name="Standard" style:list-style-name="L1">
      <style:paragraph-properties fo:text-align="start" style:justify-single-word="false"/>
      <style:text-properties officeooo:paragraph-rsid="0265a3d2"/>
    </style:style>
    <style:style style:name="P408" style:family="paragraph" style:parent-style-name="Standard" style:list-style-name="L1">
      <style:paragraph-properties fo:text-align="start" style:justify-single-word="false"/>
      <style:text-properties officeooo:paragraph-rsid="02672c09"/>
    </style:style>
    <style:style style:name="P409" style:family="paragraph" style:parent-style-name="Standard" style:list-style-name="L1">
      <style:paragraph-properties fo:text-align="start" style:justify-single-word="false"/>
      <style:text-properties officeooo:paragraph-rsid="02a60546"/>
    </style:style>
    <style:style style:name="P410" style:family="paragraph" style:parent-style-name="Standard" style:list-style-name="L1">
      <style:paragraph-properties fo:text-align="start" style:justify-single-word="false"/>
      <style:text-properties officeooo:paragraph-rsid="0273c072"/>
    </style:style>
    <style:style style:name="P411" style:family="paragraph" style:parent-style-name="Standard" style:list-style-name="L2">
      <style:paragraph-properties fo:text-align="start" style:justify-single-word="false"/>
      <style:text-properties officeooo:paragraph-rsid="00e01c9f"/>
    </style:style>
    <style:style style:name="P412" style:family="paragraph" style:parent-style-name="Standard" style:list-style-name="L1">
      <style:paragraph-properties fo:text-align="start" style:justify-single-word="false"/>
      <style:text-properties style:text-position="0% 100%" fo:font-size="12pt" style:text-underline-style="none" fo:font-weight="normal" officeooo:rsid="0265a3d2" officeooo:paragraph-rsid="027a0436" style:font-size-asian="12pt" style:font-weight-asian="normal" style:font-size-complex="12pt" style:font-weight-complex="normal"/>
    </style:style>
    <style:style style:name="P413" style:family="paragraph" style:parent-style-name="Standard" style:list-style-name="L1">
      <style:paragraph-properties fo:text-align="start" style:justify-single-word="false"/>
      <style:text-properties style:text-position="0% 100%" fo:font-size="12pt" style:text-underline-style="none" fo:font-weight="normal" officeooo:rsid="0265a3d2" officeooo:paragraph-rsid="02a60546" style:font-size-asian="12pt" style:font-weight-asian="normal" style:font-size-complex="12pt" style:font-weight-complex="normal"/>
    </style:style>
    <style:style style:name="P414" style:family="paragraph" style:parent-style-name="Standard" style:list-style-name="L1">
      <style:paragraph-properties fo:text-align="start" style:justify-single-word="false"/>
      <style:text-properties style:text-position="0% 100%" fo:font-size="12pt" style:text-underline-style="none" fo:font-weight="normal" officeooo:rsid="0265a3d2" officeooo:paragraph-rsid="0273c072" style:font-size-asian="12pt" style:font-weight-asian="normal" style:font-size-complex="12pt" style:font-weight-complex="normal"/>
    </style:style>
    <style:style style:name="P415" style:family="paragraph" style:parent-style-name="Standard">
      <style:paragraph-properties fo:line-height="100%" fo:text-align="justify" style:justify-single-word="false"/>
      <style:text-properties style:text-position="0% 100%" fo:font-size="12pt" style:text-underline-style="none" fo:font-weight="normal" officeooo:rsid="00036f29" officeooo:paragraph-rsid="03149c7a" style:font-size-asian="12pt" style:font-weight-asian="normal" style:font-size-complex="12pt" style:font-weight-complex="normal"/>
    </style:style>
    <style:style style:name="P416" style:family="paragraph" style:parent-style-name="Standard" style:list-style-name="L1">
      <style:paragraph-properties fo:text-align="start" style:justify-single-word="false"/>
      <style:text-properties style:text-position="0% 100%" style:text-underline-style="none" fo:font-weight="normal" officeooo:rsid="026675d4" officeooo:paragraph-rsid="0273c072" style:font-weight-asian="normal" style:font-weight-complex="normal"/>
    </style:style>
    <style:style style:name="P417" style:family="paragraph" style:parent-style-name="Standard" style:list-style-name="L3">
      <style:paragraph-properties fo:line-height="100%" fo:text-align="justify" style:justify-single-word="false"/>
      <style:text-properties style:text-position="0% 100%" style:font-name="Times New Roman" fo:font-size="12pt" fo:language="pl" fo:country="PL" style:text-underline-style="none" fo:font-weight="normal" officeooo:rsid="006b8a16" officeooo:paragraph-rsid="00ebaa3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18" style:family="paragraph" style:parent-style-name="Standard" style:list-style-name="L1">
      <style:paragraph-properties fo:text-align="start" style:justify-single-word="false"/>
      <style:text-properties officeooo:rsid="0265a3d2" officeooo:paragraph-rsid="027a0436"/>
    </style:style>
    <style:style style:name="P419" style:family="paragraph" style:parent-style-name="Standard" style:list-style-name="L2">
      <style:paragraph-properties fo:text-align="start" style:justify-single-word="false"/>
      <style:text-properties officeooo:rsid="00e01c9f" officeooo:paragraph-rsid="00e01c9f"/>
    </style:style>
    <style:style style:name="P420" style:family="paragraph" style:parent-style-name="Standard" style:list-style-name="L2">
      <style:paragraph-properties fo:text-align="start" style:justify-single-word="false"/>
      <style:text-properties officeooo:rsid="00e14cfd" officeooo:paragraph-rsid="00e14cfd"/>
    </style:style>
    <style:style style:name="P421" style:family="paragraph" style:parent-style-name="Standard">
      <style:paragraph-properties fo:line-height="100%" fo:text-align="start" style:justify-single-word="false"/>
      <style:text-properties fo:color="#000000" style:text-position="0% 100%" fo:font-size="12pt" style:text-underline-style="none" fo:font-weight="normal" officeooo:rsid="00a1d0e0" officeooo:paragraph-rsid="025131c1" fo:background-color="#ffffff" style:font-size-asian="12pt" style:font-weight-asian="normal" style:font-size-complex="12pt" style:font-weight-complex="normal"/>
    </style:style>
    <style:style style:name="P422" style:family="paragraph" style:parent-style-name="Standard">
      <style:paragraph-properties fo:line-height="100%" fo:text-align="justify" style:justify-single-word="false"/>
      <style:text-properties fo:color="#000000" style:text-position="0% 100%" fo:font-size="12pt" style:text-underline-style="none" fo:font-weight="bold" officeooo:rsid="000559a8" officeooo:paragraph-rsid="03075fdf" fo:background-color="#ffffff" style:font-size-asian="12pt" style:font-weight-asian="bold" style:font-size-complex="12pt" style:font-weight-complex="bold"/>
    </style:style>
    <style:style style:name="P423" style:family="paragraph" style:parent-style-name="Standard" style:list-style-name="L3">
      <style:text-properties officeooo:paragraph-rsid="00ebaa3c"/>
    </style:style>
    <style:style style:name="P424" style:family="paragraph" style:parent-style-name="Standard" style:list-style-name="L3">
      <style:text-properties fo:font-weight="bold" officeooo:paragraph-rsid="00ebaa3c" style:font-weight-asian="bold" style:font-weight-complex="bold"/>
    </style:style>
    <style:style style:name="P425" style:family="paragraph" style:parent-style-name="Standard" style:list-style-name="L3">
      <style:paragraph-properties fo:line-height="100%" fo:text-align="justify" style:justify-single-word="false"/>
      <style:text-properties fo:font-weight="bold" officeooo:paragraph-rsid="00ebaa3c" style:font-weight-asian="bold" style:font-weight-complex="bold"/>
    </style:style>
    <style:style style:name="P426" style:family="paragraph" style:parent-style-name="Standard" style:list-style-name="L9">
      <style:paragraph-properties fo:line-height="100%" fo:text-align="justify" style:justify-single-word="false"/>
      <style:text-properties fo:font-weight="bold" officeooo:paragraph-rsid="010d960a" style:font-weight-asian="bold" style:font-weight-complex="bold"/>
    </style:style>
    <style:style style:name="P427" style:family="paragraph" style:parent-style-name="Standard" style:list-style-name="L9">
      <style:text-properties fo:font-weight="bold" officeooo:paragraph-rsid="010d960a" style:font-weight-asian="bold" style:font-weight-complex="bold"/>
    </style:style>
    <style:style style:name="P428" style:family="paragraph" style:parent-style-name="Standard" style:list-style-name="L4">
      <style:paragraph-properties fo:line-height="100%" fo:text-align="justify" style:justify-single-word="false"/>
      <style:text-properties style:font-name="Times New Roman" fo:font-size="12pt" fo:language="pl" fo:country="PL" fo:font-weight="normal" officeooo:paragraph-rsid="00ebaa3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29" style:family="paragraph" style:parent-style-name="Standard" style:list-style-name="L4">
      <style:paragraph-properties fo:line-height="100%" fo:text-align="justify" style:justify-single-word="false"/>
      <style:text-properties style:font-name="Times New Roman" fo:font-size="12pt" fo:language="pl" fo:country="PL" fo:font-weight="normal" officeooo:rsid="009e36f0" officeooo:paragraph-rsid="00f585e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30" style:family="paragraph" style:parent-style-name="Standard" style:list-style-name="L9">
      <style:text-properties style:font-name="Times New Roman" fo:font-size="12pt" fo:language="pl" fo:country="PL" fo:font-style="italic" fo:font-weight="normal" officeooo:rsid="004c352e" officeooo:paragraph-rsid="010d960a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431" style:family="paragraph" style:parent-style-name="Standard" style:list-style-name="L5">
      <style:paragraph-properties fo:line-height="100%" fo:text-align="justify" style:justify-single-word="false"/>
      <style:text-properties style:font-name="Times New Roman" fo:font-weight="bold" officeooo:rsid="009b7553" officeooo:paragraph-rsid="00ebaa3c" style:font-weight-asian="bold" style:font-weight-complex="bold"/>
    </style:style>
    <style:style style:name="P432" style:family="paragraph" style:parent-style-name="Standard" style:list-style-name="L8">
      <style:paragraph-properties fo:line-height="100%" fo:text-align="justify" style:justify-single-word="false"/>
      <style:text-properties fo:font-size="12pt" fo:language="pl" fo:country="PL" fo:font-weight="normal" officeooo:paragraph-rsid="010d960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33" style:family="paragraph" style:parent-style-name="Standard" style:list-style-name="L10">
      <style:paragraph-properties fo:line-height="100%" fo:text-align="justify" style:justify-single-word="false"/>
      <style:text-properties fo:font-size="12pt" fo:language="pl" fo:country="PL" fo:font-weight="normal" officeooo:paragraph-rsid="010d960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34" style:family="paragraph" style:parent-style-name="Standard" style:list-style-name="L9">
      <style:paragraph-properties fo:line-height="100%" fo:text-align="justify" style:justify-single-word="false"/>
      <style:text-properties fo:font-size="12pt" fo:language="pl" fo:country="PL" fo:font-weight="bold" officeooo:paragraph-rsid="010d960a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35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/>
      <style:text-properties officeooo:paragraph-rsid="00ebaa3c"/>
    </style:style>
    <style:style style:name="P43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officeooo:paragraph-rsid="01614fd5"/>
    </style:style>
    <style:style style:name="P437" style:family="paragraph" style:parent-style-name="Standard" style:list-style-name="L1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paragraph-rsid="010d960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38" style:family="paragraph" style:parent-style-name="Standard" style:list-style-name="L3">
      <style:paragraph-properties fo:margin-left="-0.979cm" fo:margin-right="0cm" fo:line-height="100%" fo:text-align="justify" style:justify-single-word="false" fo:text-indent="0cm" style:auto-text-indent="false"/>
      <style:text-properties officeooo:paragraph-rsid="00ebaa3c"/>
    </style:style>
    <style:style style:name="P439" style:family="paragraph" style:parent-style-name="Standard" style:list-style-name="L6">
      <style:paragraph-properties fo:margin-left="-1.08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paragraph-rsid="010626e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40" style:family="paragraph" style:parent-style-name="Standard" style:list-style-name="L7">
      <style:paragraph-properties fo:margin-left="-1.535cm" fo:margin-right="0cm" fo:line-height="100%" fo:text-align="justify" style:justify-single-word="false" fo:text-indent="0cm" style:auto-text-indent="false"/>
      <style:text-properties officeooo:paragraph-rsid="010d960a"/>
    </style:style>
    <style:style style:name="P441" style:family="paragraph" style:parent-style-name="Standard" style:list-style-name="L9">
      <style:paragraph-properties fo:margin-left="-0.397cm" fo:margin-right="0cm" fo:line-height="100%" fo:text-align="justify" style:justify-single-word="false" fo:text-indent="0cm" style:auto-text-indent="false"/>
      <style:text-properties fo:font-size="15pt" fo:language="pl" fo:country="PL" fo:font-weight="bold" officeooo:paragraph-rsid="010d960a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948529" style:font-weight-asian="normal" style:font-weight-complex="normal"/>
    </style:style>
    <style:style style:name="T3" style:family="text">
      <style:text-properties fo:font-weight="normal" officeooo:rsid="00959529" style:font-weight-asian="normal" style:font-weight-complex="normal"/>
    </style:style>
    <style:style style:name="T4" style:family="text">
      <style:text-properties fo:font-weight="normal" officeooo:rsid="00a72533" style:font-weight-asian="normal" style:font-weight-complex="normal"/>
    </style:style>
    <style:style style:name="T5" style:family="text">
      <style:text-properties fo:font-weight="normal" officeooo:rsid="00a89455" style:font-weight-asian="normal" style:font-weight-complex="normal"/>
    </style:style>
    <style:style style:name="T6" style:family="text">
      <style:text-properties fo:font-weight="normal" officeooo:rsid="0019f743" style:font-weight-asian="normal" style:font-weight-complex="normal"/>
    </style:style>
    <style:style style:name="T7" style:family="text">
      <style:text-properties fo:font-weight="normal" officeooo:rsid="0164b0c5" style:font-weight-asian="normal" style:font-weight-complex="normal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text-underline-style="solid" style:text-underline-width="auto" style:text-underline-color="font-color"/>
    </style:style>
    <style:style style:name="T10" style:family="text">
      <style:text-properties style:text-position="super 58%" style:text-underline-style="solid" style:text-underline-width="auto" style:text-underline-color="font-color" officeooo:rsid="000b430e"/>
    </style:style>
    <style:style style:name="T11" style:family="text">
      <style:text-properties style:text-position="super 58%" style:text-underline-style="solid" style:text-underline-width="auto" style:text-underline-color="font-color" officeooo:rsid="003122ae"/>
    </style:style>
    <style:style style:name="T12" style:family="text">
      <style:text-properties style:text-position="super 58%" style:text-underline-style="solid" style:text-underline-width="auto" style:text-underline-color="font-color" officeooo:rsid="01ff6d44"/>
    </style:style>
    <style:style style:name="T13" style:family="text">
      <style:text-properties style:text-position="super 58%" style:text-underline-style="solid" style:text-underline-width="auto" style:text-underline-color="font-color" officeooo:rsid="02042856"/>
    </style:style>
    <style:style style:name="T14" style:family="text">
      <style:text-properties style:text-position="super 58%" style:text-underline-style="none"/>
    </style:style>
    <style:style style:name="T15" style:family="text">
      <style:text-properties style:text-position="super 58%" officeooo:rsid="000b430e"/>
    </style:style>
    <style:style style:name="T16" style:family="text">
      <style:text-properties style:text-position="super 58%" officeooo:rsid="003122ae"/>
    </style:style>
    <style:style style:name="T17" style:family="text">
      <style:text-properties style:text-position="super 58%" officeooo:rsid="006d9409"/>
    </style:style>
    <style:style style:name="T18" style:family="text">
      <style:text-properties style:text-position="super 58%" officeooo:rsid="01ff6d44"/>
    </style:style>
    <style:style style:name="T19" style:family="text">
      <style:text-properties style:text-position="0% 100%"/>
    </style:style>
    <style:style style:name="T20" style:family="text">
      <style:text-properties style:text-position="0% 100%" style:text-underline-style="none"/>
    </style:style>
    <style:style style:name="T21" style:family="text">
      <style:text-properties style:text-position="0% 100%" style:text-underline-style="none" fo:font-weight="normal" officeooo:rsid="0076cfe2" style:font-weight-asian="normal" style:font-weight-complex="normal"/>
    </style:style>
    <style:style style:name="T22" style:family="text">
      <style:text-properties style:text-position="0% 100%" style:text-underline-style="none" fo:font-weight="normal" officeooo:rsid="003122ae" style:font-weight-asian="normal" style:font-weight-complex="normal"/>
    </style:style>
    <style:style style:name="T23" style:family="text">
      <style:text-properties style:text-position="0% 100%" style:text-underline-style="none" fo:font-weight="normal" officeooo:rsid="016b05de" style:font-weight-asian="normal" style:font-weight-complex="normal"/>
    </style:style>
    <style:style style:name="T24" style:family="text">
      <style:text-properties style:text-position="0% 100%" style:text-underline-style="none" fo:font-weight="normal" officeooo:rsid="016bf673" style:font-weight-asian="normal" style:font-weight-complex="normal"/>
    </style:style>
    <style:style style:name="T25" style:family="text">
      <style:text-properties style:text-position="0% 100%" style:text-underline-style="none" fo:font-weight="normal" officeooo:rsid="01d282b5" style:font-weight-asian="normal" style:font-weight-complex="normal"/>
    </style:style>
    <style:style style:name="T26" style:family="text">
      <style:text-properties style:text-position="0% 100%" style:text-underline-style="none" fo:font-weight="normal" officeooo:rsid="026c555d" style:font-weight-asian="normal" style:font-weight-complex="normal"/>
    </style:style>
    <style:style style:name="T27" style:family="text">
      <style:text-properties style:text-position="0% 100%" style:text-underline-style="none" fo:font-weight="normal" officeooo:rsid="026b9424" style:font-weight-asian="normal" style:font-weight-complex="normal"/>
    </style:style>
    <style:style style:name="T28" style:family="text">
      <style:text-properties style:text-position="0% 100%" style:text-underline-style="none" fo:font-weight="normal" officeooo:rsid="02777ada" style:font-weight-asian="normal" style:font-weight-complex="normal"/>
    </style:style>
    <style:style style:name="T29" style:family="text">
      <style:text-properties style:text-position="0% 100%" style:text-underline-style="none" fo:font-weight="normal" officeooo:rsid="027bbc6a" style:font-weight-asian="normal" style:font-weight-complex="normal"/>
    </style:style>
    <style:style style:name="T30" style:family="text">
      <style:text-properties style:text-position="0% 100%" style:text-underline-style="none" officeooo:rsid="009805e5"/>
    </style:style>
    <style:style style:name="T31" style:family="text">
      <style:text-properties style:text-position="0% 100%" style:text-underline-style="none" officeooo:rsid="0164b0c5"/>
    </style:style>
    <style:style style:name="T32" style:family="text">
      <style:text-properties style:text-position="0% 100%" style:text-underline-style="none" officeooo:rsid="0165e6a3"/>
    </style:style>
    <style:style style:name="T33" style:family="text">
      <style:text-properties style:text-position="0% 100%" style:text-underline-style="none" officeooo:rsid="004ccb9b"/>
    </style:style>
    <style:style style:name="T34" style:family="text">
      <style:text-properties style:text-position="0% 100%" style:text-underline-style="none" officeooo:rsid="01acc2b5"/>
    </style:style>
    <style:style style:name="T35" style:family="text">
      <style:text-properties style:text-position="0% 100%" style:text-underline-style="none" officeooo:rsid="02877393"/>
    </style:style>
    <style:style style:name="T36" style:family="text">
      <style:text-properties style:text-position="0% 100%" style:text-underline-style="none" officeooo:rsid="02b27410"/>
    </style:style>
    <style:style style:name="T37" style:family="text"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T38" style:family="text">
      <style:text-properties style:text-position="0% 100%" fo:font-size="12pt" style:text-underline-style="none" fo:font-weight="normal" officeooo:rsid="008e1f82" style:font-size-asian="12pt" style:font-weight-asian="normal" style:font-size-complex="12pt" style:font-weight-complex="normal"/>
    </style:style>
    <style:style style:name="T39" style:family="text">
      <style:text-properties style:text-position="0% 100%" fo:font-size="12pt" style:text-underline-style="none" fo:font-weight="normal" officeooo:rsid="00e01c9f" style:font-size-asian="12pt" style:font-weight-asian="normal" style:font-size-complex="12pt" style:font-weight-complex="normal"/>
    </style:style>
    <style:style style:name="T40" style:family="text">
      <style:text-properties style:text-position="0% 100%" fo:font-size="12pt" style:text-underline-style="none" fo:font-weight="normal" officeooo:rsid="00e52885" style:font-size-asian="12pt" style:font-weight-asian="normal" style:font-size-complex="12pt" style:font-weight-complex="normal"/>
    </style:style>
    <style:style style:name="T41" style:family="text">
      <style:text-properties style:text-position="0% 100%" fo:font-size="12pt" style:text-underline-style="none" fo:font-weight="normal" officeooo:rsid="0113e3b4" style:font-size-asian="12pt" style:font-weight-asian="normal" style:font-size-complex="12pt" style:font-weight-complex="normal"/>
    </style:style>
    <style:style style:name="T42" style:family="text">
      <style:text-properties style:text-position="0% 100%" fo:font-size="12pt" style:text-underline-style="none" fo:font-weight="normal" officeooo:rsid="0265a3d2" style:font-size-asian="12pt" style:font-weight-asian="normal" style:font-size-complex="12pt" style:font-weight-complex="normal"/>
    </style:style>
    <style:style style:name="T43" style:family="text">
      <style:text-properties style:text-position="0% 100%" fo:font-size="12pt" style:text-underline-style="none" fo:font-weight="normal" officeooo:rsid="00587cf6" style:font-size-asian="12pt" style:font-weight-asian="normal" style:font-size-complex="12pt" style:font-weight-complex="normal"/>
    </style:style>
    <style:style style:name="T44" style:family="text">
      <style:text-properties style:text-position="0% 100%" fo:font-size="12pt" style:text-underline-style="none" fo:font-weight="normal" officeooo:rsid="0267820a" style:font-size-asian="12pt" style:font-weight-asian="normal" style:font-size-complex="12pt" style:font-weight-complex="normal"/>
    </style:style>
    <style:style style:name="T45" style:family="text">
      <style:text-properties style:text-position="0% 100%" fo:font-size="12pt" style:text-underline-style="none" fo:font-weight="normal" officeooo:rsid="026675d4" style:font-size-asian="12pt" style:font-weight-asian="normal" style:font-size-complex="12pt" style:font-weight-complex="normal"/>
    </style:style>
    <style:style style:name="T46" style:family="text">
      <style:text-properties style:text-position="0% 100%" fo:font-size="12pt" style:text-underline-style="none" fo:font-weight="normal" officeooo:rsid="02877393" style:font-size-asian="12pt" style:font-weight-asian="normal" style:font-size-complex="12pt" style:font-weight-complex="normal"/>
    </style:style>
    <style:style style:name="T47" style:family="text">
      <style:text-properties style:text-position="0% 100%" fo:font-size="12pt" style:text-underline-style="none" fo:font-weight="normal" officeooo:rsid="005e3163" style:font-size-asian="12pt" style:font-weight-asian="normal" style:font-size-complex="12pt" style:font-weight-complex="normal"/>
    </style:style>
    <style:style style:name="T48" style:family="text">
      <style:text-properties style:text-position="0% 100%" fo:font-size="12pt" style:text-underline-style="none" officeooo:rsid="004ccb9b" style:font-size-asian="12pt" style:font-size-complex="12pt"/>
    </style:style>
    <style:style style:name="T49" style:family="text">
      <style:text-properties style:text-position="0% 100%" fo:font-size="12pt" style:text-underline-style="none" officeooo:rsid="005e3163" style:font-size-asian="12pt" style:font-size-complex="12pt"/>
    </style:style>
    <style:style style:name="T50" style:family="text">
      <style:text-properties style:text-position="0% 100%" fo:font-size="12pt" style:text-underline-style="none" officeooo:rsid="02640356" style:font-size-asian="12pt" style:font-size-complex="12pt"/>
    </style:style>
    <style:style style:name="T51" style:family="text">
      <style:text-properties style:text-position="0% 100%" fo:font-size="12pt" style:text-underline-style="none" officeooo:rsid="00587cf6" style:font-size-asian="12pt" style:font-size-complex="12pt"/>
    </style:style>
    <style:style style:name="T52" style:family="text">
      <style:text-properties style:text-position="0% 100%" fo:font-size="12pt" style:text-underline-style="none" officeooo:rsid="027e33dd" style:font-size-asian="12pt" style:font-size-complex="12pt"/>
    </style:style>
    <style:style style:name="T53" style:family="text">
      <style:text-properties style:text-position="0% 100%" fo:font-size="12pt" style:text-underline-style="none" officeooo:rsid="027e65b1" style:font-size-asian="12pt" style:font-size-complex="12pt"/>
    </style:style>
    <style:style style:name="T54" style:family="text">
      <style:text-properties style:text-position="0% 100%" fo:font-size="12pt" style:text-underline-style="none" officeooo:rsid="027f9319" style:font-size-asian="12pt" style:font-size-complex="12pt"/>
    </style:style>
    <style:style style:name="T55" style:family="text">
      <style:text-properties style:text-position="0% 100%" fo:font-size="12pt" style:text-underline-style="none" officeooo:rsid="02806bd4" style:font-size-asian="12pt" style:font-size-complex="12pt"/>
    </style:style>
    <style:style style:name="T56" style:family="text">
      <style:text-properties style:text-position="0% 100%" fo:font-size="12pt" style:text-underline-style="none" officeooo:rsid="02890976" style:font-size-asian="12pt" style:font-size-complex="12pt"/>
    </style:style>
    <style:style style:name="T57" style:family="text">
      <style:text-properties style:text-position="0% 100%" fo:font-size="12pt" style:text-underline-style="none" officeooo:rsid="0289ca13" style:font-size-asian="12pt" style:font-size-complex="12pt"/>
    </style:style>
    <style:style style:name="T58" style:family="text">
      <style:text-properties style:text-position="0% 100%" fo:font-size="12pt" fo:font-style="normal" style:text-underline-style="none" fo:font-weight="normal" officeooo:rsid="00ce43f3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style:text-position="0% 100%" fo:font-size="12pt" fo:font-style="normal" style:text-underline-style="none" fo:font-weight="normal" officeooo:rsid="0265a3d2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style:text-position="0% 100%" fo:font-size="12pt" fo:font-style="normal" style:text-underline-style="none" fo:font-weight="normal" officeooo:rsid="02672c09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style:text-position="0% 100%" fo:font-size="12pt" fo:font-style="normal" style:text-underline-style="none" fo:font-weight="normal" officeooo:rsid="004ccb9b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style:text-position="0% 100%" fo:font-size="12pt" fo:font-style="normal" style:text-underline-style="none" fo:font-weight="normal" officeooo:rsid="02a1138f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style:text-position="0% 100%" fo:font-size="12pt" fo:font-style="normal" style:text-underline-style="none" fo:font-weight="normal" officeooo:rsid="02dba19b" style:font-size-asian="12pt" style:font-style-asian="normal" style:font-weight-asian="normal" style:font-size-complex="12pt" style:font-style-complex="normal" style:font-weight-complex="normal"/>
    </style:style>
    <style:style style:name="T64" style:family="text">
      <style:text-properties style:text-position="0% 100%" fo:font-size="12pt" fo:font-style="normal" style:text-underline-style="none" fo:font-weight="normal" officeooo:rsid="00587cf6" style:font-size-asian="12pt" style:font-style-asian="normal" style:font-weight-asian="normal" style:font-size-complex="12pt" style:font-style-complex="normal" style:font-weight-complex="normal"/>
    </style:style>
    <style:style style:name="T65" style:family="text">
      <style:text-properties style:text-position="0% 100%" fo:font-size="12pt" fo:font-style="normal" style:text-underline-style="none" fo:font-weight="normal" officeooo:rsid="02dbfc7c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style:text-position="0% 100%" fo:font-size="12pt" fo:font-style="normal" style:text-underline-style="none" fo:font-weight="normal" officeooo:rsid="02a2a2e1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style:text-position="0% 100%" fo:font-size="12pt" fo:font-style="normal" style:text-underline-style="none" fo:font-weight="normal" officeooo:rsid="02dd5900" style:font-size-asian="12pt" style:font-style-asian="normal" style:font-weight-asian="normal" style:font-size-complex="12pt" style:font-style-complex="normal" style:font-weight-complex="normal"/>
    </style:style>
    <style:style style:name="T68" style:family="text">
      <style:text-properties style:text-position="0% 100%" fo:font-size="12pt" fo:font-style="normal" style:text-underline-style="none" fo:font-weight="normal" officeooo:rsid="02d0b86c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style:text-position="0% 100%" fo:font-size="12pt" fo:language="pl" fo:country="PL" style:text-underline-style="none" officeooo:rsid="006b8a16" style:font-size-asian="12pt" style:language-asian="zxx" style:country-asian="none" style:font-size-complex="12pt" style:language-complex="zxx" style:country-complex="none"/>
    </style:style>
    <style:style style:name="T70" style:family="text">
      <style:text-properties style:text-position="0% 100%" style:font-name="Times New Roman" style:text-underline-style="none" officeooo:rsid="005450c4"/>
    </style:style>
    <style:style style:name="T71" style:family="text">
      <style:text-properties style:text-position="0% 100%" style:font-name="Times New Roman" style:text-underline-style="none" officeooo:rsid="0096f961"/>
    </style:style>
    <style:style style:name="T72" style:family="text">
      <style:text-properties style:text-position="0% 100%" style:font-name="Times New Roman" style:text-underline-style="none" officeooo:rsid="00980279"/>
    </style:style>
    <style:style style:name="T73" style:family="text">
      <style:text-properties style:text-position="0% 100%" style:font-name="Times New Roman" style:text-underline-style="none" officeooo:rsid="00983925"/>
    </style:style>
    <style:style style:name="T74" style:family="text">
      <style:text-properties style:text-position="0% 100%" style:font-name="Times New Roman" fo:font-style="italic" style:text-underline-style="none" fo:font-weight="bold" officeooo:rsid="005450c4" style:font-style-asian="italic" style:font-weight-asian="bold" style:font-style-complex="italic" style:font-weight-complex="bold"/>
    </style:style>
    <style:style style:name="T75" style:family="text">
      <style:text-properties style:text-position="0% 100%" style:font-name="Times New Roman" fo:font-size="12pt" fo:language="pl" fo:country="PL" style:text-underline-style="none" fo:font-weight="normal" officeooo:rsid="009b755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6" style:family="text">
      <style:text-properties style:text-position="0% 100%" style:font-name="Times New Roman" fo:font-size="12pt" fo:language="pl" fo:country="PL" style:text-underline-style="none" fo:font-weight="normal" officeooo:rsid="006b8a1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7" style:family="text">
      <style:text-properties style:text-position="0% 100%" style:font-name="Times New Roman" fo:font-size="12pt" fo:language="pl" fo:country="PL" style:text-underline-style="none" officeooo:rsid="006b8a16" style:font-size-asian="12pt" style:language-asian="zxx" style:country-asian="none" style:font-size-complex="12pt" style:language-complex="zxx" style:country-complex="none"/>
    </style:style>
    <style:style style:name="T78" style:family="text">
      <style:text-properties style:text-position="0% 100%" style:font-name="Times New Roman" fo:font-size="12pt" fo:language="pl" fo:country="PL" fo:font-style="normal" style:text-underline-style="none" officeooo:rsid="0234d25b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79" style:family="text">
      <style:text-properties style:text-position="0% 100%" style:font-name="Times New Roman" fo:font-size="12pt" fo:language="pl" fo:country="PL" fo:font-style="normal" style:text-underline-style="none" fo:font-weight="normal" officeooo:rsid="0234d25b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0" style:family="text">
      <style:text-properties style:text-position="0% 100%" style:font-name="Times New Roman" fo:font-size="12pt" fo:language="pl" fo:country="PL" fo:font-style="italic" style:text-underline-style="none" officeooo:rsid="0234d25b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81" style:family="text">
      <style:text-properties style:text-position="0% 100%" style:font-name="Times New Roman" fo:font-size="12pt" style:text-underline-style="none" fo:font-weight="normal" officeooo:rsid="009805e5" style:font-size-asian="12pt" style:font-weight-asian="normal" style:font-size-complex="12pt" style:font-weight-complex="normal"/>
    </style:style>
    <style:style style:name="T82" style:family="text">
      <style:text-properties style:text-position="0% 100%" style:font-name="Times New Roman" fo:font-size="12pt" style:text-underline-style="none" fo:font-weight="normal" officeooo:rsid="015f522b" style:font-size-asian="12pt" style:font-weight-asian="normal" style:font-size-complex="12pt" style:font-weight-complex="normal"/>
    </style:style>
    <style:style style:name="T83" style:family="text">
      <style:text-properties style:text-position="0% 100%" style:font-name="Times New Roman" fo:font-size="12pt" style:text-underline-style="none" fo:font-weight="normal" officeooo:rsid="004ccb9b" style:font-size-asian="12pt" style:font-weight-asian="normal" style:font-size-complex="12pt" style:font-weight-complex="normal"/>
    </style:style>
    <style:style style:name="T84" style:family="text">
      <style:text-properties style:text-position="0% 100%" style:font-name="Times New Roman" fo:font-size="12pt" style:text-underline-style="none" fo:font-weight="normal" officeooo:rsid="01c3679f" style:font-size-asian="12pt" style:font-weight-asian="normal" style:font-size-complex="12pt" style:font-weight-complex="normal"/>
    </style:style>
    <style:style style:name="T85" style:family="text">
      <style:text-properties style:text-position="0% 100%" style:font-name="Times New Roman" fo:font-size="12pt" style:text-underline-style="none" fo:font-weight="normal" officeooo:rsid="02b66c62" style:font-size-asian="12pt" style:font-weight-asian="normal" style:font-size-complex="12pt" style:font-weight-complex="normal"/>
    </style:style>
    <style:style style:name="T86" style:family="text">
      <style:text-properties style:text-position="0% 100%" style:font-name="Times New Roman" fo:font-size="12pt" style:text-underline-style="none" fo:font-weight="normal" officeooo:rsid="02bd3249" style:font-size-asian="12pt" style:font-weight-asian="normal" style:font-size-complex="12pt" style:font-weight-complex="normal"/>
    </style:style>
    <style:style style:name="T87" style:family="text">
      <style:text-properties style:text-position="0% 100%" style:font-name="Times New Roman" fo:font-size="12pt" fo:font-style="normal" style:text-underline-style="none" fo:font-weight="normal" officeooo:rsid="004ccb9b" style:font-size-asian="12pt" style:font-style-asian="normal" style:font-weight-asian="normal" style:font-size-complex="12pt" style:font-style-complex="normal" style:font-weight-complex="normal"/>
    </style:style>
    <style:style style:name="T88" style:family="text">
      <style:text-properties style:text-position="0% 100%" style:font-name="Times New Roman" fo:font-size="12pt" fo:font-style="normal" style:text-underline-style="none" fo:font-weight="normal" officeooo:rsid="01944173" style:font-size-asian="12pt" style:font-style-asian="normal" style:font-weight-asian="normal" style:font-size-complex="12pt" style:font-style-complex="normal" style:font-weight-complex="normal"/>
    </style:style>
    <style:style style:name="T89" style:family="text">
      <style:text-properties style:text-position="0% 100%" style:font-name="Times New Roman" fo:font-size="12pt" fo:font-style="normal" style:text-underline-style="none" fo:font-weight="normal" officeooo:rsid="01a35b9c" style:font-size-asian="12pt" style:font-style-asian="normal" style:font-weight-asian="normal" style:font-size-complex="12pt" style:font-style-complex="normal" style:font-weight-complex="normal"/>
    </style:style>
    <style:style style:name="T90" style:family="text">
      <style:text-properties style:text-position="0% 100%" style:font-name="Times New Roman" fo:font-size="12pt" fo:font-style="normal" style:text-underline-style="none" fo:font-weight="normal" officeooo:rsid="01bed5d3" style:font-size-asian="12pt" style:font-style-asian="normal" style:font-weight-asian="normal" style:font-size-complex="12pt" style:font-style-complex="normal" style:font-weight-complex="normal"/>
    </style:style>
    <style:style style:name="T91" style:family="text">
      <style:text-properties style:text-position="0% 100%" style:font-name="Times New Roman" fo:font-size="12pt" fo:font-style="normal" style:text-underline-style="none" fo:font-weight="normal" officeooo:rsid="02ae41a7" style:font-size-asian="12pt" style:font-style-asian="normal" style:font-weight-asian="normal" style:font-size-complex="12pt" style:font-style-complex="normal" style:font-weight-complex="normal"/>
    </style:style>
    <style:style style:name="T92" style:family="text">
      <style:text-properties style:text-position="0% 100%" style:font-name="Times New Roman" fo:font-size="12pt" fo:font-style="normal" style:text-underline-style="none" fo:font-weight="normal" officeooo:rsid="02afcfdd" style:font-size-asian="12pt" style:font-style-asian="normal" style:font-weight-asian="normal" style:font-size-complex="12pt" style:font-style-complex="normal" style:font-weight-complex="normal"/>
    </style:style>
    <style:style style:name="T93" style:family="text">
      <style:text-properties style:text-position="0% 100%" style:font-name="Times New Roman" fo:font-size="12pt" fo:font-style="normal" style:text-underline-style="none" fo:font-weight="normal" officeooo:rsid="02b192b7" style:font-size-asian="12pt" style:font-style-asian="normal" style:font-weight-asian="normal" style:font-size-complex="12pt" style:font-style-complex="normal" style:font-weight-complex="normal"/>
    </style:style>
    <style:style style:name="T94" style:family="text">
      <style:text-properties style:text-position="0% 100%" style:font-name="Times New Roman1" fo:font-size="12pt" fo:language="pl" fo:country="PL" style:text-underline-style="none" officeooo:rsid="006b8a16" style:font-size-asian="12pt" style:language-asian="zxx" style:country-asian="none" style:font-size-complex="12pt" style:language-complex="zxx" style:country-complex="none"/>
    </style:style>
    <style:style style:name="T95" style:family="text">
      <style:text-properties style:text-position="0% 100%" fo:font-style="normal" style:text-underline-style="none" fo:font-weight="normal" officeooo:rsid="004ccb9b" style:font-style-asian="normal" style:font-weight-asian="normal" style:font-style-complex="normal" style:font-weight-complex="normal"/>
    </style:style>
    <style:style style:name="T96" style:family="text">
      <style:text-properties style:text-position="0% 100%" fo:font-style="normal" style:text-underline-style="none" fo:font-weight="normal" officeooo:rsid="01b7f38f" style:font-style-asian="normal" style:font-weight-asian="normal" style:font-style-complex="normal" style:font-weight-complex="normal"/>
    </style:style>
    <style:style style:name="T97" style:family="text">
      <style:text-properties style:text-position="0% 100%" fo:font-style="normal" style:text-underline-style="none" fo:font-weight="normal" officeooo:rsid="02b31de5" style:font-style-asian="normal" style:font-weight-asian="normal" style:font-style-complex="normal" style:font-weight-complex="normal"/>
    </style:style>
    <style:style style:name="T98" style:family="text">
      <style:text-properties style:text-position="0% 100%" fo:font-style="normal" style:text-underline-style="none" fo:font-weight="normal" officeooo:rsid="01b127ad" style:font-style-asian="normal" style:font-weight-asian="normal" style:font-style-complex="normal" style:font-weight-complex="normal"/>
    </style:style>
    <style:style style:name="T99" style:family="text">
      <style:text-properties style:text-position="0% 100%" fo:font-style="normal" style:text-underline-style="none" fo:font-weight="normal" officeooo:rsid="02b4f2ee" style:font-style-asian="normal" style:font-weight-asian="normal" style:font-style-complex="normal" style:font-weight-complex="normal"/>
    </style:style>
    <style:style style:name="T100" style:family="text">
      <style:text-properties officeooo:rsid="000a189b"/>
    </style:style>
    <style:style style:name="T101" style:family="text">
      <style:text-properties officeooo:rsid="000b430e"/>
    </style:style>
    <style:style style:name="T102" style:family="text">
      <style:text-properties officeooo:rsid="000e43e5"/>
    </style:style>
    <style:style style:name="T103" style:family="text">
      <style:text-properties officeooo:rsid="000feaab"/>
    </style:style>
    <style:style style:name="T104" style:family="text">
      <style:text-properties officeooo:rsid="0015a4ff"/>
    </style:style>
    <style:style style:name="T105" style:family="text">
      <style:text-properties officeooo:rsid="0016dd83"/>
    </style:style>
    <style:style style:name="T106" style:family="text">
      <style:text-properties officeooo:rsid="00191c8d"/>
    </style:style>
    <style:style style:name="T107" style:family="text">
      <style:text-properties officeooo:rsid="00197795"/>
    </style:style>
    <style:style style:name="T108" style:family="text">
      <style:text-properties officeooo:rsid="0022a638"/>
    </style:style>
    <style:style style:name="T109" style:family="text">
      <style:text-properties officeooo:rsid="0022f59f"/>
    </style:style>
    <style:style style:name="T110" style:family="text">
      <style:text-properties officeooo:rsid="00268fe7"/>
    </style:style>
    <style:style style:name="T111" style:family="text">
      <style:text-properties officeooo:rsid="0026a53a"/>
    </style:style>
    <style:style style:name="T112" style:family="text">
      <style:text-properties officeooo:rsid="002f5850"/>
    </style:style>
    <style:style style:name="T113" style:family="text">
      <style:text-properties officeooo:rsid="002fb919"/>
    </style:style>
    <style:style style:name="T114" style:family="text">
      <style:text-properties officeooo:rsid="003122ae"/>
    </style:style>
    <style:style style:name="T115" style:family="text">
      <style:text-properties officeooo:rsid="0034c04b"/>
    </style:style>
    <style:style style:name="T116" style:family="text">
      <style:text-properties officeooo:rsid="00358fb4"/>
    </style:style>
    <style:style style:name="T117" style:family="text">
      <style:text-properties officeooo:rsid="00422789"/>
    </style:style>
    <style:style style:name="T118" style:family="text">
      <style:text-properties officeooo:rsid="00433705"/>
    </style:style>
    <style:style style:name="T119" style:family="text">
      <style:text-properties officeooo:rsid="0044ce77"/>
    </style:style>
    <style:style style:name="T120" style:family="text">
      <style:text-properties officeooo:rsid="0046f377"/>
    </style:style>
    <style:style style:name="T121" style:family="text">
      <style:text-properties officeooo:rsid="0047b85f"/>
    </style:style>
    <style:style style:name="T122" style:family="text">
      <style:text-properties officeooo:rsid="004ade66"/>
    </style:style>
    <style:style style:name="T123" style:family="text">
      <style:text-properties officeooo:rsid="0055a777"/>
    </style:style>
    <style:style style:name="T124" style:family="text">
      <style:text-properties officeooo:rsid="00587cf6"/>
    </style:style>
    <style:style style:name="T125" style:family="text">
      <style:text-properties officeooo:rsid="005e3163"/>
    </style:style>
    <style:style style:name="T126" style:family="text">
      <style:text-properties fo:font-size="12pt" style:font-size-asian="12pt" style:font-size-complex="12pt"/>
    </style:style>
    <style:style style:name="T127" style:family="text">
      <style:text-properties fo:font-size="12pt" officeooo:rsid="0078bec2" style:font-size-asian="12pt" style:font-size-complex="12pt"/>
    </style:style>
    <style:style style:name="T128" style:family="text">
      <style:text-properties fo:font-size="12pt" officeooo:rsid="004cf38b" style:font-size-asian="12pt" style:font-size-complex="12pt"/>
    </style:style>
    <style:style style:name="T129" style:family="text">
      <style:text-properties fo:font-size="12pt" officeooo:rsid="005e3163" style:font-size-asian="12pt" style:font-size-complex="12pt"/>
    </style:style>
    <style:style style:name="T130" style:family="text">
      <style:text-properties fo:font-size="12pt" officeooo:rsid="004ccb9b" style:font-size-asian="12pt" style:font-size-complex="12pt"/>
    </style:style>
    <style:style style:name="T131" style:family="text">
      <style:text-properties fo:font-size="12pt" officeooo:rsid="0265a3d2" style:font-size-asian="12pt" style:font-size-complex="12pt"/>
    </style:style>
    <style:style style:name="T132" style:family="text">
      <style:text-properties fo:font-size="12pt" officeooo:rsid="02722d55" style:font-size-asian="12pt" style:font-size-complex="12pt"/>
    </style:style>
    <style:style style:name="T133" style:family="text">
      <style:text-properties fo:font-size="12pt" officeooo:rsid="00587cf6" style:font-size-asian="12pt" style:font-size-complex="12pt"/>
    </style:style>
    <style:style style:name="T134" style:family="text">
      <style:text-properties fo:font-size="12pt" officeooo:rsid="0268b4a7" style:font-size-asian="12pt" style:font-size-complex="12pt"/>
    </style:style>
    <style:style style:name="T135" style:family="text">
      <style:text-properties fo:font-size="12pt" officeooo:rsid="028a66cd" style:font-size-asian="12pt" style:font-size-complex="12pt"/>
    </style:style>
    <style:style style:name="T136" style:family="text">
      <style:text-properties fo:font-size="12pt" officeooo:rsid="026b3e8d" style:font-size-asian="12pt" style:font-size-complex="12pt"/>
    </style:style>
    <style:style style:name="T137" style:family="text">
      <style:text-properties fo:font-size="12pt" officeooo:rsid="00a8635e" style:font-size-asian="12pt" style:font-size-complex="12pt"/>
    </style:style>
    <style:style style:name="T138" style:family="text">
      <style:text-properties fo:font-size="12pt" officeooo:rsid="028e75c8" style:font-size-asian="12pt" style:font-size-complex="12pt"/>
    </style:style>
    <style:style style:name="T139" style:family="text">
      <style:text-properties fo:font-size="12pt" officeooo:rsid="02938080" style:font-size-asian="12pt" style:font-size-complex="12pt"/>
    </style:style>
    <style:style style:name="T140" style:family="text">
      <style:text-properties fo:font-size="12pt" officeooo:rsid="02951e19" style:font-size-asian="12pt" style:font-size-complex="12pt"/>
    </style:style>
    <style:style style:name="T141" style:family="text">
      <style:text-properties fo:font-size="12pt" officeooo:rsid="02a67131" style:font-size-asian="12pt" style:font-size-complex="12pt"/>
    </style:style>
    <style:style style:name="T142" style:family="text">
      <style:text-properties fo:font-size="12pt" officeooo:rsid="02a7d73d" style:font-size-asian="12pt" style:font-size-complex="12pt"/>
    </style:style>
    <style:style style:name="T143" style:family="text"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44" style:family="text">
      <style:text-properties fo:font-size="12pt" fo:language="pl" fo:country="PL" fo:font-weight="normal" officeooo:rsid="009e36f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45" style:family="text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T146" style:family="text">
      <style:text-properties fo:font-size="12pt" fo:font-weight="normal" style:font-size-asian="12pt" style:font-weight-asian="normal" style:font-size-complex="12pt" style:font-weight-complex="normal"/>
    </style:style>
    <style:style style:name="T147" style:family="text">
      <style:text-properties fo:font-size="12pt" fo:font-weight="normal" officeooo:rsid="0073f29a" style:font-size-asian="12pt" style:font-weight-asian="normal" style:font-size-complex="12pt" style:font-weight-complex="normal"/>
    </style:style>
    <style:style style:name="T148" style:family="text">
      <style:text-properties fo:font-size="12pt" fo:font-weight="normal" officeooo:rsid="0029611f" style:font-size-asian="12pt" style:font-weight-asian="normal" style:font-size-complex="12pt" style:font-weight-complex="normal"/>
    </style:style>
    <style:style style:name="T149" style:family="text">
      <style:text-properties fo:font-size="12pt" fo:font-weight="normal" officeooo:rsid="002a44b8" style:font-size-asian="12pt" style:font-weight-asian="normal" style:font-size-complex="12pt" style:font-weight-complex="normal"/>
    </style:style>
    <style:style style:name="T150" style:family="text">
      <style:text-properties fo:font-size="12pt" fo:font-weight="normal" officeooo:rsid="01d3c03a" style:font-size-asian="12pt" style:font-weight-asian="normal" style:font-size-complex="12pt" style:font-weight-complex="normal"/>
    </style:style>
    <style:style style:name="T151" style:family="text">
      <style:text-properties fo:font-size="12pt" fo:font-weight="normal" officeooo:rsid="005e3163" style:font-size-asian="12pt" style:font-weight-asian="normal" style:font-size-complex="12pt" style:font-weight-complex="normal"/>
    </style:style>
    <style:style style:name="T152" style:family="text">
      <style:text-properties officeooo:rsid="007a915f"/>
    </style:style>
    <style:style style:name="T153" style:family="text">
      <style:text-properties officeooo:rsid="0087e7a5"/>
    </style:style>
    <style:style style:name="T154" style:family="text">
      <style:text-properties officeooo:rsid="008a2512"/>
    </style:style>
    <style:style style:name="T155" style:family="text">
      <style:text-properties officeooo:rsid="008d50ad"/>
    </style:style>
    <style:style style:name="T156" style:family="text">
      <style:text-properties officeooo:rsid="0091fb12"/>
    </style:style>
    <style:style style:name="T157" style:family="text">
      <style:text-properties officeooo:rsid="009c6247"/>
    </style:style>
    <style:style style:name="T158" style:family="text">
      <style:text-properties officeooo:rsid="009f2180"/>
    </style:style>
    <style:style style:name="T159" style:family="text">
      <style:text-properties fo:font-style="italic" style:font-style-asian="italic" style:font-style-complex="italic"/>
    </style:style>
    <style:style style:name="T160" style:family="text">
      <style:text-properties fo:font-style="italic" officeooo:rsid="003e0646" style:font-style-asian="italic" style:font-style-complex="italic"/>
    </style:style>
    <style:style style:name="T161" style:family="text">
      <style:text-properties officeooo:rsid="00ce43f3"/>
    </style:style>
    <style:style style:name="T162" style:family="text">
      <style:text-properties officeooo:rsid="00ce98ae"/>
    </style:style>
    <style:style style:name="T163" style:family="text">
      <style:text-properties officeooo:rsid="00d03812"/>
    </style:style>
    <style:style style:name="T164" style:family="text">
      <style:text-properties officeooo:rsid="00d7cb1b"/>
    </style:style>
    <style:style style:name="T165" style:family="text">
      <style:text-properties officeooo:rsid="00df3011"/>
    </style:style>
    <style:style style:name="T166" style:family="text">
      <style:text-properties style:font-name="Times New Roman"/>
    </style:style>
    <style:style style:name="T167" style:family="text">
      <style:text-properties style:font-name="Times New Roman" officeooo:rsid="00998892"/>
    </style:style>
    <style:style style:name="T168" style:family="text">
      <style:text-properties style:font-name="Times New Roman" fo:font-size="15pt" fo:language="pl" fo:country="PL" fo:font-weight="bold" officeooo:rsid="00eb47a3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69" style:family="text"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70" style:family="text">
      <style:text-properties style:font-name="Times New Roman" fo:font-size="12pt" fo:language="pl" fo:country="PL" fo:font-weight="normal" officeooo:rsid="0066bca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71" style:family="text">
      <style:text-properties style:font-name="Times New Roman" fo:font-size="12pt" fo:language="pl" fo:country="PL" fo:font-weight="normal" officeooo:rsid="006cac5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72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173" style:family="text">
      <style:text-properties style:font-name="Times New Roman" fo:font-size="12pt" style:font-size-asian="12pt" style:font-size-complex="12pt"/>
    </style:style>
    <style:style style:name="T174" style:family="text">
      <style:text-properties style:font-name="Times New Roman" fo:font-size="12pt" officeooo:rsid="005e3163" style:font-size-asian="12pt" style:font-size-complex="12pt"/>
    </style:style>
    <style:style style:name="T175" style:family="text">
      <style:text-properties style:font-name="Times New Roman" fo:font-size="12pt" officeooo:rsid="0291ac70" style:font-size-asian="12pt" style:font-size-complex="12pt"/>
    </style:style>
    <style:style style:name="T176" style:family="text">
      <style:text-properties style:font-name="Times New Roman" fo:font-weight="bold" style:font-weight-asian="bold" style:font-weight-complex="bold"/>
    </style:style>
    <style:style style:name="T177" style:family="text">
      <style:text-properties style:font-name="Times New Roman" fo:font-weight="bold" officeooo:rsid="009b7553" style:font-weight-asian="bold" style:font-weight-complex="bold"/>
    </style:style>
    <style:style style:name="T178" style:family="text">
      <style:text-properties style:font-name="Times New Roman" officeooo:rsid="002afb5b"/>
    </style:style>
    <style:style style:name="T179" style:family="text">
      <style:text-properties style:font-name="Times New Roman" officeooo:rsid="008f8d73"/>
    </style:style>
    <style:style style:name="T180" style:family="text">
      <style:text-properties style:font-name="Times New Roman" officeooo:rsid="009e4468"/>
    </style:style>
    <style:style style:name="T181" style:family="text">
      <style:text-properties style:font-name="Times New Roman" officeooo:rsid="009e36f0"/>
    </style:style>
    <style:style style:name="T182" style:family="text">
      <style:text-properties style:font-name="Times New Roman" officeooo:rsid="008d56fe"/>
    </style:style>
    <style:style style:name="T183" style:family="text">
      <style:text-properties style:font-name="Times New Roman" fo:font-size="13pt" fo:language="pl" fo:country="PL" fo:font-weight="bold" officeooo:rsid="00eb47a3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T184" style:family="text">
      <style:text-properties style:font-name="Times New Roman" fo:language="pl" fo:country="PL" style:language-asian="zxx" style:country-asian="none" style:language-complex="zxx" style:country-complex="none"/>
    </style:style>
    <style:style style:name="T185" style:family="text">
      <style:text-properties style:font-name="Times New Roman" fo:language="pl" fo:country="PL" officeooo:rsid="00664085" style:language-asian="zxx" style:country-asian="none" style:language-complex="zxx" style:country-complex="none"/>
    </style:style>
    <style:style style:name="T186" style:family="text">
      <style:text-properties style:font-name="Times New Roman" fo:language="pl" fo:country="PL" officeooo:rsid="009b7553" style:language-asian="zxx" style:country-asian="none" style:language-complex="zxx" style:country-complex="none"/>
    </style:style>
    <style:style style:name="T187" style:family="text">
      <style:text-properties style:font-name="Times New Roman" fo:font-size="14pt" fo:language="pl" fo:country="PL" fo:font-weight="bold" officeooo:rsid="00eb47a3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188" style:family="text">
      <style:text-properties style:font-name="Times New Roman" fo:font-size="14pt" fo:language="pl" fo:country="PL" fo:font-weight="bold" officeooo:rsid="009e36f0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189" style:family="text">
      <style:text-properties style:font-name="Times New Roman" fo:font-size="14pt" officeooo:rsid="009e36f0" style:font-size-asian="14pt" style:font-size-complex="14pt"/>
    </style:style>
    <style:style style:name="T190" style:family="text">
      <style:text-properties style:font-name="Times New Roman" officeooo:rsid="009805e5"/>
    </style:style>
    <style:style style:name="T191" style:family="text">
      <style:text-properties style:font-name="Times New Roman" officeooo:rsid="01ab3217"/>
    </style:style>
    <style:style style:name="T192" style:family="text">
      <style:text-properties style:font-name="Times New Roman" officeooo:rsid="021d2390"/>
    </style:style>
    <style:style style:name="T193" style:family="text">
      <style:text-properties style:font-name="Times New Roman" officeooo:rsid="020ca082"/>
    </style:style>
    <style:style style:name="T194" style:family="text">
      <style:text-properties style:font-name="Times New Roman" officeooo:rsid="02b898f5"/>
    </style:style>
    <style:style style:name="T195" style:family="text">
      <style:text-properties style:font-name="Times New Roman" officeooo:rsid="02b9bfce"/>
    </style:style>
    <style:style style:name="T196" style:family="text">
      <style:text-properties style:font-name="Times New Roman" fo:font-size="11pt" officeooo:rsid="005e3163" style:font-size-asian="11pt" style:font-size-complex="11pt"/>
    </style:style>
    <style:style style:name="T197" style:family="text">
      <style:text-properties style:font-name="Times New Roman" fo:font-size="11pt" officeooo:rsid="028fc831" style:font-size-asian="11pt" style:font-size-complex="11pt"/>
    </style:style>
    <style:style style:name="T198" style:family="text">
      <style:text-properties style:font-name="Times New Roman" fo:font-weight="normal" style:font-weight-asian="normal" style:font-weight-complex="normal"/>
    </style:style>
    <style:style style:name="T199" style:family="text">
      <style:text-properties style:font-name="Times New Roman" fo:font-weight="normal" officeooo:rsid="000b97cc" style:font-weight-asian="normal" style:font-weight-complex="normal"/>
    </style:style>
    <style:style style:name="T200" style:family="text">
      <style:text-properties style:font-name="Times New Roman" officeooo:rsid="0016cfd2"/>
    </style:style>
    <style:style style:name="T201" style:family="text">
      <style:text-properties style:font-name="Times New Roman" officeooo:rsid="030d60da"/>
    </style:style>
    <style:style style:name="T202" style:family="text">
      <style:text-properties style:font-name="Times New Roman" officeooo:rsid="0313555f"/>
    </style:style>
    <style:style style:name="T203" style:family="text">
      <style:text-properties officeooo:rsid="009b7553"/>
    </style:style>
    <style:style style:name="T204" style:family="text">
      <style:text-properties style:font-name="Times New Roman1"/>
    </style:style>
    <style:style style:name="T205" style:family="text">
      <style:text-properties style:font-name="Times New Roman1" fo:font-weight="bold" style:font-weight-asian="bold" style:font-weight-complex="bold"/>
    </style:style>
    <style:style style:name="T206" style:family="text">
      <style:text-properties style:font-name="Times New Roman1" officeooo:rsid="008f8d73"/>
    </style:style>
    <style:style style:name="T207" style:family="text">
      <style:text-properties style:font-name="Times New Roman1" officeooo:rsid="008d56fe"/>
    </style:style>
    <style:style style:name="T208" style:family="text">
      <style:text-properties style:font-name="Times New Roman1" fo:font-size="12pt" fo:language="pl" fo:country="PL" style:font-size-asian="12pt" style:language-asian="zxx" style:country-asian="none" style:font-size-complex="12pt" style:language-complex="zxx" style:country-complex="none"/>
    </style:style>
    <style:style style:name="T209" style:family="text">
      <style:text-properties style:font-name="Times New Roman1" fo:font-size="12pt" style:font-size-asian="12pt" style:font-size-complex="12pt"/>
    </style:style>
    <style:style style:name="T210" style:family="text">
      <style:text-properties fo:font-size="15pt" fo:font-weight="bold" style:font-size-asian="15pt" style:font-weight-asian="bold" style:font-size-complex="15pt" style:font-weight-complex="bold"/>
    </style:style>
    <style:style style:name="T211" style:family="text">
      <style:text-properties fo:font-weight="bold" style:font-weight-asian="bold" style:font-weight-complex="bold"/>
    </style:style>
    <style:style style:name="T212" style:family="text">
      <style:text-properties fo:color="#000000"/>
    </style:style>
    <style:style style:name="T213" style:family="text">
      <style:text-properties fo:color="#000000" fo:font-style="normal" style:font-style-asian="normal" style:font-style-complex="normal"/>
    </style:style>
    <style:style style:name="T214" style:family="text">
      <style:text-properties fo:color="#000000" fo:font-style="normal" officeooo:rsid="00744fdb" style:font-style-asian="normal" style:font-style-complex="normal"/>
    </style:style>
    <style:style style:name="T215" style:family="text">
      <style:text-properties fo:color="#000000" fo:font-style="normal" officeooo:rsid="009e4468" style:font-style-asian="normal" style:font-style-complex="normal"/>
    </style:style>
    <style:style style:name="T216" style:family="text">
      <style:text-properties fo:color="#000000" fo:font-style="normal" officeooo:rsid="00a00d80" style:font-style-asian="normal" style:font-style-complex="normal"/>
    </style:style>
    <style:style style:name="T217" style:family="text">
      <style:text-properties fo:color="#000000" fo:font-style="normal" officeooo:rsid="00a2652a" style:font-style-asian="normal" style:font-style-complex="normal"/>
    </style:style>
    <style:style style:name="T218" style:family="text">
      <style:text-properties fo:color="#000000" fo:font-style="normal" officeooo:rsid="00a4c1bb" style:font-style-asian="normal" style:font-style-complex="normal"/>
    </style:style>
    <style:style style:name="T219" style:family="text">
      <style:text-properties fo:color="#000000" fo:font-style="normal" officeooo:rsid="00b8bcc6" style:font-style-asian="normal" style:font-style-complex="normal"/>
    </style:style>
    <style:style style:name="T220" style:family="text">
      <style:text-properties fo:color="#000000" fo:font-style="normal" officeooo:rsid="00ae6da4" style:font-style-asian="normal" style:font-style-complex="normal"/>
    </style:style>
    <style:style style:name="T221" style:family="text">
      <style:text-properties fo:color="#000000" fo:font-style="normal" officeooo:rsid="01614fd5" style:font-style-asian="normal" style:font-style-complex="normal"/>
    </style:style>
    <style:style style:name="T222" style:family="text">
      <style:text-properties fo:color="#000000" fo:font-style="normal" officeooo:rsid="01641055" style:font-style-asian="normal" style:font-style-complex="normal"/>
    </style:style>
    <style:style style:name="T223" style:family="text">
      <style:text-properties fo:color="#000000" fo:font-style="normal" officeooo:rsid="02171f8b" style:font-style-asian="normal" style:font-style-complex="normal"/>
    </style:style>
    <style:style style:name="T224" style:family="text">
      <style:text-properties fo:color="#000000" fo:font-style="normal" officeooo:rsid="0225056c" style:font-style-asian="normal" style:font-style-complex="normal"/>
    </style:style>
    <style:style style:name="T225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26" style:family="text">
      <style:text-properties fo:color="#000000" fo:font-style="normal" fo:font-weight="normal" officeooo:rsid="00744fdb" style:font-style-asian="normal" style:font-weight-asian="normal" style:font-style-complex="normal" style:font-weight-complex="normal"/>
    </style:style>
    <style:style style:name="T227" style:family="text">
      <style:text-properties fo:color="#000000" fo:font-style="normal" fo:font-weight="normal" officeooo:rsid="00a247e1" style:font-style-asian="normal" style:font-weight-asian="normal" style:font-style-complex="normal" style:font-weight-complex="normal"/>
    </style:style>
    <style:style style:name="T228" style:family="text">
      <style:text-properties fo:color="#000000" fo:font-style="normal" fo:font-weight="normal" officeooo:rsid="0097ac2e" style:font-style-asian="normal" style:font-weight-asian="normal" style:font-style-complex="normal" style:font-weight-complex="normal"/>
    </style:style>
    <style:style style:name="T229" style:family="text">
      <style:text-properties fo:color="#000000" fo:font-style="normal" fo:font-weight="normal" officeooo:rsid="007acb67" style:font-style-asian="normal" style:font-weight-asian="normal" style:font-style-complex="normal" style:font-weight-complex="normal"/>
    </style:style>
    <style:style style:name="T230" style:family="text">
      <style:text-properties fo:color="#000000" fo:font-style="normal" fo:font-weight="normal" officeooo:rsid="007a4abf" style:font-style-asian="normal" style:font-weight-asian="normal" style:font-style-complex="normal" style:font-weight-complex="normal"/>
    </style:style>
    <style:style style:name="T231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232" style:family="text">
      <style:text-properties fo:color="#000000" fo:font-style="normal" fo:font-weight="bold" officeooo:rsid="01503923" style:font-style-asian="normal" style:font-weight-asian="bold" style:font-style-complex="normal" style:font-weight-complex="bold"/>
    </style:style>
    <style:style style:name="T233" style:family="text">
      <style:text-properties fo:color="#000000" fo:font-style="normal" fo:font-weight="bold" officeooo:rsid="0151edf0" style:font-style-asian="normal" style:font-weight-asian="bold" style:font-style-complex="normal" style:font-weight-complex="bold"/>
    </style:style>
    <style:style style:name="T234" style:family="text">
      <style:text-properties fo:color="#000000" fo:font-style="normal" fo:font-weight="bold" officeooo:rsid="01614fd5" style:font-style-asian="normal" style:font-weight-asian="bold" style:font-style-complex="normal" style:font-weight-complex="bold"/>
    </style:style>
    <style:style style:name="T235" style:family="text">
      <style:text-properties fo:color="#000000" fo:font-style="normal" fo:font-weight="bold" officeooo:rsid="0163eedf" style:font-style-asian="normal" style:font-weight-asian="bold" style:font-style-complex="normal" style:font-weight-complex="bold"/>
    </style:style>
    <style:style style:name="T236" style:family="text">
      <style:text-properties fo:color="#000000" fo:font-style="normal" fo:font-weight="bold" officeooo:rsid="0224bafd" style:font-style-asian="normal" style:font-weight-asian="bold" style:font-style-complex="normal" style:font-weight-complex="bold"/>
    </style:style>
    <style:style style:name="T237" style:family="text">
      <style:text-properties fo:color="#000000" fo:font-style="normal" fo:font-weight="bold" officeooo:rsid="0225056c" style:font-style-asian="normal" style:font-weight-asian="bold" style:font-style-complex="normal" style:font-weight-complex="bold"/>
    </style:style>
    <style:style style:name="T238" style:family="text">
      <style:text-properties fo:color="#000000" fo:font-style="normal" fo:font-weight="bold" officeooo:rsid="0240a9f3" style:font-style-asian="normal" style:font-weight-asian="bold" style:font-style-complex="normal" style:font-weight-complex="bold"/>
    </style:style>
    <style:style style:name="T239" style:family="text">
      <style:text-properties fo:color="#000000" fo:font-style="normal" fo:font-weight="bold" officeooo:rsid="024abd15" style:font-style-asian="normal" style:font-weight-asian="bold" style:font-style-complex="normal" style:font-weight-complex="bold"/>
    </style:style>
    <style:style style:name="T240" style:family="text">
      <style:text-properties fo:color="#000000" fo:font-style="normal" fo:font-weight="bold" officeooo:rsid="01614fd5" style:font-style-asian="normal" style:font-style-complex="normal"/>
    </style:style>
    <style:style style:name="T241" style:family="text">
      <style:text-properties fo:color="#000000" style:text-position="0% 100%" fo:font-style="normal" style:text-underline-style="none" officeooo:rsid="00744fdb" style:font-style-asian="normal" style:font-style-complex="normal"/>
    </style:style>
    <style:style style:name="T242" style:family="text">
      <style:text-properties fo:color="#000000" style:text-position="0% 100%" fo:font-style="normal" style:text-underline-style="none" officeooo:rsid="006b8a16" style:font-style-asian="normal" style:font-style-complex="normal"/>
    </style:style>
    <style:style style:name="T243" style:family="text">
      <style:text-properties fo:color="#000000" style:text-position="0% 100%" fo:font-style="normal" style:text-underline-style="none" officeooo:rsid="00b78b03" style:font-style-asian="normal" style:font-style-complex="normal"/>
    </style:style>
    <style:style style:name="T244" style:family="text">
      <style:text-properties fo:color="#000000" style:text-position="0% 100%" fo:font-style="normal" style:text-underline-style="none" officeooo:rsid="009e4468" style:font-style-asian="normal" style:font-style-complex="normal"/>
    </style:style>
    <style:style style:name="T245" style:family="text">
      <style:text-properties fo:color="#000000" style:text-position="0% 100%" fo:font-style="normal" style:text-underline-style="none" officeooo:rsid="00a00d80" style:font-style-asian="normal" style:font-style-complex="normal"/>
    </style:style>
    <style:style style:name="T246" style:family="text">
      <style:text-properties fo:color="#000000" style:text-position="0% 100%" fo:font-style="normal" style:text-underline-style="none" officeooo:rsid="00f1d59d" style:font-style-asian="normal" style:font-style-complex="normal"/>
    </style:style>
    <style:style style:name="T247" style:family="text">
      <style:text-properties fo:color="#000000" style:text-position="0% 100%" fo:font-style="normal" style:text-underline-style="none" officeooo:rsid="002afb5b" style:font-style-asian="normal" style:font-style-complex="normal"/>
    </style:style>
    <style:style style:name="T248" style:family="text">
      <style:text-properties fo:color="#000000" style:text-position="0% 100%" fo:font-style="normal" style:text-underline-style="none" officeooo:rsid="008f8d73" style:font-style-asian="normal" style:font-style-complex="normal"/>
    </style:style>
    <style:style style:name="T249" style:family="text">
      <style:text-properties fo:color="#000000" style:text-position="0% 100%" fo:font-style="normal" style:text-underline-style="none" officeooo:rsid="0014feba" style:font-style-asian="normal" style:font-style-complex="normal"/>
    </style:style>
    <style:style style:name="T250" style:family="text">
      <style:text-properties fo:color="#000000" style:text-position="0% 100%" fo:font-style="normal" style:text-underline-style="none" officeooo:rsid="0020c7a2" style:font-style-asian="normal" style:font-style-complex="normal"/>
    </style:style>
    <style:style style:name="T251" style:family="text">
      <style:text-properties fo:color="#000000" style:text-position="0% 100%" fo:font-style="normal" style:text-underline-style="none" officeooo:rsid="00acafd9" style:font-style-asian="normal" style:font-style-complex="normal"/>
    </style:style>
    <style:style style:name="T252" style:family="text">
      <style:text-properties fo:color="#000000" style:text-position="0% 100%" fo:font-style="normal" style:text-underline-style="none" officeooo:rsid="008d56fe" style:font-style-asian="normal" style:font-style-complex="normal"/>
    </style:style>
    <style:style style:name="T253" style:family="text">
      <style:text-properties fo:color="#000000" style:text-position="0% 100%" fo:font-style="normal" style:text-underline-style="none" officeooo:rsid="010cd6e5" style:font-style-asian="normal" style:font-style-complex="normal"/>
    </style:style>
    <style:style style:name="T254" style:family="text">
      <style:text-properties fo:color="#000000" style:text-position="0% 100%" fo:font-style="normal" style:text-underline-style="none" officeooo:rsid="0142e35e" style:font-style-asian="normal" style:font-style-complex="normal"/>
    </style:style>
    <style:style style:name="T255" style:family="text">
      <style:text-properties fo:color="#000000" style:text-position="0% 100%" fo:font-style="normal" style:text-underline-style="none" officeooo:rsid="014cb5bf" style:font-style-asian="normal" style:font-style-complex="normal"/>
    </style:style>
    <style:style style:name="T256" style:family="text">
      <style:text-properties fo:color="#000000" style:text-position="0% 100%" fo:font-style="normal" style:text-underline-style="none" fo:font-weight="bold" officeooo:rsid="00f1d59d" style:font-style-asian="normal" style:font-weight-asian="bold" style:font-style-complex="normal" style:font-weight-complex="bold"/>
    </style:style>
    <style:style style:name="T257" style:family="text">
      <style:text-properties fo:color="#000000" style:text-position="0% 100%" fo:font-style="normal" style:text-underline-style="none" fo:font-weight="bold" officeooo:rsid="010cd6e5" style:font-style-asian="normal" style:font-weight-asian="bold" style:font-style-complex="normal" style:font-weight-complex="bold"/>
    </style:style>
    <style:style style:name="T258" style:family="text">
      <style:text-properties fo:color="#000000" style:text-position="0% 100%" fo:font-style="normal" style:text-underline-style="none" fo:font-weight="bold" officeooo:rsid="01446898" style:font-style-asian="normal" style:font-weight-asian="bold" style:font-style-complex="normal" style:font-weight-complex="bold"/>
    </style:style>
    <style:style style:name="T259" style:family="text">
      <style:text-properties fo:color="#000000" style:text-position="0% 100%" fo:font-style="normal" style:text-underline-style="none" fo:font-weight="bold" officeooo:rsid="0142e35e" style:font-style-asian="normal" style:font-weight-asian="bold" style:font-style-complex="normal" style:font-weight-complex="bold"/>
    </style:style>
    <style:style style:name="T260" style:family="text">
      <style:text-properties fo:color="#000000" style:text-position="0% 100%" fo:font-size="15pt" fo:font-style="italic" style:text-underline-style="none" fo:font-weight="bold" officeooo:rsid="006706bf" style:font-size-asian="15pt" style:font-style-asian="italic" style:font-weight-asian="bold" style:font-size-complex="15pt" style:font-style-complex="italic" style:font-weight-complex="bold"/>
    </style:style>
    <style:style style:name="T261" style:family="text">
      <style:text-properties fo:color="#000000" style:text-position="0% 100%" fo:font-style="italic" style:text-underline-style="none" fo:font-weight="bold" officeooo:rsid="00f1d59d" style:font-style-asian="italic" style:font-weight-asian="bold" style:font-style-complex="italic" style:font-weight-complex="bold"/>
    </style:style>
    <style:style style:name="T262" style:family="text">
      <style:text-properties fo:color="#000000" style:text-position="0% 100%" fo:font-style="italic" style:text-underline-style="none" fo:font-weight="bold" officeooo:rsid="014146ab" style:font-style-asian="italic" style:font-weight-asian="bold" style:font-style-complex="italic" style:font-weight-complex="bold"/>
    </style:style>
    <style:style style:name="T263" style:family="text">
      <style:text-properties fo:color="#000000" style:text-position="0% 100%" style:font-name="Times New Roman1" fo:font-style="normal" style:text-underline-style="none" officeooo:rsid="00a00d80" style:font-style-asian="normal" style:font-style-complex="normal"/>
    </style:style>
    <style:style style:name="T264" style:family="text">
      <style:text-properties fo:color="#000000" style:text-position="0% 100%" style:font-name="Times New Roman1" fo:font-style="normal" style:text-underline-style="none" officeooo:rsid="008d56fe" style:font-style-asian="normal" style:font-style-complex="normal"/>
    </style:style>
    <style:style style:name="T265" style:family="text">
      <style:text-properties fo:color="#000000" style:text-position="0% 100%" style:font-name="Times New Roman1" fo:font-style="normal" style:text-underline-style="none" fo:font-weight="bold" officeooo:rsid="010cd6e5" style:font-style-asian="normal" style:font-weight-asian="bold" style:font-style-complex="normal" style:font-weight-complex="bold"/>
    </style:style>
    <style:style style:name="T266" style:family="text">
      <style:text-properties fo:color="#000000" style:text-position="0% 100%" fo:font-size="13pt" fo:font-style="normal" style:text-underline-style="none" officeooo:rsid="00f10008" style:font-size-asian="13pt" style:font-style-asian="normal" style:font-size-complex="13pt" style:font-style-complex="normal"/>
    </style:style>
    <style:style style:name="T267" style:family="text">
      <style:text-properties fo:color="#000000" style:text-position="0% 100%" style:font-name="Times New Roman" fo:font-size="12pt" fo:language="pl" fo:country="PL" fo:font-style="italic" style:text-underline-style="none" fo:font-weight="normal" officeooo:rsid="00f1d59d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268" style:family="text">
      <style:text-properties fo:color="#000000" style:text-position="0% 100%" style:font-name="Times New Roman" fo:font-size="12pt" fo:language="pl" fo:country="PL" style:text-underline-style="none" officeooo:rsid="00f05767" fo:background-color="#ffffff" loext:char-shading-value="0" style:font-size-asian="12pt" style:language-asian="zxx" style:country-asian="none" style:font-size-complex="12pt" style:language-complex="zxx" style:country-complex="none"/>
    </style:style>
    <style:style style:name="T269" style:family="text">
      <style:text-properties fo:color="#000000" style:text-position="0% 100%" style:font-name="Times New Roman" fo:font-size="12pt" fo:language="pl" fo:country="PL" style:text-underline-style="none" officeooo:rsid="00f10008" fo:background-color="#ffffff" loext:char-shading-value="0" style:font-size-asian="12pt" style:language-asian="zxx" style:country-asian="none" style:font-size-complex="12pt" style:language-complex="zxx" style:country-complex="none"/>
    </style:style>
    <style:style style:name="T270" style:family="text">
      <style:text-properties fo:color="#000000" style:text-position="0% 100%" style:font-name="Times New Roman" fo:font-size="12pt" fo:language="pl" fo:country="PL" fo:font-style="normal" style:text-underline-style="none" fo:font-weight="normal" officeooo:rsid="0225056c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71" style:family="text">
      <style:text-properties fo:color="#000000" style:text-position="0% 100%" style:font-name="Times New Roman" fo:font-size="12pt" fo:language="pl" fo:country="PL" fo:font-style="normal" style:text-underline-style="none" fo:font-weight="normal" officeooo:rsid="022703b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72" style:family="text">
      <style:text-properties fo:color="#000000" style:text-position="0% 100%" style:font-name="Times New Roman" fo:font-size="12pt" fo:language="pl" fo:country="PL" fo:font-style="normal" style:text-underline-style="none" fo:font-weight="normal" officeooo:rsid="0227c97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73" style:family="text">
      <style:text-properties fo:color="#000000" style:text-position="0% 100%" style:font-name="Times New Roman" fo:font-size="12pt" fo:language="pl" fo:country="PL" fo:font-style="normal" style:text-underline-style="none" fo:font-weight="normal" officeooo:rsid="022cecf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74" style:family="text">
      <style:text-properties fo:color="#000000" style:text-position="0% 100%" style:font-name="Times New Roman" fo:font-size="12pt" fo:language="pl" fo:country="PL" fo:font-style="normal" style:text-underline-style="none" fo:font-weight="normal" officeooo:rsid="02171f8b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75" style:family="text">
      <style:text-properties fo:color="#000000" style:text-position="0% 100%" style:font-name="Times New Roman" fo:font-size="12pt" fo:language="pl" fo:country="PL" fo:font-style="normal" style:text-underline-style="none" fo:font-weight="normal" officeooo:rsid="01614fd5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76" style:family="text">
      <style:text-properties fo:color="#000000" style:text-position="0% 100%" style:font-name="Times New Roman" fo:font-size="12pt" fo:language="pl" fo:country="PL" fo:font-style="normal" style:text-underline-style="none" officeooo:rsid="022cecfe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277" style:family="text">
      <style:text-properties fo:color="#000000" style:text-position="0% 100%" style:font-name="Times New Roman" fo:font-size="12pt" fo:language="pl" fo:country="PL" fo:font-style="normal" style:text-underline-style="none" officeooo:rsid="0253255d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278" style:family="text">
      <style:text-properties fo:color="#000000" style:text-position="0% 100%" style:font-name="Times New Roman" fo:font-size="12pt" fo:language="pl" fo:country="PL" fo:font-style="normal" style:text-underline-style="none" fo:font-weight="bold" officeooo:rsid="022cecf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79" style:family="text">
      <style:text-properties fo:color="#000000" style:text-position="0% 100%" style:font-name="Times New Roman" fo:language="pl" fo:country="PL" fo:font-style="normal" style:text-underline-style="none" fo:font-weight="bold" officeooo:rsid="0163eedf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80" style:family="text">
      <style:text-properties fo:color="#000000" style:text-position="0% 100%" style:font-name="Times New Roman" fo:language="pl" fo:country="PL" fo:font-style="normal" fo:font-weight="normal" officeooo:rsid="030a21fd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81" style:family="text">
      <style:text-properties fo:color="#000000" style:text-position="0% 100%" style:font-name="Times New Roman" fo:language="pl" fo:country="PL" fo:font-style="normal" fo:font-weight="normal" officeooo:rsid="0240a9f3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82" style:family="text">
      <style:text-properties fo:color="#000000" style:text-position="0% 100%" style:font-name="Times New Roman" fo:font-size="11pt" fo:language="pl" fo:country="PL" style:text-underline-style="none" fo:background-color="#ffffff" loext:char-shading-value="0" style:font-size-asian="11pt" style:language-asian="zxx" style:country-asian="none" style:font-size-complex="11pt" style:language-complex="zxx" style:country-complex="none"/>
    </style:style>
    <style:style style:name="T283" style:family="text">
      <style:text-properties fo:color="#000000" style:text-position="0% 100%" style:font-name="Times New Roman" fo:font-size="11pt" fo:language="pl" fo:country="PL" style:text-underline-style="none" officeooo:rsid="00f10008" fo:background-color="#ffffff" loext:char-shading-value="0" style:font-size-asian="11pt" style:language-asian="zxx" style:country-asian="none" style:font-size-complex="11pt" style:language-complex="zxx" style:country-complex="none"/>
    </style:style>
    <style:style style:name="T284" style:family="text">
      <style:text-properties fo:color="#000000" style:text-position="0% 100%" style:font-name="Times New Roman" fo:font-size="11pt" fo:language="pl" fo:country="PL" style:text-underline-style="none" officeooo:rsid="0247ad5f" fo:background-color="#ffffff" loext:char-shading-value="0" style:font-size-asian="11pt" style:language-asian="zxx" style:country-asian="none" style:font-size-complex="11pt" style:language-complex="zxx" style:country-complex="none"/>
    </style:style>
    <style:style style:name="T285" style:family="text">
      <style:text-properties fo:color="#000000" style:text-position="0% 100%" fo:font-size="14pt" fo:font-style="normal" style:text-underline-style="none" officeooo:rsid="00664085" style:font-size-asian="14pt" style:font-style-asian="normal" style:font-size-complex="14pt" style:font-style-complex="normal"/>
    </style:style>
    <style:style style:name="T286" style:family="text">
      <style:text-properties fo:color="#000000" style:text-position="0% 100%" fo:font-size="14pt" fo:font-style="normal" style:text-underline-style="none" officeooo:rsid="00a00d80" style:font-size-asian="14pt" style:font-style-asian="normal" style:font-size-complex="14pt" style:font-style-complex="normal"/>
    </style:style>
    <style:style style:name="T287" style:family="text">
      <style:text-properties fo:color="#000000" style:text-position="0% 100%" fo:font-size="14pt" fo:font-style="normal" style:text-underline-style="none" officeooo:rsid="009e36f0" style:font-size-asian="14pt" style:font-style-asian="normal" style:font-size-complex="14pt" style:font-style-complex="normal"/>
    </style:style>
    <style:style style:name="T288" style:family="text">
      <style:text-properties fo:color="#000000" style:text-position="0% 100%" fo:font-size="14pt" fo:font-style="normal" style:text-underline-style="none" officeooo:rsid="006706bf" style:font-size-asian="14pt" style:font-style-asian="normal" style:font-size-complex="14pt" style:font-style-complex="normal"/>
    </style:style>
    <style:style style:name="T289" style:family="text">
      <style:text-properties fo:color="#000000" style:text-position="0% 100%" fo:font-size="14pt" fo:font-style="normal" style:text-underline-style="none" officeooo:rsid="00f1d59d" style:font-size-asian="14pt" style:font-style-asian="normal" style:font-size-complex="14pt" style:font-style-complex="normal"/>
    </style:style>
    <style:style style:name="T290" style:family="text">
      <style:text-properties fo:color="#000000" style:text-position="0% 100%" fo:font-size="14pt" fo:font-style="normal" style:text-underline-style="none" fo:font-weight="bold" officeooo:rsid="010cd6e5" style:font-size-asian="14pt" style:font-style-asian="normal" style:font-weight-asian="bold" style:font-size-complex="14pt" style:font-style-complex="normal" style:font-weight-complex="bold"/>
    </style:style>
    <style:style style:name="T291" style:family="text">
      <style:text-properties fo:color="#000000" style:text-position="0% 100%" fo:font-size="14pt" fo:font-style="italic" style:text-underline-style="none" officeooo:rsid="006706bf" style:font-size-asian="14pt" style:font-style-asian="italic" style:font-size-complex="14pt" style:font-style-complex="italic"/>
    </style:style>
    <style:style style:name="T292" style:family="text">
      <style:text-properties fo:color="#000000" fo:font-size="12pt" fo:font-style="normal" officeooo:rsid="00a2652a" style:font-size-asian="12pt" style:font-style-asian="normal" style:font-size-complex="12pt" style:font-style-complex="normal"/>
    </style:style>
    <style:style style:name="T293" style:family="text">
      <style:text-properties fo:color="#000000" fo:font-size="12pt" fo:font-style="normal" officeooo:rsid="00a89455" style:font-size-asian="12pt" style:font-style-asian="normal" style:font-size-complex="12pt" style:font-style-complex="normal"/>
    </style:style>
    <style:style style:name="T294" style:family="text">
      <style:text-properties fo:color="#000000" fo:font-size="12pt" fo:font-style="normal" fo:font-weight="normal" officeooo:rsid="00a2652a" style:font-size-asian="12pt" style:font-style-asian="normal" style:font-weight-asian="normal" style:font-size-complex="12pt" style:font-style-complex="normal" style:font-weight-complex="normal"/>
    </style:style>
    <style:style style:name="T295" style:family="text">
      <style:text-properties fo:color="#000000" fo:font-size="12pt" fo:font-style="normal" fo:font-weight="normal" officeooo:rsid="00a6097d" style:font-size-asian="12pt" style:font-style-asian="normal" style:font-weight-asian="normal" style:font-size-complex="12pt" style:font-style-complex="normal" style:font-weight-complex="normal"/>
    </style:style>
    <style:style style:name="T296" style:family="text">
      <style:text-properties fo:color="#000000" fo:font-size="12pt" fo:font-style="normal" fo:font-weight="normal" officeooo:rsid="00a72533" style:font-size-asian="12pt" style:font-style-asian="normal" style:font-weight-asian="normal" style:font-size-complex="12pt" style:font-style-complex="normal" style:font-weight-complex="normal"/>
    </style:style>
    <style:style style:name="T297" style:family="text">
      <style:text-properties fo:color="#000000" fo:font-size="12pt" fo:font-style="normal" fo:font-weight="normal" officeooo:rsid="003e0646" style:font-size-asian="12pt" style:font-style-asian="normal" style:font-weight-asian="normal" style:font-size-complex="12pt" style:font-style-complex="normal" style:font-weight-complex="normal"/>
    </style:style>
    <style:style style:name="T298" style:family="text">
      <style:text-properties fo:color="#000000" fo:font-weight="normal" style:font-weight-asian="normal" style:font-weight-complex="normal"/>
    </style:style>
    <style:style style:name="T299" style:family="text">
      <style:text-properties fo:color="#000000" fo:font-weight="normal" officeooo:rsid="00744fdb" style:font-weight-asian="normal" style:font-weight-complex="normal"/>
    </style:style>
    <style:style style:name="T300" style:family="text">
      <style:text-properties fo:color="#000000" fo:font-weight="normal" officeooo:rsid="009e4468" style:font-weight-asian="normal" style:font-weight-complex="normal"/>
    </style:style>
    <style:style style:name="T301" style:family="text">
      <style:text-properties fo:color="#000000" fo:font-weight="normal" officeooo:rsid="0097ac2e" style:font-weight-asian="normal" style:font-weight-complex="normal"/>
    </style:style>
    <style:style style:name="T302" style:family="text">
      <style:text-properties fo:color="#000000" fo:font-weight="normal" officeooo:rsid="003e0646" style:font-weight-asian="normal" style:font-weight-complex="normal"/>
    </style:style>
    <style:style style:name="T303" style:family="text">
      <style:text-properties fo:color="#000000" fo:font-weight="normal" officeooo:rsid="00b4c05c" style:font-weight-asian="normal" style:font-weight-complex="normal"/>
    </style:style>
    <style:style style:name="T304" style:family="text">
      <style:text-properties fo:color="#000000" fo:font-weight="normal" officeooo:rsid="007e47d2" style:font-weight-asian="normal" style:font-weight-complex="normal"/>
    </style:style>
    <style:style style:name="T305" style:family="text">
      <style:text-properties fo:color="#000000" fo:font-weight="normal" officeooo:rsid="00bc97e5" style:font-weight-asian="normal" style:font-weight-complex="normal"/>
    </style:style>
    <style:style style:name="T306" style:family="text">
      <style:text-properties fo:color="#000000" style:font-name="Times New Roman"/>
    </style:style>
    <style:style style:name="T307" style:family="text">
      <style:text-properties fo:color="#000000" style:font-name="Times New Roman" fo:font-size="12pt" fo:language="pl" fo:country="PL" fo:font-style="italic" fo:font-weight="normal" officeooo:rsid="00a89455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308" style:family="text">
      <style:text-properties fo:color="#000000" style:font-name="Times New Roman" fo:font-size="12pt" fo:font-style="normal" fo:font-weight="normal" officeooo:rsid="0240a9f3" style:font-size-asian="12pt" style:font-style-asian="normal" style:font-weight-asian="normal" style:font-size-complex="12pt" style:font-style-complex="normal" style:font-weight-complex="normal"/>
    </style:style>
    <style:style style:name="T309" style:family="text">
      <style:text-properties fo:color="#000000" style:font-name="Times New Roman" fo:font-size="12pt" fo:font-style="normal" fo:font-weight="bold" officeooo:rsid="0240a9f3" style:font-size-asian="12pt" style:font-style-asian="normal" style:font-weight-asian="bold" style:font-size-complex="12pt" style:font-style-complex="normal" style:font-weight-complex="bold"/>
    </style:style>
    <style:style style:name="T310" style:family="text">
      <style:text-properties fo:color="#000000" style:font-name="Times New Roman" fo:font-size="14pt" fo:language="pl" fo:country="PL" fo:font-style="italic" fo:font-weight="normal" officeooo:rsid="0072e1a3" style:font-size-asian="14pt" style:language-asian="zxx" style:country-asian="none" style:font-style-asian="italic" style:font-weight-asian="normal" style:font-size-complex="14pt" style:language-complex="zxx" style:country-complex="none" style:font-style-complex="italic" style:font-weight-complex="normal"/>
    </style:style>
    <style:style style:name="T311" style:family="text">
      <style:text-properties fo:color="#000000" style:font-name="Times New Roman" fo:language="pl" fo:country="PL" officeooo:rsid="00f05767" style:language-asian="zxx" style:country-asian="none" style:language-complex="zxx" style:country-complex="none"/>
    </style:style>
    <style:style style:name="T312" style:family="text">
      <style:text-properties fo:color="#000000" style:font-name="Times New Roman" fo:language="pl" fo:country="PL" fo:font-style="normal" officeooo:rsid="0163eedf" style:language-asian="zxx" style:country-asian="none" style:font-style-asian="normal" style:language-complex="zxx" style:country-complex="none" style:font-style-complex="normal"/>
    </style:style>
    <style:style style:name="T313" style:family="text">
      <style:text-properties fo:color="#000000" style:font-name="Times New Roman" fo:font-weight="normal" officeooo:rsid="0006cbcb" fo:background-color="#ffffff" loext:char-shading-value="0" style:font-weight-asian="normal" style:font-weight-complex="normal"/>
    </style:style>
    <style:style style:name="T314" style:family="text">
      <style:text-properties fo:color="#000000" style:font-name="Times New Roman" fo:font-weight="normal" officeooo:rsid="000559a8" fo:background-color="#ffffff" loext:char-shading-value="0" style:font-weight-asian="normal" style:font-weight-complex="normal"/>
    </style:style>
    <style:style style:name="T315" style:family="text">
      <style:text-properties fo:color="#000000" style:font-name="Times New Roman" officeooo:rsid="0016cfd2" fo:background-color="#ffffff" loext:char-shading-value="0"/>
    </style:style>
    <style:style style:name="T316" style:family="text">
      <style:text-properties fo:color="#000000" style:font-name="Times New Roman" officeooo:rsid="001285e9" fo:background-color="#ffffff" loext:char-shading-value="0"/>
    </style:style>
    <style:style style:name="T317" style:family="text">
      <style:text-properties fo:color="#000000" style:font-name="Times New Roman" officeooo:rsid="000559a8" fo:background-color="#ffffff" loext:char-shading-value="0"/>
    </style:style>
    <style:style style:name="T318" style:family="text">
      <style:text-properties fo:color="#000000" style:font-name="Times New Roman" officeooo:rsid="0312e452" fo:background-color="#ffffff" loext:char-shading-value="0"/>
    </style:style>
    <style:style style:name="T319" style:family="text">
      <style:text-properties fo:color="#000000" style:font-name="Times New Roman" fo:font-style="normal" fo:font-weight="bold" officeooo:rsid="0240a9f3" style:font-style-asian="normal" style:font-weight-asian="bold" style:font-style-complex="normal" style:font-weight-complex="bold"/>
    </style:style>
    <style:style style:name="T320" style:family="text">
      <style:text-properties fo:color="#000000" style:font-name="Times New Roman" fo:font-style="normal" officeooo:rsid="025a22cd" style:font-style-asian="normal" style:font-style-complex="normal"/>
    </style:style>
    <style:style style:name="T321" style:family="text">
      <style:text-properties fo:color="#000000" style:font-name="Times New Roman" fo:font-style="normal" officeooo:rsid="030baf26" style:font-style-asian="normal" style:font-style-complex="normal"/>
    </style:style>
    <style:style style:name="T322" style:family="text">
      <style:text-properties fo:color="#000000" officeooo:rsid="00f10008"/>
    </style:style>
    <style:style style:name="T323" style:family="text">
      <style:text-properties fo:color="#000000" officeooo:rsid="0072e1a3"/>
    </style:style>
    <style:style style:name="T324" style:family="text">
      <style:text-properties fo:color="#000000" style:font-name="Times New Roman1" fo:font-size="12pt" fo:font-style="normal" officeooo:rsid="00a2652a" style:font-size-asian="12pt" style:font-style-asian="normal" style:font-size-complex="12pt" style:font-style-complex="normal"/>
    </style:style>
    <style:style style:name="T325" style:family="text">
      <style:text-properties fo:color="#000000" style:font-name="Times New Roman1" fo:font-size="12pt" fo:font-style="normal" officeooo:rsid="00a89455" style:font-size-asian="12pt" style:font-style-asian="normal" style:font-size-complex="12pt" style:font-style-complex="normal"/>
    </style:style>
    <style:style style:name="T326" style:family="text">
      <style:text-properties fo:color="#000000" fo:font-size="13pt" fo:font-style="normal" fo:font-weight="normal" officeooo:rsid="00a2652a" style:font-size-asian="13pt" style:font-style-asian="normal" style:font-weight-asian="normal" style:font-size-complex="13pt" style:font-style-complex="normal" style:font-weight-complex="normal"/>
    </style:style>
    <style:style style:name="T327" style:family="text">
      <style:text-properties fo:color="#000000" fo:font-size="13pt" fo:font-style="normal" fo:font-weight="bold" officeooo:rsid="02364687" style:font-size-asian="13pt" style:font-style-asian="normal" style:font-weight-asian="bold" style:font-size-complex="13pt" style:font-style-complex="normal" style:font-weight-complex="bold"/>
    </style:style>
    <style:style style:name="T328" style:family="text">
      <style:text-properties fo:color="#000000" fo:font-size="13pt" fo:font-style="normal" fo:font-weight="bold" officeooo:rsid="0236a55a" style:font-size-asian="13pt" style:font-style-asian="normal" style:font-weight-asian="bold" style:font-size-complex="13pt" style:font-style-complex="normal" style:font-weight-complex="bold"/>
    </style:style>
    <style:style style:name="T329" style:family="text">
      <style:text-properties fo:color="#000000" officeooo:rsid="00b3c589"/>
    </style:style>
    <style:style style:name="T330" style:family="text">
      <style:text-properties fo:color="#000000" officeooo:rsid="003e0646"/>
    </style:style>
    <style:style style:name="T331" style:family="text">
      <style:text-properties fo:color="#000000" officeooo:rsid="012d9c69"/>
    </style:style>
    <style:style style:name="T332" style:family="text">
      <style:text-properties fo:color="#000000" fo:font-size="14pt" fo:font-style="normal" style:font-size-asian="14pt" style:font-style-asian="normal" style:font-size-complex="14pt" style:font-style-complex="normal"/>
    </style:style>
    <style:style style:name="T333" style:family="text">
      <style:text-properties fo:color="#000000" fo:font-size="14pt" fo:font-style="normal" officeooo:rsid="01043389" style:font-size-asian="14pt" style:font-style-asian="normal" style:font-size-complex="14pt" style:font-style-complex="normal"/>
    </style:style>
    <style:style style:name="T334" style:family="text">
      <style:text-properties fo:color="#000000" fo:font-size="14pt" fo:font-style="normal" officeooo:rsid="00a2652a" style:font-size-asian="14pt" style:font-style-asian="normal" style:font-size-complex="14pt" style:font-style-complex="normal"/>
    </style:style>
    <style:style style:name="T335" style:family="text">
      <style:text-properties fo:color="#000000" fo:font-size="14pt" fo:font-style="normal" officeooo:rsid="00a4c1bb" style:font-size-asian="14pt" style:font-style-asian="normal" style:font-size-complex="14pt" style:font-style-complex="normal"/>
    </style:style>
    <style:style style:name="T336" style:family="text">
      <style:text-properties fo:color="#000000" fo:font-size="14pt" fo:font-style="normal" fo:font-weight="normal" officeooo:rsid="00a2652a" style:font-size-asian="14pt" style:font-style-asian="normal" style:font-weight-asian="normal" style:font-size-complex="14pt" style:font-style-complex="normal" style:font-weight-complex="normal"/>
    </style:style>
    <style:style style:name="T337" style:family="text">
      <style:text-properties fo:color="#000000" fo:font-size="14pt" fo:font-style="normal" fo:font-weight="bold" officeooo:rsid="010b0de0" style:font-size-asian="14pt" style:font-style-asian="normal" style:font-weight-asian="bold" style:font-size-complex="14pt" style:font-style-complex="normal" style:font-weight-complex="bold"/>
    </style:style>
    <style:style style:name="T338" style:family="text">
      <style:text-properties fo:color="#000000" fo:font-size="14pt" fo:font-style="normal" fo:font-weight="bold" officeooo:rsid="014ec79c" style:font-size-asian="14pt" style:font-style-asian="normal" style:font-weight-asian="bold" style:font-size-complex="14pt" style:font-style-complex="normal" style:font-weight-complex="bold"/>
    </style:style>
    <style:style style:name="T339" style:family="text">
      <style:text-properties fo:color="#000000" fo:font-size="14pt" fo:font-style="normal" fo:font-weight="bold" officeooo:rsid="01503923" style:font-size-asian="14pt" style:font-style-asian="normal" style:font-weight-asian="bold" style:font-size-complex="14pt" style:font-style-complex="normal" style:font-weight-complex="bold"/>
    </style:style>
    <style:style style:name="T340" style:family="text">
      <style:text-properties fo:color="#000000" fo:font-weight="bold" style:font-weight-asian="bold" style:font-weight-complex="bold"/>
    </style:style>
    <style:style style:name="T341" style:family="text">
      <style:text-properties fo:color="#000000" officeooo:rsid="014b9378"/>
    </style:style>
    <style:style style:name="T342" style:family="text">
      <style:text-properties fo:color="#000000" officeooo:rsid="025fb7fc"/>
    </style:style>
    <style:style style:name="T343" style:family="text">
      <style:text-properties officeooo:rsid="00182870"/>
    </style:style>
    <style:style style:name="T344" style:family="text">
      <style:text-properties officeooo:rsid="008f8d73"/>
    </style:style>
    <style:style style:name="T345" style:family="text">
      <style:text-properties style:use-window-font-color="true" style:font-name="Times New Roman" fo:font-size="12pt" fo:language="pl" fo:country="PL" fo:font-weight="normal" officeooo:rsid="006cac5a" style:font-name-asian="MS Mincho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46" style:family="text">
      <style:text-properties style:use-window-font-color="true" fo:font-style="normal" officeooo:rsid="006f205d" style:font-name-asian="MS Mincho" style:font-style-asian="normal" style:font-name-complex="Times New Roman" style:language-complex="ar" style:country-complex="SA" style:font-style-complex="normal"/>
    </style:style>
    <style:style style:name="T347" style:family="text">
      <style:text-properties style:use-window-font-color="true" fo:font-style="normal" officeooo:rsid="00b37d86" style:font-name-asian="MS Mincho" style:font-style-asian="normal" style:font-name-complex="Times New Roman" style:language-complex="ar" style:country-complex="SA" style:font-style-complex="normal"/>
    </style:style>
    <style:style style:name="T348" style:family="text">
      <style:text-properties officeooo:rsid="003e0646"/>
    </style:style>
    <style:style style:name="T349" style:family="text">
      <style:text-properties fo:font-style="normal" style:font-style-asian="normal" style:font-style-complex="normal"/>
    </style:style>
    <style:style style:name="T350" style:family="text">
      <style:text-properties fo:font-style="normal" officeooo:rsid="006f205d" style:font-style-asian="normal" style:font-style-complex="normal"/>
    </style:style>
    <style:style style:name="T351" style:family="text">
      <style:text-properties fo:font-style="normal" officeooo:rsid="02d195e0" style:font-style-asian="normal" style:font-style-complex="normal"/>
    </style:style>
    <style:style style:name="T352" style:family="text">
      <style:text-properties fo:font-style="normal" officeooo:rsid="02d49675" style:font-style-asian="normal" style:font-style-complex="normal"/>
    </style:style>
    <style:style style:name="T353" style:family="text">
      <style:text-properties officeooo:rsid="006f205d"/>
    </style:style>
    <style:style style:name="T354" style:family="text">
      <style:text-properties officeooo:rsid="0094c18c"/>
    </style:style>
    <style:style style:name="T355" style:family="text">
      <style:text-properties officeooo:rsid="011d20e6"/>
    </style:style>
    <style:style style:name="T356" style:family="text">
      <style:text-properties officeooo:rsid="006c6b3e"/>
    </style:style>
    <style:style style:name="T357" style:family="text">
      <style:text-properties officeooo:rsid="01284a7d"/>
    </style:style>
    <style:style style:name="T358" style:family="text">
      <style:text-properties fo:font-size="13pt" style:font-size-asian="13pt" style:font-size-complex="13pt"/>
    </style:style>
    <style:style style:name="T359" style:family="text">
      <style:text-properties style:font-name="sans-serif" fo:font-size="9.75pt"/>
    </style:style>
    <style:style style:name="T360" style:family="text">
      <style:text-properties officeooo:rsid="0159cf8c"/>
    </style:style>
    <style:style style:name="T361" style:family="text">
      <style:text-properties officeooo:rsid="015b95aa"/>
    </style:style>
    <style:style style:name="T362" style:family="text">
      <style:text-properties style:text-underline-style="solid" style:text-underline-width="auto" style:text-underline-color="font-color"/>
    </style:style>
    <style:style style:name="T363" style:family="text">
      <style:text-properties officeooo:rsid="0164b0c5"/>
    </style:style>
    <style:style style:name="T364" style:family="text">
      <style:text-properties officeooo:rsid="016ae673"/>
    </style:style>
    <style:style style:name="T365" style:family="text">
      <style:text-properties fo:font-size="14pt" style:font-size-asian="14pt" style:font-size-complex="14pt"/>
    </style:style>
    <style:style style:name="T366" style:family="text">
      <style:text-properties fo:font-size="14pt" officeooo:rsid="009b7553" style:font-size-asian="14pt" style:font-size-complex="14pt"/>
    </style:style>
    <style:style style:name="T367" style:family="text">
      <style:text-properties fo:font-size="14pt" fo:language="pl" fo:country="PL" style:font-size-asian="14pt" style:language-asian="zxx" style:country-asian="none" style:font-size-complex="14pt" style:language-complex="zxx" style:country-complex="none"/>
    </style:style>
    <style:style style:name="T368" style:family="text">
      <style:text-properties fo:font-size="14pt" fo:language="pl" fo:country="PL" fo:font-weight="bold" officeooo:rsid="009e36f0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369" style:family="text">
      <style:text-properties fo:font-size="14pt" fo:font-weight="bold" style:font-size-asian="14pt" style:font-weight-asian="bold" style:font-size-complex="14pt" style:font-weight-complex="bold"/>
    </style:style>
    <style:style style:name="T370" style:family="text">
      <style:text-properties officeooo:rsid="01871912"/>
    </style:style>
    <style:style style:name="T371" style:family="text">
      <style:text-properties officeooo:rsid="018a9ed7"/>
    </style:style>
    <style:style style:name="T372" style:family="text">
      <style:text-properties officeooo:rsid="01917107"/>
    </style:style>
    <style:style style:name="T373" style:family="text">
      <style:text-properties officeooo:rsid="019d948e"/>
    </style:style>
    <style:style style:name="T374" style:family="text">
      <style:text-properties officeooo:rsid="01a00e0c"/>
    </style:style>
    <style:style style:name="T375" style:family="text">
      <style:text-properties officeooo:rsid="01a8f407"/>
    </style:style>
    <style:style style:name="T376" style:family="text">
      <style:text-properties officeooo:rsid="01aaf17c"/>
    </style:style>
    <style:style style:name="T377" style:family="text">
      <style:text-properties officeooo:rsid="01acc2b5"/>
    </style:style>
    <style:style style:name="T378" style:family="text">
      <style:text-properties officeooo:rsid="01af8ea9"/>
    </style:style>
    <style:style style:name="T379" style:family="text">
      <style:text-properties officeooo:rsid="01b1c537"/>
    </style:style>
    <style:style style:name="T380" style:family="text">
      <style:text-properties officeooo:rsid="01b3a275"/>
    </style:style>
    <style:style style:name="T381" style:family="text">
      <style:text-properties officeooo:rsid="01b53d05"/>
    </style:style>
    <style:style style:name="T382" style:family="text">
      <style:text-properties officeooo:rsid="01b7f38f"/>
    </style:style>
    <style:style style:name="T383" style:family="text">
      <style:text-properties officeooo:rsid="01bc8b4c"/>
    </style:style>
    <style:style style:name="T384" style:family="text">
      <style:text-properties officeooo:rsid="01c22771"/>
    </style:style>
    <style:style style:name="T385" style:family="text">
      <style:text-properties officeooo:rsid="01c46430"/>
    </style:style>
    <style:style style:name="T386" style:family="text">
      <style:text-properties officeooo:rsid="01c6b382"/>
    </style:style>
    <style:style style:name="T387" style:family="text">
      <style:text-properties officeooo:rsid="01d282b5"/>
    </style:style>
    <style:style style:name="T388" style:family="text">
      <style:text-properties officeooo:rsid="01d3c03a"/>
    </style:style>
    <style:style style:name="T389" style:family="text">
      <style:text-properties officeooo:rsid="01da39ab"/>
    </style:style>
    <style:style style:name="T390" style:family="text">
      <style:text-properties fo:language="en" fo:country="US"/>
    </style:style>
    <style:style style:name="T391" style:family="text">
      <style:text-properties fo:language="en" fo:country="US" fo:font-weight="normal" style:font-weight-asian="normal" style:font-weight-complex="normal"/>
    </style:style>
    <style:style style:name="T392" style:family="text">
      <style:text-properties fo:language="en" fo:country="US" style:text-underline-style="solid" style:text-underline-width="auto" style:text-underline-color="font-color"/>
    </style:style>
    <style:style style:name="T393" style:family="text">
      <style:text-properties fo:language="en" fo:country="US" style:text-underline-style="solid" style:text-underline-width="auto" style:text-underline-color="font-color" fo:font-weight="normal" style:font-weight-asian="normal" style:font-weight-complex="normal"/>
    </style:style>
    <style:style style:name="T394" style:family="text">
      <style:text-properties officeooo:rsid="01eb98bf"/>
    </style:style>
    <style:style style:name="T395" style:family="text">
      <style:text-properties officeooo:rsid="006d9409"/>
    </style:style>
    <style:style style:name="T396" style:family="text">
      <style:text-properties officeooo:rsid="01f1f251"/>
    </style:style>
    <style:style style:name="T397" style:family="text">
      <style:text-properties officeooo:rsid="01ff6d44"/>
    </style:style>
    <style:style style:name="T398" style:family="text">
      <style:text-properties officeooo:rsid="02042856"/>
    </style:style>
    <style:style style:name="T399" style:family="text">
      <style:text-properties officeooo:rsid="021ea7a8"/>
    </style:style>
    <style:style style:name="T400" style:family="text">
      <style:text-properties fo:color="#ff3333" fo:font-style="normal" fo:font-weight="bold" officeooo:rsid="0216599a" style:font-style-asian="normal" style:font-weight-asian="bold" style:font-style-complex="normal" style:font-weight-complex="bold"/>
    </style:style>
    <style:style style:name="T401" style:family="text">
      <style:text-properties fo:color="#ff3333" fo:font-style="normal" fo:font-weight="bold" officeooo:rsid="01614fd5" style:font-style-asian="normal" style:font-weight-asian="bold" style:font-style-complex="normal" style:font-weight-complex="bold"/>
    </style:style>
    <style:style style:name="T402" style:family="text">
      <style:text-properties fo:color="#ff3333" fo:font-style="normal" fo:font-weight="bold" officeooo:rsid="022cecfe" style:font-style-asian="normal" style:font-weight-asian="bold" style:font-style-complex="normal" style:font-weight-complex="bold"/>
    </style:style>
    <style:style style:name="T403" style:family="text">
      <style:text-properties fo:color="#ff3333" fo:font-style="normal" fo:font-weight="bold" officeooo:rsid="0230f7ac" style:font-style-asian="normal" style:font-weight-asian="bold" style:font-style-complex="normal" style:font-weight-complex="bold"/>
    </style:style>
    <style:style style:name="T404" style:family="text">
      <style:text-properties fo:color="#ff3333" fo:font-style="normal" fo:font-weight="bold" officeooo:rsid="023b58ed" style:font-style-asian="normal" style:font-weight-asian="bold" style:font-style-complex="normal" style:font-weight-complex="bold"/>
    </style:style>
    <style:style style:name="T405" style:family="text">
      <style:text-properties fo:color="#ff3333" fo:font-style="normal" fo:font-weight="bold" officeooo:rsid="0258a934" style:font-style-asian="normal" style:font-weight-asian="bold" style:font-style-complex="normal" style:font-weight-complex="bold"/>
    </style:style>
    <style:style style:name="T406" style:family="text">
      <style:text-properties fo:color="#ff3333" fo:font-style="normal" fo:font-weight="bold" officeooo:rsid="025bcff5" style:font-style-asian="normal" style:font-weight-asian="bold" style:font-style-complex="normal" style:font-weight-complex="bold"/>
    </style:style>
    <style:style style:name="T407" style:family="text">
      <style:text-properties fo:color="#ff3333" fo:font-style="normal" fo:font-weight="bold" officeooo:rsid="025e1cde" style:font-style-asian="normal" style:font-weight-asian="bold" style:font-style-complex="normal" style:font-weight-complex="bold"/>
    </style:style>
    <style:style style:name="T408" style:family="text">
      <style:text-properties fo:color="#ff3333" fo:font-style="normal" officeooo:rsid="01614fd5" style:font-style-asian="normal" style:font-style-complex="normal"/>
    </style:style>
    <style:style style:name="T409" style:family="text">
      <style:text-properties fo:color="#ff3333" style:font-name="Times New Roman" fo:font-size="12pt" fo:language="pl" fo:country="PL" fo:font-style="normal" officeooo:rsid="01614fd5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10" style:family="text">
      <style:text-properties fo:color="#ff3333" style:font-name="Times New Roman" fo:font-size="12pt" fo:language="pl" fo:country="PL" fo:font-style="normal" officeooo:rsid="0182a712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11" style:family="text">
      <style:text-properties fo:color="#ff3333" style:font-name="Times New Roman" fo:font-size="12pt" fo:language="pl" fo:country="PL" officeooo:rsid="00efcc3e" style:font-size-asian="12pt" style:language-asian="zxx" style:country-asian="none" style:font-size-complex="12pt" style:language-complex="zxx" style:country-complex="none"/>
    </style:style>
    <style:style style:name="T412" style:family="text">
      <style:text-properties fo:color="#ff3333" style:font-name="Times New Roman" fo:font-size="12pt" fo:language="pl" fo:country="PL" officeooo:rsid="00f05767" style:font-size-asian="12pt" style:language-asian="zxx" style:country-asian="none" style:font-size-complex="12pt" style:language-complex="zxx" style:country-complex="none"/>
    </style:style>
    <style:style style:name="T413" style:family="text">
      <style:text-properties fo:color="#ff3333" style:text-position="0% 100%" style:font-name="Times New Roman" fo:font-size="12pt" fo:language="pl" fo:country="PL" fo:font-style="normal" style:text-underline-style="none" officeooo:rsid="022cecfe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14" style:family="text">
      <style:text-properties fo:color="#ff3333" style:text-position="0% 100%" style:font-name="Times New Roman" fo:font-size="12pt" fo:language="pl" fo:country="PL" fo:font-style="normal" style:text-underline-style="none" fo:font-weight="bold" officeooo:rsid="0216599a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415" style:family="text">
      <style:text-properties fo:color="#ff3333" style:text-position="0% 100%" style:font-name="Times New Roman" fo:font-size="12pt" fo:language="pl" fo:country="PL" fo:font-style="normal" style:text-underline-style="none" fo:font-weight="bold" officeooo:rsid="01614fd5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416" style:family="text">
      <style:text-properties fo:color="#ff3333" style:text-position="0% 100%" style:font-name="Times New Roman" fo:font-size="12pt" fo:language="pl" fo:country="PL" fo:font-style="normal" style:text-underline-style="none" fo:font-weight="normal" officeooo:rsid="01614fd5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17" style:family="text">
      <style:text-properties fo:font-size="11pt" style:font-size-asian="11pt" style:font-size-complex="11pt"/>
    </style:style>
    <style:style style:name="T418" style:family="text">
      <style:text-properties fo:font-size="11pt" officeooo:rsid="00344e0e" style:font-size-asian="11pt" style:font-size-complex="11pt"/>
    </style:style>
    <style:style style:name="T419" style:family="text">
      <style:text-properties fo:color="#ff0000" style:font-name="Times New Roman" fo:font-size="12pt" style:text-underline-style="solid" style:text-underline-width="auto" style:text-underline-color="font-color" style:font-size-asian="12pt" style:font-size-complex="12pt"/>
    </style:style>
    <style:style style:name="T420" style:family="text">
      <style:text-properties fo:color="#ff0000" style:font-name="Times New Roman" fo:font-size="12pt" style:font-size-asian="12pt" style:font-size-complex="12pt"/>
    </style:style>
    <style:style style:name="T421" style:family="text">
      <style:text-properties fo:color="#ff0000" style:text-position="0% 100%" style:font-name="Times New Roman" fo:font-size="12pt" fo:language="pl" fo:country="PL" fo:font-style="normal" style:text-underline-style="solid" style:text-underline-width="auto" style:text-underline-color="font-color" fo:font-weight="normal" officeooo:rsid="0240a9f3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22" style:family="text">
      <style:text-properties officeooo:rsid="0267eb09"/>
    </style:style>
    <style:style style:name="T423" style:family="text">
      <style:text-properties officeooo:rsid="026dde1d"/>
    </style:style>
    <style:style style:name="T424" style:family="text">
      <style:text-properties officeooo:rsid="026fc75a"/>
    </style:style>
    <style:style style:name="T425" style:family="text">
      <style:text-properties officeooo:rsid="02743739"/>
    </style:style>
    <style:style style:name="T426" style:family="text">
      <style:text-properties officeooo:rsid="02753005"/>
    </style:style>
    <style:style style:name="T427" style:family="text">
      <style:text-properties officeooo:rsid="027bbc6a"/>
    </style:style>
    <style:style style:name="T428" style:family="text">
      <style:text-properties officeooo:rsid="028700a2"/>
    </style:style>
    <style:style style:name="T429" style:family="text">
      <style:text-properties style:font-name="Times New Roman2" fo:font-size="12pt" officeooo:rsid="005e3163" style:font-size-asian="12pt" style:font-size-complex="12pt"/>
    </style:style>
    <style:style style:name="T430" style:family="text">
      <style:text-properties style:font-name="Times New Roman2" fo:font-size="12pt" officeooo:rsid="028e002b" style:font-size-asian="12pt" style:font-size-complex="12pt"/>
    </style:style>
    <style:style style:name="T431" style:family="text">
      <style:text-properties style:font-name="Times New Roman2" fo:font-size="12pt" officeooo:rsid="02c16679" style:font-size-asian="12pt" style:font-size-complex="12pt"/>
    </style:style>
    <style:style style:name="T432" style:family="text">
      <style:text-properties officeooo:rsid="02951e19"/>
    </style:style>
    <style:style style:name="T433" style:family="text">
      <style:text-properties officeooo:rsid="0295a17e"/>
    </style:style>
    <style:style style:name="T434" style:family="text">
      <style:text-properties officeooo:rsid="0295d8b4"/>
    </style:style>
    <style:style style:name="T435" style:family="text">
      <style:text-properties officeooo:rsid="02963128"/>
    </style:style>
    <style:style style:name="T436" style:family="text">
      <style:text-properties officeooo:rsid="02970ae6"/>
    </style:style>
    <style:style style:name="T437" style:family="text">
      <style:text-properties officeooo:rsid="0298c527"/>
    </style:style>
    <style:style style:name="T438" style:family="text">
      <style:text-properties officeooo:rsid="029a6282"/>
    </style:style>
    <style:style style:name="T439" style:family="text">
      <style:text-properties officeooo:rsid="029bf02d"/>
    </style:style>
    <style:style style:name="T440" style:family="text">
      <style:text-properties officeooo:rsid="029d7c88"/>
    </style:style>
    <style:style style:name="T441" style:family="text">
      <style:text-properties officeooo:rsid="029e4e22"/>
    </style:style>
    <style:style style:name="T442" style:family="text">
      <style:text-properties officeooo:rsid="029fb88d"/>
    </style:style>
    <style:style style:name="T443" style:family="text">
      <style:text-properties officeooo:rsid="02a1138f"/>
    </style:style>
    <style:style style:name="T444" style:family="text">
      <style:text-properties officeooo:rsid="02a32b29"/>
    </style:style>
    <style:style style:name="T445" style:family="text">
      <style:text-properties officeooo:rsid="02a4a196"/>
    </style:style>
    <style:style style:name="T446" style:family="text">
      <style:text-properties officeooo:rsid="02a5e606"/>
    </style:style>
    <style:style style:name="T447" style:family="text">
      <style:text-properties officeooo:rsid="02a60546"/>
    </style:style>
    <style:style style:name="T448" style:family="text">
      <style:text-properties officeooo:rsid="02a67131"/>
    </style:style>
    <style:style style:name="T449" style:family="text">
      <style:text-properties officeooo:rsid="02a7d73d"/>
    </style:style>
    <style:style style:name="T450" style:family="text">
      <style:text-properties officeooo:rsid="02a98a04"/>
    </style:style>
    <style:style style:name="T451" style:family="text">
      <style:text-properties officeooo:rsid="02aac986"/>
    </style:style>
    <style:style style:name="T452" style:family="text">
      <style:text-properties officeooo:rsid="02acb92e"/>
    </style:style>
    <style:style style:name="T453" style:family="text">
      <style:text-properties officeooo:rsid="02accff3"/>
    </style:style>
    <style:style style:name="T454" style:family="text">
      <style:text-properties officeooo:rsid="02af90e4"/>
    </style:style>
    <style:style style:name="T455" style:family="text">
      <style:text-properties officeooo:rsid="02b511a0"/>
    </style:style>
    <style:style style:name="T456" style:family="text">
      <style:text-properties officeooo:rsid="02b66c62"/>
    </style:style>
    <style:style style:name="T457" style:family="text">
      <style:text-properties officeooo:rsid="02b7ba12"/>
    </style:style>
    <style:style style:name="T458" style:family="text">
      <style:text-properties officeooo:rsid="02bb0330"/>
    </style:style>
    <style:style style:name="T459" style:family="text">
      <style:text-properties officeooo:rsid="02bc682a"/>
    </style:style>
    <style:style style:name="T460" style:family="text">
      <style:text-properties officeooo:rsid="02be07c0"/>
    </style:style>
    <style:style style:name="T461" style:family="text">
      <style:text-properties officeooo:rsid="02bfedcb"/>
    </style:style>
    <style:style style:name="T462" style:family="text">
      <style:text-properties officeooo:rsid="02c570fc"/>
    </style:style>
    <style:style style:name="T463" style:family="text">
      <style:text-properties officeooo:rsid="02d0b86c"/>
    </style:style>
    <style:style style:name="T464" style:family="text">
      <style:text-properties officeooo:rsid="02d195e0"/>
    </style:style>
    <style:style style:name="T465" style:family="text">
      <style:text-properties officeooo:rsid="02d25363"/>
    </style:style>
    <style:style style:name="T466" style:family="text">
      <style:text-properties officeooo:rsid="02d3569b"/>
    </style:style>
    <style:style style:name="T467" style:family="text">
      <style:text-properties officeooo:rsid="02d49675"/>
    </style:style>
    <style:style style:name="T468" style:family="text">
      <style:text-properties officeooo:rsid="02d8478a"/>
    </style:style>
    <style:style style:name="T469" style:family="text">
      <style:text-properties officeooo:rsid="02da15fc"/>
    </style:style>
    <style:style style:name="T470" style:family="text">
      <style:text-properties officeooo:rsid="02db482b"/>
    </style:style>
    <style:style style:name="T471" style:family="text">
      <style:text-properties officeooo:rsid="02dbfc7c"/>
    </style:style>
    <style:style style:name="T472" style:family="text">
      <style:text-properties officeooo:rsid="02dd5900"/>
    </style:style>
    <style:style style:name="T473" style:family="text">
      <style:text-properties officeooo:rsid="02deb23b"/>
    </style:style>
    <style:style style:name="T474" style:family="text">
      <style:text-properties officeooo:rsid="02fa14ba"/>
    </style:style>
    <style:style style:name="T475" style:family="text">
      <style:text-properties officeooo:rsid="02fc8651"/>
    </style:style>
    <style:style style:name="T476" style:family="text">
      <style:text-properties officeooo:rsid="000559a8"/>
    </style:style>
    <style:style style:name="T477" style:family="text">
      <style:text-properties officeooo:rsid="00196f2d"/>
    </style:style>
    <style:style style:name="T478" style:family="text">
      <style:text-properties fo:color="#0563c1" style:text-position="0% 100%" style:font-name="Times New Roman" fo:font-size="12pt" fo:language="pl" fo:country="PL" fo:font-style="normal" style:text-underline-style="solid" style:text-underline-width="auto" style:text-underline-color="font-color" fo:font-weight="normal" officeooo:rsid="0240a9f3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79" style:family="text">
      <style:text-properties officeooo:rsid="030d60da"/>
    </style:style>
    <style:style style:name="T480" style:family="text">
      <style:text-properties officeooo:rsid="0312e452"/>
    </style:style>
    <style:style style:name="T481" style:family="text">
      <style:text-properties officeooo:rsid="0313555f"/>
    </style:style>
    <style:style style:name="T482" style:family="text">
      <style:text-properties officeooo:rsid="03149c7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4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5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9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10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11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4"><text:span text:style-name="T370">LISTA</text:span> <text:span text:style-name="T100">JEDNOSTEK</text:span> NIEODPŁATNEGO PORADNICTWA </text:p>
      <text:p text:style-name="P325">DOSTĘPNEGO DLA MIESZKAŃCÓW POWIATU NYSKIEGO</text:p>
      <text:p text:style-name="P324"/>
      <text:p text:style-name="P343">UWAGA !!! W związku z obecną sytuację epidemiologiczną poleca się w pierwszej kolejności kontakt telefoniczny z poszczególnymi podmiotami w celu uzgodnienia sposobu przyjmowania interesantów. </text:p>
      <text:p text:style-name="P320"/>
      <text:p text:style-name="P323">Poradnictwo rodzinne</text:p>
      <text:p text:style-name="P16"/>
      <text:p text:style-name="P285">Gminny Ośrodek Pomocy Społecznej w Pakosławicach </text:p>
      <text:p text:style-name="P1">Reńska Wieś 1, 48-314 Pakosławice</text:p>
      <text:p text:style-name="P1">tel. 77 435 76 93</text:p>
      <text:p text:style-name="P326"><text:span text:style-name="T388">strona internetowa: </text:span>www.pakoslawice.pl</text:p>
      <text:p text:style-name="P1">e-mail: <text:a xlink:type="simple" xlink:href="mailto:ops@pakoslawice.pl" text:style-name="Internet_20_link" text:visited-style-name="Visited_20_Internet_20_Link">ops@pakoslawice.pl</text:a></text:p>
      <text:p text:style-name="P1">poniedziałek, wtorek, czwartek 7<text:span text:style-name="T9">00</text:span><text:span text:style-name="T8"> </text:span><text:span text:style-name="T19">-15</text:span><text:span text:style-name="T9">00</text:span></text:p>
      <text:p text:style-name="P18"><text:span text:style-name="T20">środa 7</text:span><text:span text:style-name="T9">00</text:span><text:span text:style-name="T20"> – 16</text:span><text:span text:style-name="T9">00</text:span><text:span text:style-name="T14"> </text:span><text:span text:style-name="T20">,</text:span><text:span text:style-name="T14"> <text:s/></text:span><text:span text:style-name="T20">piątek 7</text:span><text:span text:style-name="T9">00</text:span><text:span text:style-name="T20"> - 14</text:span><text:span text:style-name="T9">00</text:span><text:span text:style-name="T20"> </text:span></text:p>
      <text:p text:style-name="P29"><text:span text:style-name="T20">Zakres poradnictwa, kryteria dostępu do usługi: </text:span><text:span text:style-name="T35">p</text:span><text:span text:style-name="T50">omoc specjalistyczna, poradnictwo rodzinne,</text:span></text:p>
      <text:p text:style-name="P29"><text:span text:style-name="T50">dla</text:span><text:span text:style-name="T48"> <text:s/></text:span><text:span text:style-name="T51">mieszkańców Gminy Pakosławice.</text:span></text:p>
      <text:p text:style-name="P30"/>
      <text:p text:style-name="P223">Ośrodek Pomocy Społecznej w Korfantowie</text:p>
      <text:p text:style-name="P30">ul. Reymonta 4, 48-317 Korfantów</text:p>
      <text:p text:style-name="P30">tel. 77 431 90 50</text:p>
      <text:p text:style-name="P84">strona internetowa: https://bip.korfantow.pl</text:p>
      <text:p text:style-name="P30">e-mail: <text:a xlink:type="simple" xlink:href="mailto:korfaops@interia.pl" text:style-name="Internet_20_link" text:visited-style-name="Visited_20_Internet_20_Link">korfaops@interia.pl</text:a></text:p>
      <text:p text:style-name="P30">poniedziałek 7<text:span text:style-name="T9">30</text:span> - 17<text:span text:style-name="T8">0</text:span><text:span text:style-name="T9">0</text:span></text:p>
      <text:p text:style-name="P30">wtorek – czwartek 7<text:span text:style-name="T9">30</text:span> - 15<text:span text:style-name="T9">30</text:span></text:p>
      <text:p text:style-name="P30">piątek 7<text:span text:style-name="T9">30</text:span> – 14<text:span text:style-name="T8">0</text:span><text:span text:style-name="T9">0</text:span></text:p>
      <text:p text:style-name="P89">Zakres poradnictwa, kryteria dostępu do usługi: <text:span text:style-name="T428">p</text:span><text:span text:style-name="T134">oradnictwo prawne, wsparcie psychologiczne, pomoc w załatwianiu spraw urzędowych ( ZUS, KRUS, PUP ,itp.),</text:span><text:span text:style-name="T130"> <text:s/></text:span><text:span text:style-name="T134">dla mieszkańców <text:s/>Gminy Korfantów.</text:span></text:p>
      <text:p text:style-name="P265"/>
      <text:p text:style-name="P230">Gminny Ośrodek Pomocy Społecznej w Kamienniku</text:p>
      <text:p text:style-name="P42">48-388 Kamiennik, ul. T. Kościuszki 2/3</text:p>
      <text:p text:style-name="P72"><text:span text:style-name="T388">strona internetowa: </text:span>https://kamiennik.ops.com.pl</text:p>
      <text:p text:style-name="P42">e-mail:<text:a xlink:type="simple" xlink:href="mailto:ops@kamiennik.ops.com.pl" text:style-name="Internet_20_link" text:visited-style-name="Visited_20_Internet_20_Link">ops@kamiennik.ops.com.pl</text:a></text:p>
      <text:p text:style-name="P42">telefon: 774 312 300</text:p>
      <text:p text:style-name="P42">Od poniedziałku do piątku <text:s/>- 7<text:span text:style-name="T9">15 </text:span><text:s text:c="2"/>- 15<text:span text:style-name="T9">15</text:span> </text:p>
      <text:p text:style-name="P90">Zakres poradnictwa, kryteria dostępu do usługi: <text:span text:style-name="T428">p</text:span><text:span text:style-name="T418">omoc z zakresu prowadzenia gospodarstwa domowego, dla mieszkańców Gminy Kamiennik.</text:span></text:p>
      <text:p text:style-name="P264"/>
      <text:p text:style-name="P224">Ośrodek Interwencji Kryzysowej</text:p>
      <text:p text:style-name="P34">Powiatowe Centrum Pomocy Rodzinie w Nysie</text:p>
      <text:p text:style-name="P34">ul. Piastowska 33 a, 48-300 Nysa</text:p>
      <text:p text:style-name="P74"><text:span text:style-name="T388">strona internetowa: </text:span><text:a xlink:type="simple" xlink:href="http://www.pcprnysa.pl/" text:style-name="Internet_20_link" text:visited-style-name="Visited_20_Internet_20_Link"><text:span text:style-name="T388">www.pcprnysa.pl</text:span></text:a></text:p>
      <text:p text:style-name="P10"><text:span text:style-name="T25">e-mail: </text:span>pcprnysa@poczta.onet.pl </text:p>
      <text:p text:style-name="P34">tel. 77 448 26 10</text:p>
      <text:p text:style-name="P51"><text:span text:style-name="T422">W</text:span>torek i czwartek 1<text:span text:style-name="T116">6</text:span><text:span text:style-name="T9">00</text:span><text:span text:style-name="T8"> –</text:span> 18<text:span text:style-name="T9">00 </text:span><text:s/>po wcześniejszej rejestracji telefonicznej.</text:p>
      <text:p text:style-name="P90">Zakres poradnictwa, kryteria dostępu do usługi: </text:p>
      <text:list xml:id="list126087970621253429" text:style-name="L1">
        <text:list-item>
          <text:p text:style-name="P407"><text:span text:style-name="T46">u</text:span><text:span text:style-name="T42">dzielanie wsparcia psychologicznego dla osób lub rodzin w sytuacji kryzysu w tym doświadczających przemocy,</text:span></text:p>
        </text:list-item>
        <text:list-item>
          <text:p text:style-name="P408"><text:span text:style-name="T42"><text:s/></text:span><text:span text:style-name="T46">p</text:span><text:span text:style-name="T42">omoc dla osób uzależnionych </text:span><text:span text:style-name="Emphasis"><text:span text:style-name="T59">behawioraln</text:span></text:span><text:span text:style-name="Emphasis"><text:span text:style-name="T60">ie</text:span></text:span><text:span text:style-name="T59"> </text:span><text:span text:style-name="T42">oraz od substancji psychoaktywnych,</text:span></text:p>
        </text:list-item>
        <text:list-item>
          <text:p text:style-name="P407"><text:soft-page-break/><text:span text:style-name="T42"><text:s/></text:span><text:span text:style-name="T46">p</text:span><text:span text:style-name="T42">omoc osobom współuzależnionym,</text:span></text:p>
        </text:list-item>
        <text:list-item>
          <text:p text:style-name="P407"><text:span text:style-name="T42"><text:s/></text:span><text:span text:style-name="T46">p</text:span><text:span text:style-name="T42">rowadzenia wsparcia osób/rodzin w celu rozwiązywania kryzysów rodzinnych, zapobiegania przemocy w rodzinie i rozpadowi rodziny. Wzmacnianie rodziny w zakresie problemów wychowawczych. Praca z osobami stosującymi przemoc w rodzinie.</text:span></text:p>
          <text:p text:style-name="P412">Pomoc w dziedzinie seksuologii.</text:p>
          <text:p text:style-name="P418"><text:span text:style-name="T43">P</text:span><text:span text:style-name="T45">omoc dla </text:span><text:span text:style-name="T37"><text:s/></text:span><text:span text:style-name="T45">mieszkańców</text:span><text:span text:style-name="T43"> Powiatu Nyskiego</text:span></text:p>
        </text:list-item>
      </text:list>
      <text:p text:style-name="P51"/>
      <text:p text:style-name="P238">Ośrodek Promocji, Edukacji i Terapii Rodzinie w Nysie</text:p>
      <text:p text:style-name="P62">ul. E. Gierczak 2, 48-300 Nysa</text:p>
      <text:p text:style-name="P87">rejestracja i szczegółowe informacje <text:s/>na stronie <text:span text:style-name="T117">Diecezjalnej Fundacji Ochrony Życia</text:span> : <text:s text:c="10"/>https:// dfoz.pl <text:span text:style-name="T118">lub pod nr </text:span>tel<text:span text:style-name="T119">efonu </text:span><text:s/>77/442 55 50</text:p>
      <text:p text:style-name="P91">Poniedziałek – Piątek <text:s/>8<text:span text:style-name="T8">0</text:span><text:span text:style-name="T9">0 <text:s/></text:span><text:s text:c="2"/>- 16<text:span text:style-name="T8">0</text:span><text:span text:style-name="T9">0</text:span></text:p>
      <text:p text:style-name="P13"><text:span text:style-name="T28">Zakres poradnictwa, kryteria dostępu do usługi: </text:span><text:span text:style-name="T26"><text:s/>t</text:span><text:span text:style-name="T27">erapi</text:span><text:span text:style-name="T29">a</text:span><text:span text:style-name="T27"> indywidualn</text:span><text:span text:style-name="T29">a</text:span><text:span text:style-name="T27"> dla osób dorosłych, </text:span>systemow<text:span text:style-name="T427">a</text:span> terapi<text:span text:style-name="T427">a</text:span> rodziny, diagnostyk<text:span text:style-name="T427">a</text:span> i terapi<text:span text:style-name="T427">a</text:span> dla dzieci, grupy wsparcia, warsztaty i zajęcia integracyjne oraz profilaktyczno – edukacyjne dla dzieci, młodzieży oraz rodzin z dziećmi. </text:p>
      <text:p text:style-name="P13"><text:span text:style-name="T423">Pomoc </text:span><text:s/><text:span text:style-name="T423">dla mieszkańców Województwa Opolskiego.</text:span></text:p>
      <text:p text:style-name="P350"/>
      <text:p text:style-name="P129"><text:s text:c="31"/></text:p>
      <text:p text:style-name="P323">Poradnictwo psychologiczne</text:p>
      <text:p text:style-name="P272"/>
      <text:p text:style-name="P285">Gminny Ośrodek Pomocy Społecznej w Skoroszycach</text:p>
      <text:p text:style-name="P18">ul. Powstańców Śląskich 17, 48-320 Skoroszyce</text:p>
      <text:p text:style-name="P18">tel. 77 431 84 83</text:p>
      <text:p text:style-name="P21">Spotkania odbywają się 2 razy w miesiącu co drugi piątek w godzinach 8<text:span text:style-name="T9">00</text:span> – 14<text:span text:style-name="T9">00</text:span></text:p>
      <text:p text:style-name="P25">strona internetowa: https://gops.skoroszyce.pl</text:p>
      <text:p text:style-name="P1"><text:span text:style-name="T1">e-mail: </text:span><text:a xlink:type="simple" xlink:href="mailto:gops@skoroszyce.pl" text:style-name="Internet_20_link" text:visited-style-name="Visited_20_Internet_20_Link"><text:span text:style-name="T1">gops@skoroszyce.pl</text:span></text:a></text:p>
      <text:p text:style-name="P27"><text:span text:style-name="T49">Zakres poradnictwa, kryteria dostępu do usługi: </text:span><text:span text:style-name="T56">p</text:span><text:span text:style-name="T52">omoc </text:span><text:span text:style-name="T53">psychol</text:span><text:span text:style-name="T55">oga,</text:span><text:span text:style-name="T53"> </text:span><text:span text:style-name="T52">dla mieszkańców Gminy Skoroszyce.</text:span></text:p>
      <text:p text:style-name="P17"/>
      <text:p text:style-name="P288">Miejsko- Gminny Ośrodek Pomocy Społecznej w Otmuchowie</text:p>
      <text:p text:style-name="P18">ul. <text:span text:style-name="T103">Henryka Sienkiewicza 4B</text:span>, 48-385 Otmuchów</text:p>
      <text:p text:style-name="P18">tel. <text:span text:style-name="T103">77 439 07 55</text:span></text:p>
      <text:p text:style-name="P21"><text:span text:style-name="T103">wtorek </text:span><text:s/>8<text:span text:style-name="T9">30</text:span>- 10<text:span text:style-name="T9">30</text:span></text:p>
      <text:p text:style-name="P26">strona internetowa: http://www.opsotmuchow.pl</text:p>
      <text:p text:style-name="P18">e-mail: <text:span text:style-name="T103">ops@otmuchow.pl</text:span></text:p>
      <text:p text:style-name="P28"><text:span text:style-name="T49">Zakres poradnictwa, kryteria dostępu do usługi: </text:span><text:span text:style-name="T57">w</text:span><text:span text:style-name="T54">sparcie psychologiczne, <text:s/></text:span><text:span text:style-name="T52">dla mieszkańców Gminy </text:span><text:span text:style-name="T54">Otmuchów.</text:span></text:p>
      <text:p text:style-name="P268"/>
      <text:p text:style-name="P268"/>
      <text:p text:style-name="P224">Ośrodek Interwencji Kryzysowej</text:p>
      <text:p text:style-name="P34">Powiatowe Centrum Pomocy Rodzinie w Nysie</text:p>
      <text:p text:style-name="P34">ul. Piastowska 33 a, 48-300 Nysa</text:p>
      <text:p text:style-name="P34">tel. 77 448 26 10</text:p>
      <text:p text:style-name="P53">wtorek i czwartek 1<text:span text:style-name="T116">6</text:span><text:span text:style-name="T9">00</text:span><text:span text:style-name="T8"> –</text:span> 18<text:span text:style-name="T9">00 </text:span><text:s/>po wcześniejszej rejestracji telefonicznej</text:p>
      <text:p text:style-name="P76">strona internetowa: <text:a xlink:type="simple" xlink:href="http://www.pcprnysa.pl/" text:style-name="Internet_20_link" text:visited-style-name="Visited_20_Internet_20_Link"><text:span text:style-name="T388">www.pcprnysa.pl</text:span></text:a></text:p>
      <text:p text:style-name="P76"><text:span text:style-name="T387">e-mail: </text:span>pcprnysa@poczta.onet.pl </text:p>
      <text:p text:style-name="P68"><text:span text:style-name="T129">Zakres poradnictwa, kryteria dostępu do usługi: </text:span><text:span text:style-name="T135">u</text:span><text:span text:style-name="T131">dzielanie wsparcia psychologicznego dla osób lub rodzin w sytuacji kryzysu w tym doświadczających przemocy, </text:span><text:span text:style-name="T132">dla</text:span><text:span text:style-name="T126"> </text:span><text:span text:style-name="T129">mieszkańc</text:span><text:span text:style-name="T132">ów</text:span><text:span text:style-name="T129"> Powiatu Nyskiego.</text:span></text:p>
      <text:p text:style-name="P165"/>
      <text:p text:style-name="P51"/>
      <text:p text:style-name="P51"/>
      <text:p text:style-name="P51"/>
      <text:p text:style-name="P232"><text:soft-page-break/>Centrum Psychologii Zdrowia Dormed</text:p>
      <text:p text:style-name="P61">Poradnia <text:span text:style-name="T461">Opieki Psychicznej i Psychoterapeutycznej dla Dzieci i Młodzieży</text:span></text:p>
      <text:p text:style-name="P61">ul. Czarneckiego 4A, 48-303 Nysa</text:p>
      <text:p text:style-name="P61">tel. 77/427 10 85</text:p>
      <text:p text:style-name="P88">Poniedziałek – Piątek <text:span text:style-name="T424">8</text:span><text:span text:style-name="T11">00</text:span><text:span text:style-name="T16"> –</text:span><text:span text:style-name="T114"> 20</text:span><text:span text:style-name="T11">00 </text:span></text:p>
      <text:p text:style-name="P79"><text:span text:style-name="T389">strona internetowa: </text:span><text:a xlink:type="simple" xlink:href="http://zozdormed.pl/" text:style-name="Internet_20_link" text:visited-style-name="Visited_20_Internet_20_Link">http://zozdormed.pl</text:a> </text:p>
      <text:p text:style-name="P92">e-mail: <text:a xlink:type="simple" xlink:href="mailto:dormed.nysa@interia.pl" text:style-name="Internet_20_link" text:visited-style-name="Visited_20_Internet_20_Link">dormed.nysa@interia.pl</text:a></text:p>
      <text:p text:style-name="P14"><text:span text:style-name="T47">Zakres poradnictwa, kryteria dostępu do usługi: </text:span><text:span text:style-name="T129">pomocy psychologicznej i psychoterapii </text:span><text:span text:style-name="Strong_20_Emphasis"><text:span text:style-name="T151">dla dzieci i młodzieży objętej obowiązkiem szkolnym i obowiązkiem nauki oraz kształcących się w szkołach ponadpodstawowych – do ich ukończenia, jednak nie później niż do ukończenia 21 roku życia</text:span></text:span><text:span text:style-name="T151">, a także ich rodziny lub opiekunów prawnych.</text:span><text:span text:style-name="T47"> </text:span></text:p>
      <text:p text:style-name="P270"/>
      <text:p text:style-name="P233">Poradnia Psychologiczno – Pedagogiczna w Nysie</text:p>
      <text:p text:style-name="P261">ul. Słowiańska 17, 48-300 Nysa</text:p>
      <text:p text:style-name="P261">tel. 77/ 40 93 915</text:p>
      <text:p text:style-name="P261"><text:span text:style-name="T394">g</text:span>odziny : <text:span text:style-name="T357">7.30-15.30</text:span></text:p>
      <text:p text:style-name="P66"><text:span text:style-name="T349">e-mail: </text:span><text:a xlink:type="simple" xlink:href="mailto:pppnysa@o2.pl" text:style-name="Internet_20_link" text:visited-style-name="Visited_20_Internet_20_Link"><text:span text:style-name="T349">pppnysa@o2.pl</text:span></text:a></text:p>
      <text:p text:style-name="P262">strona internetowa: pppnysa.pl</text:p>
      <text:p text:style-name="P263"><text:span text:style-name="T429">Zakres poradnictwa, kryteria dostępu do usługi: </text:span><text:span text:style-name="T430">p</text:span><text:span text:style-name="T431">o</text:span><text:span text:style-name="T426">moc psychologiczna dla dzieci oraz ich rodziców od momentu urodzenia aż do końca ich edukacji z terenu Powiatu Nyskiego.</text:span></text:p>
      <text:p text:style-name="P273"/>
      <text:p text:style-name="P269"/>
      <text:p text:style-name="P246">Poradnictwo pedagogiczne</text:p>
      <text:p text:style-name="P97"/>
      <text:p text:style-name="P223">Ośrodek Pomocy Społecznej w Korfantowie</text:p>
      <text:p text:style-name="P30">ul. Reymonta 4, 48-317 Korfantów</text:p>
      <text:p text:style-name="P30">tel. 77 431 90 50</text:p>
      <text:p text:style-name="P30">poniedziałek 7<text:span text:style-name="T9">30</text:span> - 17<text:span text:style-name="T8">0</text:span><text:span text:style-name="T9">0</text:span></text:p>
      <text:p text:style-name="P30">wtorek – czwartek 7<text:span text:style-name="T9">30</text:span> - 15<text:span text:style-name="T9">30</text:span></text:p>
      <text:p text:style-name="P30">piątek 7<text:span text:style-name="T9">30</text:span> – 14<text:span text:style-name="T8">0</text:span><text:span text:style-name="T9">0</text:span></text:p>
      <text:p text:style-name="P85">strona internetowa: https://bip.korfantow.pl</text:p>
      <text:p text:style-name="P41"><text:span text:style-name="T362">e-mail: </text:span><text:a xlink:type="simple" xlink:href="mailto:korfaops@interia.pl" text:style-name="Internet_20_link" text:visited-style-name="Visited_20_Internet_20_Link"><text:span text:style-name="T362">korfaops@interia.pl</text:span></text:a></text:p>
      <text:p text:style-name="P69"><text:span text:style-name="T129">Zakres poradnictwa, kryteria dostępu do usługi: </text:span><text:span text:style-name="T138">p</text:span><text:span text:style-name="T136">raca z rodzinami dysfunkcyjnymi, praca z asystentem rodziny. Pomoc dla </text:span><text:span text:style-name="T137">mieszkańc</text:span><text:span text:style-name="T136">ów</text:span><text:span text:style-name="T137"> Gminy Korfantów.</text:span></text:p>
      <text:p text:style-name="P266"/>
      <text:p text:style-name="P265"/>
      <text:p text:style-name="P247">Poradnictwo z zakresu pomocy społecznej</text:p>
      <text:p text:style-name="P71"><text:span text:style-name="T129">Zakres poradnictwa </text:span><text:span text:style-name="T139">OPS-ów </text:span><text:span text:style-name="T129">: </text:span><text:span text:style-name="T196"><text:s/></text:span><text:span text:style-name="T197">p</text:span><text:span text:style-name="T196">omoc <text:s/>osobom i rodzinom w szczególności z powodu : </text:span><text:span text:style-name="T197">ubóstwa, sieroctwa, bezdomności, niepełnosprawności, długotrwałej lub ciężkiej choroby, przemocy w rodzinie, potrzeby ochrony macierzyństwa lub wielodzietności, bezradności w sprawach opiekuńczo – wychowawczych i prowadzenia gospodarstwa domowego, zwłaszcza w rodzinach niepełnych i wielodzietnych, braku umiejętności w przystosowaniu do życia młodzieży opuszczającej placówki opiekuńczo – wychowawcze, trudności w przystosowaniu do życia po zwolnieniu z zakładu karnego, alkoholizmu lub narkomani, zdarzenia losowego i sytuacji kryzysowej, klęski żywiołowej lub ekologicznej.</text:span></text:p>
      <text:p text:style-name="P222"/>
      <text:p text:style-name="P289">Miejsko- Gminny Ośrodek Pomocy Społecznej w Otmuchowie</text:p>
      <text:p text:style-name="P19">ul. <text:span text:style-name="T103">Henryka Sienkiewicza 4B</text:span>, 48-385 Otmuchów</text:p>
      <text:p text:style-name="P19">tel. <text:span text:style-name="T103">77 439 07 55</text:span></text:p>
      <text:p text:style-name="P63">poniedziałek w godz. 8<text:span text:style-name="T17">00</text:span>– 16<text:span text:style-name="T8">00</text:span></text:p>
      <text:p text:style-name="P63">wtorek – piątek w godz. 7<text:span text:style-name="T17">00</text:span> – 15<text:span text:style-name="T17">00</text:span></text:p>
      <text:p text:style-name="P24"><text:span text:style-name="T388">strona internetowa: </text:span><text:a xlink:type="simple" xlink:href="http://www.opsotmuchow.pl/" text:style-name="Internet_20_link" text:visited-style-name="Visited_20_Internet_20_Link"><text:span text:style-name="T388">http://www.opsotmuchow.pl</text:span></text:a><text:span text:style-name="T388"> <text:s text:c="2"/></text:span></text:p>
      <text:p text:style-name="P93"><text:span text:style-name="T395">e-mail: </text:span><text:a xlink:type="simple" xlink:href="mailto:ops@otmuchow.pl" text:style-name="Internet_20_link" text:visited-style-name="Visited_20_Internet_20_Link"><text:span text:style-name="T395">ops@otmuchow.pl</text:span></text:a></text:p>
      <text:p text:style-name="P70"><text:span text:style-name="T175">K</text:span><text:span text:style-name="T174">ryteria dostępu do usługi: </text:span><text:span text:style-name="T129">mieszkańcy Gminy Otmuchów.</text:span></text:p>
      <text:p text:style-name="P166"><text:soft-page-break/></text:p>
      <text:p text:style-name="P111"/>
      <text:p text:style-name="P225">Ośrodek Pomocy Społecznej w Paczkowie</text:p>
      <text:p text:style-name="P35">ul. Wojska Polskiego 32a, 48-370 Paczków</text:p>
      <text:p text:style-name="P35">tel. 77 431 62 09</text:p>
      <text:p text:style-name="P80">poniedziałek – piątek w godz. 7<text:span text:style-name="T8">0</text:span><text:span text:style-name="T9">0</text:span> – 15<text:span text:style-name="T9">00</text:span></text:p>
      <text:p text:style-name="P77">strona internetowa: <text:a xlink:type="simple" xlink:href="http://paczkow.naszops.pl/" text:style-name="Internet_20_link" text:visited-style-name="Visited_20_Internet_20_Link">http://paczkow.naszops.pl</text:a></text:p>
      <text:p text:style-name="P335"><text:span text:style-name="Strong_20_Emphasis"><text:span text:style-name="T391">e-mail:</text:span></text:span> <text:a xlink:type="simple" xlink:href="mailto:opspaczkow@poczta.onet.pl" text:style-name="Internet_20_link" text:visited-style-name="Visited_20_Internet_20_Link"><text:span text:style-name="T390">opspaczkow@poczta.onet.pl</text:span></text:a></text:p>
      <text:p text:style-name="P335"><text:span text:style-name="T130">Kryteria dostępu </text:span><text:span text:style-name="T140">do usługi:</text:span><text:span text:style-name="T130"> </text:span><text:span text:style-name="T129">mieszkańcy Gminy Paczków.</text:span></text:p>
      <text:p text:style-name="P112"/>
      <text:p text:style-name="P286">Gminny Ośrodek Pomocy Społecznej w Skoroszycach</text:p>
      <text:p text:style-name="P20">ul. Powstańców Śląskich 17, 48-320 Skoroszyce</text:p>
      <text:p text:style-name="P20">tel. 77 431 84 83</text:p>
      <text:p text:style-name="P153">godziny pracy – <text:span text:style-name="T356">7</text:span><text:span text:style-name="T17">00</text:span><text:span text:style-name="T356"> – 15</text:span><text:span text:style-name="T17">00</text:span></text:p>
      <text:p text:style-name="P162">strona internetowa: https://gops.skoroszyce.pl</text:p>
      <text:p text:style-name="P125"><text:span text:style-name="T395">e-mail: </text:span><text:a xlink:type="simple" xlink:href="mailto:gops@skoroszyce.pl" text:style-name="Internet_20_link" text:visited-style-name="Visited_20_Internet_20_Link"><text:span text:style-name="T395">gops@skoroszyce.pl</text:span></text:a></text:p>
      <text:p text:style-name="P113">Kryteria dostępu <text:span text:style-name="T432">do usługi: </text:span><text:s/><text:span text:style-name="T125">mieszkańcy Gminy <text:s/>Skoroszyce.</text:span></text:p>
      <text:p text:style-name="P113"/>
      <text:p text:style-name="P113"/>
      <text:p text:style-name="P226">Ośrodek Pomocy Społecznej w Korfantowie</text:p>
      <text:p text:style-name="P36">ul. Reymonta 4, 48-317 Korfantów</text:p>
      <text:p text:style-name="P36">tel. 77 431 90 50</text:p>
      <text:p text:style-name="P36">poniedziałek 7<text:span text:style-name="T9">30</text:span> - 17<text:span text:style-name="T8">0</text:span><text:span text:style-name="T9">0</text:span></text:p>
      <text:p text:style-name="P36">wtorek – czwartek 7<text:span text:style-name="T9">30</text:span> - 15<text:span text:style-name="T9">30</text:span></text:p>
      <text:p text:style-name="P126">piątek 7<text:span text:style-name="T9">30</text:span> – 14<text:span text:style-name="T8">0</text:span><text:span text:style-name="T9">0</text:span></text:p>
      <text:p text:style-name="P127"><text:span text:style-name="T396">e-mail:</text:span><text:span text:style-name="T9"> </text:span><text:a xlink:type="simple" xlink:href="mailto:korfaops@interia.pl" text:style-name="Internet_20_link" text:visited-style-name="Visited_20_Internet_20_Link">korfaops@interia.pl</text:a></text:p>
      <text:p text:style-name="P154">strona internetowa: <text:span text:style-name="T388"><text:s/>https://bip.korfantow.pl</text:span></text:p>
      <text:p text:style-name="P114">Kryteria dostępu <text:span text:style-name="T433">do usługi: mieszkańcy Gminy <text:s/>Korfantów.</text:span></text:p>
      <text:p text:style-name="P114"/>
      <text:p text:style-name="P231">Gminny Ośrodek Pomocy Społecznej w Kamienniku</text:p>
      <text:p text:style-name="P43">48-388 Kamiennik, ul. T. Kościuszki 2/3</text:p>
      <text:p text:style-name="P43">telefon: 774 312 300</text:p>
      <text:p text:style-name="P43">Od poniedziałku do piątku <text:s/>- 7<text:span text:style-name="T9">15 </text:span><text:s text:c="2"/>- 15<text:span text:style-name="T9">15</text:span> </text:p>
      <text:p text:style-name="P44">e-mail:<text:a xlink:type="simple" xlink:href="mailto:ops@kamiennik.ops.com.pl" text:style-name="Internet_20_link" text:visited-style-name="Visited_20_Internet_20_Link">ops@kamiennik.ops.com.pl</text:a></text:p>
      <text:p text:style-name="P73"><text:span text:style-name="T388">strona internetowa: </text:span>https://kamiennik.ops.com.pl</text:p>
      <text:p text:style-name="P115">Kryteria dostępu <text:span text:style-name="T434">do usługi: </text:span><text:s/><text:span text:style-name="T124">mieszkańcy Gminy Kamiennik.</text:span></text:p>
      <text:p text:style-name="P115"/>
      <text:p text:style-name="P287">Gminny Ośrodek Pomocy Społecznej w Pakosławicach </text:p>
      <text:p text:style-name="P2">Reńska Wieś 1, 48-314 Pakosławice</text:p>
      <text:p text:style-name="P2">tel. 77 435 76 93</text:p>
      <text:p text:style-name="P2">poniedziałek, wtorek, czwartek 7<text:span text:style-name="T9">00</text:span><text:span text:style-name="T8"> </text:span><text:span text:style-name="T19">-15</text:span><text:span text:style-name="T9">00</text:span></text:p>
      <text:p text:style-name="P22"><text:span text:style-name="T20">środa 7</text:span><text:span text:style-name="T9">00</text:span><text:span text:style-name="T20"> – 16</text:span><text:span text:style-name="T9">00</text:span><text:span text:style-name="T14"> </text:span><text:span text:style-name="T20">,</text:span><text:span text:style-name="T14"> <text:s/></text:span><text:span text:style-name="T20">piątek 7</text:span><text:span text:style-name="T9">00</text:span><text:span text:style-name="T20"> - 14</text:span><text:span text:style-name="T9">00</text:span><text:span text:style-name="T20"> </text:span></text:p>
      <text:p text:style-name="P23"><text:span text:style-name="T20">e-mail: </text:span><text:a xlink:type="simple" xlink:href="mailto:ops@pakoslawice.pl" text:style-name="Internet_20_link" text:visited-style-name="Visited_20_Internet_20_Link">ops@pakoslawice.pl</text:a></text:p>
      <text:p text:style-name="P86">strona internetowa: www.pakoslawice.pl</text:p>
      <text:p text:style-name="P116">Kryteria dostępu <text:span text:style-name="T435">do usługi: </text:span><text:s/><text:span text:style-name="T124">mieszkańcy Gminy Pakosławice.</text:span></text:p>
      <text:p text:style-name="P116"/>
      <text:p text:style-name="P169">Ośrodek Pomocy Społecznej w Nysie</text:p>
      <text:p text:style-name="P138">ul. Komisji Edukacji Narodowej 1A, 48-300 Nysa</text:p>
      <text:p text:style-name="P275"><text:span text:style-name="T21">tel. </text:span>77 4472370, 77 4333556</text:p>
      <text:p text:style-name="P155">Od poniedziałku do piątku <text:s/>- 7<text:span text:style-name="T9">00</text:span><text:span text:style-name="T8"> </text:span>-15<text:span text:style-name="T9">00</text:span></text:p>
      <text:p text:style-name="P11"><text:span text:style-name="T127">e-mail : </text:span><text:a xlink:type="simple" xlink:href="mailto:opsnysa@op.pl" text:style-name="Internet_20_link" text:visited-style-name="Visited_20_Internet_20_Link"><text:span text:style-name="T126">opsnysa@op.pl</text:span></text:a></text:p>
      <text:p text:style-name="P100"><text:soft-page-break/><text:span text:style-name="T150">s</text:span><text:span text:style-name="T146">trona internetowa: http://www.ops-nysa.pl</text:span></text:p>
      <text:p text:style-name="P117">Kryteria dostępu <text:span text:style-name="T436">do usługi: </text:span><text:s/><text:span text:style-name="T124">mieszkańcy Gminy Nysa.</text:span></text:p>
      <text:p text:style-name="P117"/>
      <text:p text:style-name="P170">Ośrodek Pomocy Społecznej w <text:span text:style-name="T152">Łambinowicach</text:span></text:p>
      <text:p text:style-name="P139">ul. Tadeusza Zawadzkiego 33</text:p>
      <text:p text:style-name="P141">tel.: 77 4311683</text:p>
      <text:p text:style-name="P141">od poniedziałku do piątku: od godz. 7:00 do godz. 15:00 </text:p>
      <text:p text:style-name="P140">e-mail: <text:a xlink:type="simple" xlink:href="mailto:opslambinowice@op.pl" text:style-name="Internet_20_link" text:visited-style-name="Visited_20_Internet_20_Link">opslambinowice@op.pl</text:a></text:p>
      <text:p text:style-name="P156">strona internetowa: https://lambinowice.naszops.pl</text:p>
      <text:p text:style-name="P118">Kryteria dostępu <text:span text:style-name="T437">do usługi:</text:span> <text:s/><text:span text:style-name="T124">mieszkańcy Gminy Łambinowice.</text:span></text:p>
      <text:p text:style-name="P140"/>
      <text:p text:style-name="P171">Ośrodek Pomocy Społecznej w <text:span text:style-name="T161">Głuchołazach</text:span></text:p>
      <text:p text:style-name="P184">Aleja Jana Pawła II 14, 48-340 Głuchołazy</text:p>
      <text:p text:style-name="P4"><text:span text:style-name="T58">tel. </text:span>77/4<text:span text:style-name="T163">036222</text:span></text:p>
      <text:p text:style-name="P4">Pn.-Pt.: 7:00 - 15:00 </text:p>
      <text:p text:style-name="P12"><text:span text:style-name="T162">e-mail : </text:span> <text:a xlink:type="simple" xlink:href="mailto:ops@ops-glucholazy.pl" text:style-name="Internet_20_link" text:visited-style-name="Visited_20_Internet_20_Link">ops@ops-glucholazy.pl</text:a> </text:p>
      <text:p text:style-name="P327">strona internetowa: https://www.ops-glucholazy.pl</text:p>
      <text:p text:style-name="P185">Kryteria dostępu <text:span text:style-name="T438">do usługi:</text:span> <text:span text:style-name="T124">mieszkańcy Gminy Głuchołazy.</text:span></text:p>
      <text:p text:style-name="P99"/>
      <text:p text:style-name="P265"/>
      <text:p text:style-name="P246">Poradnictwo w sprawie rozwiązywania problemów alkoholowych i innych uzależnień</text:p>
      <text:p text:style-name="P97"/>
      <text:p text:style-name="P229">Punkt konsultacyjny (poradnictwo prawne, informacyjn<text:span text:style-name="T104">o- wspierające,</text:span> psychologiczne)</text:p>
      <text:p text:style-name="P30">ul. Kościuszki 33, 48-340 Głuchołazy</text:p>
      <text:p text:style-name="P30">tel. <text:span text:style-name="T105">502 341 936</text:span></text:p>
      <text:p text:style-name="P38">Poradnictwo prawne <text:s/>– <text:s/><text:span text:style-name="T101">drugi</text:span> i <text:span text:style-name="T101">czwarty</text:span> poniedziałek miesiąca <text:span text:style-name="T102">w godzinach 15</text:span><text:span text:style-name="T10">15 </text:span><text:span text:style-name="T15"><text:s/></text:span><text:span text:style-name="T101"><text:s/>– 17</text:span><text:span text:style-name="T10">15</text:span></text:p>
      <text:p text:style-name="P37">Poradnictwo psychologiczne - <text:span text:style-name="T101">pierwszy</text:span> i <text:span text:style-name="T101">trzeci</text:span> poniedziałek miesiąca <text:span text:style-name="T102">w godzinach 15</text:span><text:span text:style-name="T10">15 </text:span><text:span text:style-name="T15"><text:s/></text:span><text:span text:style-name="T101"><text:s/>– 17</text:span><text:span text:style-name="T10">15</text:span></text:p>
      <text:p text:style-name="P37"><text:span text:style-name="T106">Specjalista w zakresie pomocy ofiarom przemocy w rodzinie <text:s/></text:span><text:s/>– <text:span text:style-name="T101">pierwszy</text:span> i <text:span text:style-name="T101">trzeci</text:span> <text:span text:style-name="T106">czwartek</text:span> miesiąca <text:span text:style-name="T102">w godzinach 15</text:span><text:span text:style-name="T10">15 </text:span><text:span text:style-name="T15"><text:s/></text:span><text:span text:style-name="T101"><text:s/>– 17</text:span><text:span text:style-name="T10">15</text:span></text:p>
      <text:p text:style-name="P65">Poradnictwo psychologiczne dla dzieci z rodzin gdzie występuje problem alkoholowy oraz przemoc, a także stwarzających problemy wychowawcze - w pierwszy i trzeci wtorek miesiąca <text:span text:style-name="T102">godzinach </text:span><text:s/><text:span text:style-name="T101">15</text:span><text:span text:style-name="T9">00</text:span><text:span text:style-name="T15"> </text:span><text:span text:style-name="T101"><text:s/>– 19</text:span><text:span text:style-name="T9">00</text:span></text:p>
      <text:p text:style-name="P186">Kryteria dostępu <text:span text:style-name="T439">do usługi:</text:span> <text:s/><text:span text:style-name="T124">mieszkańcy Gminy Głuchołazy.</text:span></text:p>
      <text:p text:style-name="P30"/>
      <text:p text:style-name="P223"><text:span text:style-name="T397">Punkt Konsultacyjny w </text:span>Łambinowic<text:span text:style-name="T397">ach</text:span> </text:p>
      <text:p text:style-name="P30">ul. T. Zawadzkiego 29, 48-316 Łambinowice</text:p>
      <text:p text:style-name="P30">tel. 77 431 13 00</text:p>
      <text:p text:style-name="P39"><text:span text:style-name="T397">środa - </text:span>1<text:span text:style-name="T397">1</text:span><text:span text:style-name="T9">00</text:span><text:span text:style-name="T8"> </text:span>- 1<text:span text:style-name="T397">3</text:span><text:span text:style-name="T12">00</text:span><text:span text:style-name="T18"> </text:span></text:p>
      <text:p text:style-name="P81"><text:span text:style-name="T397">s</text:span>trona internetowa: https://lambinowice.pl</text:p>
      <text:p text:style-name="P186"><text:span text:style-name="T468">Zakres, k</text:span>ryteria dostępu <text:span text:style-name="T441">do usługi</text:span> : <text:span text:style-name="T440">dla osób uzależnionych i współuzależnionych od alkoholu, dla</text:span> <text:s/><text:span text:style-name="T124">mieszkańców Gminy Łambinowice.</text:span></text:p>
      <text:p text:style-name="P186"/>
      <text:p text:style-name="P223">Punkt Profilaktyczno-Konsultacyjny w Korfantowie </text:p>
      <text:p text:style-name="P30">ul. Sienkiewicza 2/1b, 48-317 Korfantów</text:p>
      <text:p text:style-name="P30">tel. 77 434 38 74</text:p>
      <text:p text:style-name="P30">wtorek <text:s/>15<text:span text:style-name="T9">00</text:span> – 18<text:span text:style-name="T9">00</text:span></text:p>
      <text:p text:style-name="P82">środa <text:s/>15<text:span text:style-name="T9">00</text:span> – 17<text:span text:style-name="T9">00</text:span></text:p>
      <text:p text:style-name="P191"><text:span text:style-name="T474">Zakres, k</text:span>ryteria dostępu <text:span text:style-name="T442">do usługi:</text:span> <text:span text:style-name="T463">działania w zakresie profilaktyki i rozwiązywania problemów alkoholowych, działania informacyjne i wspierające dla indywidualnych osób i rodzin, w których występuje problem alkoholowy, w tym pomoc psychologa i konsultanta do spraw uzależnień, </text:span><text:s/><text:span text:style-name="T475">dla mieszkańców Gminy Korfantów.</text:span></text:p>
      <text:p text:style-name="P98"><text:soft-page-break/></text:p>
      <text:p text:style-name="P223">Gminna Komisja Rozwiązywania Problemów Alkoholowych w Korfantowie</text:p>
      <text:p text:style-name="P30">ul. Sienkiewicza 2/1b, 48-317 Korfantów</text:p>
      <text:p text:style-name="P30">tel. 77 434 3874</text:p>
      <text:p text:style-name="P40">w razie potrzeb <text:s/><text:span text:style-name="T398">co drugi czwartek </text:span>1<text:span text:style-name="T398">5</text:span><text:span text:style-name="T13">30</text:span><text:span text:style-name="T398"> <text:s/></text:span>– 1<text:span text:style-name="T398">7</text:span><text:span text:style-name="T13">.30</text:span></text:p>
      <text:p text:style-name="P191"><text:span text:style-name="T469">Zakres, k</text:span>ryteria dostępu <text:span text:style-name="T442">do usługi:</text:span> <text:span text:style-name="T463">działania w zakresie profilaktyki i rozwiązywania problemów alkoholowych, działania informacyjne i wspierające dla indywidualnych osób i rodzin, w których występuje problem alkoholowy,w tym pomoc psychologa i konsultanta do spraw uzależnień, </text:span></text:p>
      <text:p text:style-name="P191"><text:span text:style-name="T463">dla</text:span> <text:span text:style-name="T124">mieszkańców Gminy Korfantów.</text:span></text:p>
      <text:p text:style-name="P97"/>
      <text:p text:style-name="P223">Gminna Komisja Rozwiązywania Problemów Alkoholowych w Nysie</text:p>
      <text:p text:style-name="P30">ul. KEN 1a, 48-300 Nysa</text:p>
      <text:p text:style-name="P30">tel. 77 44 <text:span text:style-name="T110">72 403</text:span></text:p>
      <text:p text:style-name="P30">e-mail: <text:a xlink:type="simple" xlink:href="mailto:kontakt@ops-nysa.pl" text:style-name="Internet_20_link" text:visited-style-name="Visited_20_Internet_20_Link">kontakt@ops-nysa.pl</text:a></text:p>
      <text:p text:style-name="P30">czwartek 15<text:span text:style-name="T9">30</text:span> – 18<text:span text:style-name="T9">30</text:span></text:p>
      <text:p text:style-name="P190"><text:span text:style-name="T470">Zakres, k</text:span>ryteria dostępu <text:span text:style-name="T443">do usługi:</text:span> <text:s/><text:span text:style-name="T463">działania w zakresie profilaktyki i rozwiązywania problemów alkoholowych, działania informacyjne i wspierające dla indywidualnych osób i rodzin, w których występuje problem alkoholowy, dla </text:span><text:s/><text:span text:style-name="T124">mieszkańców Gminy Nysa.</text:span> <text:s/></text:p>
      <text:p text:style-name="P265"/>
      <text:p text:style-name="P223">Punkt Konsultacyjny Dla Osób Uzależnionych i Współuzależnionych <text:span text:style-name="T164">w Paczkowie</text:span></text:p>
      <text:p text:style-name="P30">ul. Słowackiego 4, 48-370 Paczków</text:p>
      <text:p text:style-name="P30">tel. 77 431 79 68</text:p>
      <text:p text:style-name="P30">poniedziałek 13<text:span text:style-name="T9">00</text:span> – 17<text:span text:style-name="T9">00</text:span></text:p>
      <text:p text:style-name="P30">piątek 8<text:span text:style-name="T9">00</text:span> – 14<text:span text:style-name="T9">00</text:span></text:p>
      <text:p text:style-name="P192"><text:span text:style-name="T473">Zakres, k</text:span>ryteria dostępu <text:span text:style-name="T443">do usługi: działania w zakresie profilaktyki i rozwiązywania problemów alkoholowych, działania informacyjne i wspierające dla indywidualnych osób i rodzin, w których występuje problem alkoholowy,</text:span> <text:span text:style-name="T473"><text:s/>dla mieszkańców <text:s/>Gminy Paczków.</text:span></text:p>
      <text:p text:style-name="P187"/>
      <text:p text:style-name="P187"/>
      <text:p text:style-name="P227">Gminna Komisja Rozwiązywania Problemów Alkoholowych w <text:span text:style-name="T108">Kamienniku</text:span></text:p>
      <text:p text:style-name="P45">ul. 1 Maja 69, 48-388 Kamienniku</text:p>
      <text:p text:style-name="P45">tel. 77/4312 144 wew. 23 (<text:span text:style-name="T109">kontakt w godzinach pracy urzędu) tj: Poniedziałek – 7.15 – 16.00,</text:span></text:p>
      <text:p text:style-name="P95">Wtorek – Czwartek 7.15 – 15.15, Piątek 7.15- 14.30</text:p>
      <text:p text:style-name="P96">więcej informacji na stronie : http://kamiennik.pl/1375/gminna-komisja-rozwiazywania-problemow-alkoholowych.html</text:p>
      <text:p text:style-name="P47">Komisja zbiera się w miarę potrzeb ( nie rzadziej niż raz w miesiącu).</text:p>
      <text:p text:style-name="P330"><text:span text:style-name="T63">Zakres, k</text:span><text:span text:style-name="T61">ryteria dostępu </text:span><text:span text:style-name="T62">do usługi: </text:span><text:span text:style-name="T68">działania w zakresie profilaktyki i rozwiązywania problemów alkoholowych, działania informacyjne i wspierające dla indywidualnych osób i rodzin, w których występuje problem alkoholowy,</text:span> <text:span text:style-name="T471">dla </text:span><text:span text:style-name="T64">mieszkańc</text:span><text:span text:style-name="T65">ów</text:span><text:span text:style-name="T64"> Gminy Kamiennik.</text:span></text:p>
      <text:p text:style-name="P187"/>
      <text:p text:style-name="P234">Gminna Komisja Rozwiązywania Problemów Alkoholowych w <text:span text:style-name="T112">Skoroszycach</text:span></text:p>
      <text:p text:style-name="P48">ul. Powstańców Śląskich 17, 48-320 Skoroszyce </text:p>
      <text:p text:style-name="P48">tel. 77 431 84 83</text:p>
      <text:p text:style-name="P15"><text:span text:style-name="T67">Zakres, k</text:span><text:span text:style-name="T61">ryteria dostępu </text:span><text:span text:style-name="T66">do usługi: </text:span>działa<text:span text:style-name="T472">nia</text:span> związan<text:span text:style-name="T472">e</text:span> z profilaktyką i rozwiązywaniem problemów alkoholowych, <text:span text:style-name="T472">dla</text:span><text:span text:style-name="T61"> </text:span><text:span text:style-name="T64">mieszkańc</text:span><text:span text:style-name="T67">ów</text:span><text:span text:style-name="T64"> Gminy Skoroszyce.</text:span></text:p>
      <text:p text:style-name="P187"/>
      <text:p text:style-name="P97"/>
      <text:p text:style-name="P246">Poradnictwo w sprawie przeciwdziałania przemocy w rodzinie</text:p>
      <text:p text:style-name="P97"/>
      <text:p text:style-name="P223">Punkt konsultacyjny (poradnictwo prawne, <text:s/>informacyjn<text:span text:style-name="T107">o - wspierające</text:span>, psychologiczne)</text:p>
      <text:p text:style-name="P30">ul. Kościuszki 33, 48-340 Głuchołazy</text:p>
      <text:p text:style-name="P31">tel. <text:span text:style-name="T105">502 341 936</text:span></text:p>
      <text:p text:style-name="P32"><text:soft-page-break/>Poradnictwo prawne <text:s/>– <text:s/><text:span text:style-name="T101">drugi</text:span> i <text:span text:style-name="T101">czwarty</text:span> poniedziałek miesiąca <text:span text:style-name="T102">w godzinach 15</text:span><text:span text:style-name="T10">15 </text:span><text:span text:style-name="T15"><text:s/></text:span><text:span text:style-name="T101"><text:s/>– 17</text:span><text:span text:style-name="T10">15</text:span></text:p>
      <text:p text:style-name="P32">Poradnictwo psychologiczne - <text:span text:style-name="T101">pierwszy</text:span> i <text:span text:style-name="T101">trzeci</text:span> poniedziałek miesiąca <text:span text:style-name="T102">w godzinach 15</text:span><text:span text:style-name="T10">15 </text:span><text:span text:style-name="T15"><text:s/></text:span><text:span text:style-name="T101"><text:s/>– 17</text:span><text:span text:style-name="T10">15</text:span></text:p>
      <text:p text:style-name="P32"><text:span text:style-name="T106">Specjalista w zakresie pomocy ofiarom przemocy w rodzinie <text:s/></text:span><text:s/>– <text:span text:style-name="T101">pierwszy</text:span> i <text:span text:style-name="T101">trzeci</text:span> <text:span text:style-name="T106">czwartek</text:span> miesiąca <text:span text:style-name="T102">w godzinach 15</text:span><text:span text:style-name="T10">15 </text:span><text:span text:style-name="T15"><text:s/></text:span><text:span text:style-name="T101"><text:s/>– 17</text:span><text:span text:style-name="T10">15</text:span></text:p>
      <text:p text:style-name="P64">Poradnictwo psychologiczne dla dzieci z rodzin gdzie występuje przemoc, a także stwarzających problemy wychowawcze - w pierwszy i trzeci wtorek miesiąca <text:span text:style-name="T102">godzinach </text:span><text:s/><text:span text:style-name="T101">15</text:span><text:span text:style-name="T9">00</text:span><text:span text:style-name="T15"> </text:span><text:span text:style-name="T101"><text:s/>– 19</text:span><text:span text:style-name="T9">00</text:span></text:p>
      <text:p text:style-name="P188">Kryteria dostępu <text:span text:style-name="T462">usługi:</text:span> <text:span text:style-name="T124">mieszkańcy Gminy Głuchołazy.</text:span></text:p>
      <text:p text:style-name="P267"/>
      <text:p text:style-name="P223">Ośrodek Interwencji Kryzysowej</text:p>
      <text:p text:style-name="P30">Powiatowe Centrum Pomocy Rodzinie w Nysie</text:p>
      <text:p text:style-name="P30">ul. Piastowska 33 a, 48-300 Nysa</text:p>
      <text:p text:style-name="P30">tel. 77 448 26 10</text:p>
      <text:p text:style-name="P30">wtorek i czwartek 15<text:span text:style-name="T9">30</text:span><text:span text:style-name="T8"> –</text:span> 18<text:span text:style-name="T9">00 </text:span><text:s/>po wcześniejszej rejestracji telefonicznej</text:p>
      <text:p text:style-name="P130"><text:span text:style-name="T447">Zakres, k</text:span>ryteria dostępu <text:span text:style-name="T444">do usługi:</text:span> </text:p>
      <text:list xml:id="list103502509052353" text:continue-numbering="true" text:style-name="L1">
        <text:list-item>
          <text:p text:style-name="P409"><text:span text:style-name="T46">u</text:span><text:span text:style-name="T42">dzielanie wsparcia psychologicznego dla osób lub rodzin w sytuacji kryzysu w tym doświadczających przemocy,</text:span></text:p>
        </text:list-item>
        <text:list-item>
          <text:p text:style-name="P409"><text:span text:style-name="T42"><text:s/></text:span><text:span text:style-name="T46">p</text:span><text:span text:style-name="T42">omoc dla osób uzależnionych </text:span><text:span text:style-name="Emphasis"><text:span text:style-name="T59">behawioraln</text:span></text:span><text:span text:style-name="Emphasis"><text:span text:style-name="T60">ie</text:span></text:span><text:span text:style-name="T59"> </text:span><text:span text:style-name="T42">oraz od substancji psychoaktywnych,</text:span></text:p>
        </text:list-item>
        <text:list-item>
          <text:p text:style-name="P409"><text:span text:style-name="T42"><text:s/></text:span><text:span text:style-name="T46">p</text:span><text:span text:style-name="T42">omoc osobom współuzależnionym,</text:span></text:p>
        </text:list-item>
        <text:list-item>
          <text:p text:style-name="P409"><text:span text:style-name="T42"><text:s/></text:span><text:span text:style-name="T46">p</text:span><text:span text:style-name="T42">rowadzenia wsparcia osób/rodzin w celu rozwiązywania kryzysów rodzinnych, zapobiegania przemocy w rodzinie i rozpadowi rodziny. Wzmacnianie rodziny w zakresie problemów wychowawczych. Praca z osobami stosującymi przemoc w rodzinie.</text:span></text:p>
          <text:p text:style-name="P413">Pomoc w dziedzinie seksuologii.</text:p>
        </text:list-item>
      </text:list>
      <text:p text:style-name="P168">Dla mieszkańców Powiatu Nyskiego.</text:p>
      <text:p text:style-name="P119"/>
      <text:p text:style-name="P119"/>
      <text:p text:style-name="P30"/>
      <text:p text:style-name="P223">Gminna Komisja Rozwiązywania Problemów Alkoholowych w Nysie</text:p>
      <text:p text:style-name="P30">ul. KEN 1a, 48-300 Nysa</text:p>
      <text:p text:style-name="P30">tel. 77 44 <text:span text:style-name="T111">72 403</text:span></text:p>
      <text:p text:style-name="P30">e-mail: <text:a xlink:type="simple" xlink:href="mailto:kontakt@ops-nysa.pl" text:style-name="Internet_20_link" text:visited-style-name="Visited_20_Internet_20_Link">kontakt@ops-nysa.pl</text:a></text:p>
      <text:p text:style-name="P30">czwartek 15<text:span text:style-name="T9">30</text:span> – 18<text:span text:style-name="T9">30</text:span></text:p>
      <text:p text:style-name="P128"><text:span text:style-name="T463">Zakres, k</text:span>ryteria dostępu <text:span text:style-name="T445">do usługi:</text:span> <text:span text:style-name="T463">działania w zakresie profilaktyki i rozwiązywania problemów alkoholowych, działania informacyjne i wspierające dla indywidualnych osób i rodzin, w których występuje problem alkoholowy, dla </text:span><text:s/><text:span text:style-name="T124">mieszkańców Gminy Nysa.</text:span></text:p>
      <text:p text:style-name="P128"/>
      <text:p text:style-name="P128"/>
      <text:p text:style-name="P183">Zespół Interdyscyplinarny ds. Przeciwdziałania</text:p>
      <text:p text:style-name="P183">Przemocy w Rodzinie</text:p>
      <text:p text:style-name="P194">ul. KEN 1a, 48-300 Nysa</text:p>
      <text:p text:style-name="P195">tel. 77 44 72 370</text:p>
      <text:p text:style-name="P195">e-mail: <text:a xlink:type="simple" xlink:href="mailto:kontakt@ops-nysa.pl" text:style-name="Internet_20_link" text:visited-style-name="Visited_20_Internet_20_Link">kontakt@ops-nysa.pl</text:a></text:p>
      <text:p text:style-name="P195">poniedziałek – piątek w godz. 7<text:span text:style-name="T9">00</text:span><text:span text:style-name="T8"> – </text:span>15<text:span text:style-name="T9">00</text:span></text:p>
      <text:p text:style-name="P189"><text:span text:style-name="T464">Zakres, k</text:span>ryteria dostępu <text:span text:style-name="T445">do usługi:</text:span> <text:span text:style-name="T464">wsparcie osób i rodzin , w których występuje problem przemocy, dla mieszkańców Gminy Nysa.</text:span></text:p>
      <text:p text:style-name="P189"/>
      <text:p text:style-name="P223">Urząd Gminy Łambinowice </text:p>
      <text:p text:style-name="P30">ul. T. Zawadzkiego 29, 48-316 Łambinowice</text:p>
      <text:p text:style-name="P30">tel. 77 431 13 00</text:p>
      <text:p text:style-name="P30">piątek 12<text:span text:style-name="T9">00</text:span><text:span text:style-name="T8"> –</text:span> 15<text:span text:style-name="T9">30</text:span></text:p>
      <text:p text:style-name="P132"><text:span text:style-name="T465">Zakres, k</text:span>ryteria dostępu <text:span text:style-name="T446">do usługi:</text:span> <text:span text:style-name="T351">wsparcie osób i rodzin , w których występuje problem przemocy, </text:span><text:span text:style-name="T352">dla </text:span><text:span text:style-name="T124">mieszkańców Gminy Łambinowice.</text:span></text:p>
      <text:p text:style-name="P120"/>
      <text:p text:style-name="P239"><text:soft-page-break/>Zespół Interdyscyplinarny</text:p>
      <text:p text:style-name="P235">Gminny Ośrodek Pomocy Społecznej w Kamienniku</text:p>
      <text:p text:style-name="P46">48-388 Kamiennik, ul. T. Kościuszki 2/3</text:p>
      <text:p text:style-name="P46">e-mail: <text:a xlink:type="simple" xlink:href="mailto:ops@kamiennik.ops.com.pl" text:style-name="Internet_20_link" text:visited-style-name="Visited_20_Internet_20_Link">ops@kamiennik.ops.com.pl</text:a></text:p>
      <text:p text:style-name="P46"><text:span text:style-name="T115">tel.</text:span> 774 312 300</text:p>
      <text:p text:style-name="P133"><text:span text:style-name="T466">Zakres, k</text:span>ryteria dostępu <text:span text:style-name="T446">do usługi:</text:span> <text:span text:style-name="T351">wsparcie osób i rodzin , w których występuje problem przemocy,</text:span> <text:span text:style-name="T467">dla mieszkańców Gminy Kamiennik.</text:span></text:p>
      <text:p text:style-name="P46"/>
      <text:p text:style-name="P236">Zespół Interdyscyplinarny <text:span text:style-name="T113">ds. Przeciwdziałania Przemocy w Rodzinie w Skoroszycach</text:span></text:p>
      <text:p text:style-name="P49">ul. Powstańców Śląskich 17, 48-320 Skoroszyce </text:p>
      <text:p text:style-name="P49">tel. 77 431 84 83</text:p>
      <text:p text:style-name="P134"><text:span text:style-name="T467">Zakres, k</text:span>ryteria dostępu <text:span text:style-name="T447">do usługi: </text:span><text:span text:style-name="T351">wsparcie osób i rodzin , w których występuje problem przemocy,</text:span> <text:span text:style-name="T467">dla mieszkańców Gminy Skoroszyce.</text:span></text:p>
      <text:p text:style-name="P121"/>
      <text:p text:style-name="P121"/>
      <text:p text:style-name="P248">Poradnictwo <text:s/>w ramach interwencji kryzysowej </text:p>
      <text:p text:style-name="P240"/>
      <text:p text:style-name="P228">Ośrodek Interwencji Kryzysowej</text:p>
      <text:p text:style-name="P33">Powiatowe Centrum Pomocy Rodzinie w Nysie</text:p>
      <text:p text:style-name="P33">ul. Piastowska 33 a, 48-300 Nysa</text:p>
      <text:p text:style-name="P33">tel. 77 448 26 10</text:p>
      <text:p text:style-name="P54">wtorek i czwartek 1<text:span text:style-name="T116">6</text:span><text:span text:style-name="T9">00</text:span><text:span text:style-name="T8"> –</text:span> 18<text:span text:style-name="T9">00 </text:span><text:s/>po wcześniejszej rejestracji telefonicznej</text:p>
      <text:p text:style-name="P75"><text:span text:style-name="T388">strona internetowa: </text:span><text:a xlink:type="simple" xlink:href="http://www.pcprnysa.pl/" text:style-name="Internet_20_link" text:visited-style-name="Visited_20_Internet_20_Link"><text:span text:style-name="T388">www.pcprnysa.pl</text:span></text:a></text:p>
      <text:p text:style-name="P56"><text:span text:style-name="T387">e-mail: </text:span>pcprnysa@poczta.onet.pl </text:p>
      <text:p text:style-name="P94">Zakres, kryteria dostępu do usługi:</text:p>
      <text:list xml:id="list103504540224261" text:continue-numbering="true" text:style-name="L1">
        <text:list-item>
          <text:p text:style-name="P410"><text:span text:style-name="T44">U</text:span><text:span text:style-name="T42">dzielanie wsparcia psychologicznego dla osób lub rodzin w sytuacji kryzysu w tym doświadczających przemocy,</text:span></text:p>
        </text:list-item>
        <text:list-item>
          <text:p text:style-name="P410"><text:span text:style-name="T42"><text:s/></text:span><text:span text:style-name="T44">P</text:span><text:span text:style-name="T42">omoc dla osób uzależnionych </text:span><text:span text:style-name="Emphasis"><text:span text:style-name="T59">behawioraln</text:span></text:span><text:span text:style-name="Emphasis"><text:span text:style-name="T60">ie</text:span></text:span><text:span text:style-name="T59"> </text:span><text:span text:style-name="T42">oraz od substancji psychoaktywnych,</text:span></text:p>
        </text:list-item>
        <text:list-item>
          <text:p text:style-name="P410"><text:span text:style-name="T42"><text:s/></text:span><text:span text:style-name="T44">P</text:span><text:span text:style-name="T42">omoc osobom współuzależnionym,</text:span></text:p>
        </text:list-item>
        <text:list-item>
          <text:p text:style-name="P410"><text:span text:style-name="T42"><text:s/></text:span><text:span text:style-name="T44">P</text:span><text:span text:style-name="T42">rowadzenia wsparcia osób/rodzin w celu rozwiązywania kryzysów rodzinnych, zapobiegania przemocy w rodzinie i rozpadowi rodziny. Wzmacnianie rodziny w zakresie problemów wychowawczych. Praca z osobami stosującymi przemoc w rodzinie.</text:span></text:p>
          <text:p text:style-name="P414">Pomoc w dziedzinie seksuologii.</text:p>
          <text:p text:style-name="P416"><text:span text:style-name="T133">P</text:span><text:span text:style-name="T126">omoc dla </text:span><text:span text:style-name="T131"><text:s/></text:span><text:span text:style-name="T126">mieszkańców</text:span><text:span text:style-name="T133"> Powiatu Nyskiego.</text:span></text:p>
        </text:list-item>
      </text:list>
      <text:p text:style-name="P55"/>
      <text:p text:style-name="P50"/>
      <text:p text:style-name="P249">Poradnictwo dla bezrobotnych</text:p>
      <text:p text:style-name="P243"/>
      <text:p text:style-name="P237">Powiatowy Urząd Pracy w Nysie</text:p>
      <text:p text:style-name="P57">ul. Słowiańska 19, 48-300 Nysa</text:p>
      <text:p text:style-name="P57">tel. 77 448 99 11</text:p>
      <text:p text:style-name="P57"><text:span text:style-name="T364">f</text:span>ax :<text:span text:style-name="Strong_20_Emphasis"><text:span text:style-name="T1"> 77 448 99 17</text:span></text:span> </text:p>
      <text:p text:style-name="P57"><text:span text:style-name="T115">o</text:span>d poniedziałku do piątku w godz. <text:s/>7<text:span text:style-name="T11">00</text:span><text:span text:style-name="T16"> –</text:span><text:span text:style-name="T114"> 1</text:span>5<text:span text:style-name="T11">00</text:span></text:p>
      <text:p text:style-name="P83">strona internetowa : <text:span text:style-name="T114">http://www.pup.nysa.pl</text:span></text:p>
      <text:p text:style-name="P58"><text:bookmark text:name="sm60460d2d27842"/><text:span text:style-name="Strong_20_Emphasis"><text:span text:style-name="T7">e-mail: </text:span></text:span><text:a xlink:type="simple" xlink:href="mailto:sekretariat@pup.nysa.pl" text:style-name="Internet_20_link" text:visited-style-name="Visited_20_Internet_20_Link"><text:span text:style-name="Strong_20_Emphasis"><text:span text:style-name="T7">sekretariat@pup.nysa.pl</text:span></text:span></text:a></text:p>
      <text:p text:style-name="P60"><text:span text:style-name="Strong_20_Emphasis"><text:span text:style-name="T363">Rejestracja osób bezrobotnych oraz poszukujących pracy odbywa się w godzinach </text:span></text:span></text:p>
      <text:p text:style-name="P60"><text:span text:style-name="Strong_20_Emphasis"><text:span text:style-name="T363">od 7:00 do 15:00.</text:span></text:span><text:span text:style-name="Strong_20_Emphasis"><text:span text:style-name="T7"> </text:span></text:span></text:p>
      <text:p text:style-name="P5"><text:span text:style-name="Strong_20_Emphasis"><text:span text:style-name="T31">Dla Państwa wygody dostępna jest również rejestracja przez </text:span></text:span><text:span text:style-name="Strong_20_Emphasis"><text:span text:style-name="T32">internet : </text:span></text:span><text:a xlink:type="simple" xlink:href="https://nysa.praca.gov.pl/" text:style-name="Internet_20_link" text:visited-style-name="Visited_20_Internet_20_Link"><text:span text:style-name="Strong_20_Emphasis"><text:span text:style-name="T22">https://nysa.praca.gov.pl</text:span></text:span></text:a></text:p>
      <text:p text:style-name="P59"><text:span text:style-name="Strong_20_Emphasis"><text:span text:style-name="T23">Bezpłatna infolinia : 800 </text:span></text:span><text:span text:style-name="Strong_20_Emphasis"><text:span text:style-name="T24">800 227</text:span></text:span></text:p>
      <text:p text:style-name="P67"><text:span text:style-name="T141">Zakres, k</text:span><text:span text:style-name="T126">ryteria dostępu </text:span><text:span text:style-name="T142">do usługi</text:span><text:span text:style-name="T126"> – </text:span><text:span text:style-name="T128">osoby bezrobotne i poszukujące pracy z terenu Powiatu Nyskiego.</text:span></text:p>
      <text:p text:style-name="P271"/>
      <text:p text:style-name="P271"><text:soft-page-break/></text:p>
      <text:p text:style-name="P250">Poradnictwo <text:span text:style-name="T120">dla osób pokrzywdzonych przestępstwem</text:span></text:p>
      <text:p text:style-name="P241"/>
      <text:p text:style-name="P172">Lokalny Punkt Poszkodowanym Przestępstwem w Otmuchowie <text:span text:style-name="T121">prowadzony przez :</text:span></text:p>
      <text:p text:style-name="P172">Diecezjaln<text:span text:style-name="T165">ą</text:span> Fundacj<text:span text:style-name="T165">ę</text:span> Ochrony Życia <text:span text:style-name="T121">z Opola</text:span></text:p>
      <text:p text:style-name="P107">R<text:span text:style-name="T165">y</text:span>nek 38, 48-385 Otmuchów</text:p>
      <text:p text:style-name="P108">tel. <text:s/>885 655 027</text:p>
      <text:p text:style-name="P108">dyżur w czwartki <text:span text:style-name="T122">w godz.</text:span> 16<text:span text:style-name="T11">00 </text:span><text:span text:style-name="T114"><text:s text:c="2"/>- </text:span>20<text:span text:style-name="T11">00 </text:span></text:p>
      <text:p text:style-name="P157">e-mail : <text:a xlink:type="simple" xlink:href="mailto:lppotmuchow@dfoz.pl" text:style-name="Internet_20_link" text:visited-style-name="Visited_20_Internet_20_Link">lppotmuchow@dfoz.pl</text:a></text:p>
      <text:p text:style-name="P158">strona internetowa: www.dfoz.pl</text:p>
      <text:p text:style-name="P131"><text:span text:style-name="T448">Zakres, k</text:span>ryteria dostępu <text:span text:style-name="T449">do usługi: <text:s/>dla osób/ rodzin</text:span> <text:s/>pokrzywdzo<text:span text:style-name="T425">nych </text:span><text:s/>przestępstwem <text:span text:style-name="T425">z terenu Powiatu Nyskiego.</text:span></text:p>
      <text:p text:style-name="P109"/>
      <text:p text:style-name="P109"/>
      <text:p text:style-name="P251">Poradnictwo z zakresu praw konsumentów</text:p>
      <text:p text:style-name="P242"/>
      <text:p text:style-name="P173">Powiatowy Rzecznik Konsumentów</text:p>
      <text:p text:style-name="P137">ul. Piastowska 33, 48-300 Nysa</text:p>
      <text:p text:style-name="P137">pokój nr 217 (I piętro)</text:p>
      <text:p text:style-name="P137">tel. 77/ 408 50 63</text:p>
      <text:p text:style-name="P137">od poniedziałku do piątku w godz. 7<text:span text:style-name="T11">30</text:span><text:span text:style-name="T16"> </text:span><text:s/>– 15<text:span text:style-name="T11">30</text:span><text:span text:style-name="T16"> </text:span></text:p>
      <text:p text:style-name="P167"><text:span text:style-name="T114">s</text:span>trona internetowa: <text:span text:style-name="T454">http://bip.spnysa.nv.pl/Article/get/id,18003.html</text:span></text:p>
      <text:p text:style-name="P110"><text:span text:style-name="T451">Zakres, k</text:span>ryteria dostępu <text:span text:style-name="T450">do usługi:</text:span> <text:span text:style-name="T451">sprawy konsumenckie dla mieszkańców Powiatu Nyskiego.</text:span></text:p>
      <text:p text:style-name="P102"/>
      <text:p text:style-name="P101"/>
      <text:p text:style-name="P252">Poradnictwo z zakresu prawa pacjenta</text:p>
      <text:p text:style-name="P103"/>
      <text:p text:style-name="P174">Punkt <text:s/><text:span text:style-name="T156">Obsługi Klientów <text:s/>Opolskiego Oddziału Wojewódzkiego Narodowego</text:span></text:p>
      <text:p text:style-name="P175">Funduszu Zdrowia <text:span text:style-name="T156">w Nysie</text:span></text:p>
      <text:p text:style-name="P142">ul. Piastowska 33, <text:span text:style-name="T153">parter pok. nr 101, </text:span><text:s/>48-300 Nysa</text:p>
      <text:p text:style-name="P142">tel. 77 408 50 74</text:p>
      <text:p text:style-name="P159">w godz. 7.30- 15.30</text:p>
      <text:p text:style-name="P150">Telefoniczna informacja Pacjenta – 800 190 590</text:p>
      <text:p text:style-name="P151">e-mail: </text:p>
      <text:list xml:id="list3788204000547595299" text:style-name="L2">
        <text:list-item>
          <text:p text:style-name="P411"><text:a xlink:type="simple" xlink:href="mailto:zpo.zlecenia@nfz-opole.pl" text:style-name="Internet_20_link" text:visited-style-name="Visited_20_Internet_20_Link">zpo.zlecenia@nfz-opole.pl</text:a><text:span text:style-name="T39"> – w sprawie potwierdzania zleceń na wyroby medyczne</text:span></text:p>
        </text:list-item>
        <text:list-item>
          <text:p text:style-name="P419"><text:a xlink:type="simple" xlink:href="mailto:kancelaria@nfz-opole.pl" text:style-name="Internet_20_link" text:visited-style-name="Visited_20_Internet_20_Link">kancelaria@nfz-opole.pl</text:a><text:span text:style-name="T37"> – w pozostałych sprawach dla świadczeniobiorców i świadczeniodawców</text:span></text:p>
        </text:list-item>
        <text:list-item>
          <text:p text:style-name="P420"><text:a xlink:type="simple" xlink:href="mailto:ekuz@nfz.gov.pl" text:style-name="Internet_20_link" text:visited-style-name="Visited_20_Internet_20_Link">ekuz@nfz.gov.pl</text:a><text:span text:style-name="T37"> ( w przypadku turystycznych wniosków EKUZ)</text:span></text:p>
        </text:list-item>
        <text:list-item>
          <text:p text:style-name="P420"><text:a xlink:type="simple" xlink:href="mailto:ekuz.praca@nfz.gov.pl" text:style-name="Internet_20_link" text:visited-style-name="Visited_20_Internet_20_Link">ekuz.praca@nfz.gov.pl</text:a><text:span text:style-name="T37"> ( w przypadku oddelegowania na podstawie A</text:span><text:span text:style-name="T41">1</text:span><text:span text:style-name="T37">)</text:span></text:p>
        </text:list-item>
      </text:list>
      <text:p text:style-name="P163">strona internetowa: http://www.nfz-opole.pl</text:p>
      <text:p text:style-name="P179">Adres do tradycyjnej poczty:</text:p>
      <text:p text:style-name="P152">Opolski Odział Narodowego Funduszu Zdrowia </text:p>
      <text:p text:style-name="P152">ul. Ozimska 72A</text:p>
      <text:p text:style-name="P290"><text:span text:style-name="T37">45-3</text:span><text:span text:style-name="T40">10</text:span><text:span text:style-name="T37"> Opole</text:span></text:p>
      <text:p text:style-name="P123"><text:span text:style-name="T452">Zakres, k</text:span>ryteria dostępu <text:span text:style-name="T453">do usługi:</text:span> <text:span text:style-name="T452">poradnictwo w sprawach pacjenta dla</text:span> <text:span text:style-name="T371">pacjentów NFZ.</text:span></text:p>
      <text:p text:style-name="P123"/>
      <text:p text:style-name="P180">Rzecznik Praw Pacjenta</text:p>
      <text:p text:style-name="P193">w zakresie ochrony praw pacjenta</text:p>
      <text:p text:style-name="P260">Biuro RPP </text:p>
      <text:p text:style-name="P208">ul. Młynarska 46, 01-171 Warszawa </text:p>
      <text:p text:style-name="P208">800 190590 - <text:s/>Bezpłatna infolinia </text:p>
      <text:p text:style-name="P208">Zapisy na poradę osobistą: rezerwacja@rpp. gov.pl lub (22)532 82 43 </text:p>
      <text:p text:style-name="P208"><text:soft-page-break/><text:span text:style-name="T378">dostępność: </text:span>pn. - pt. godz. 08:00-20:00 </text:p>
      <text:p text:style-name="P209"><text:a xlink:type="simple" xlink:href="https://www.bpp.gov.pl/" text:style-name="Internet_20_link" text:visited-style-name="Visited_20_Internet_20_Link">https://www.bpp.gov.pl</text:a></text:p>
      <text:p text:style-name="P209"><text:span text:style-name="T372">e-mail: </text:span>kancelaria@rpp.gov.pl </text:p>
      <text:p text:style-name="P6"><text:span text:style-name="T91">Zakres, k</text:span><text:span text:style-name="T87">ryteria dostępu – </text:span><text:span text:style-name="T92">ochrona praw pacjenta, </text:span><text:span text:style-name="T88">z</text:span><text:span text:style-name="T173"> porad może korzystać każdy kto ma poczucie łamania praw pacjenta. </text:span></text:p>
      <text:p text:style-name="P303"/>
      <text:p text:style-name="P308">Narodowy Fundusz Zdrowia-Centrala </text:p>
      <text:p text:style-name="P311"><text:span text:style-name="T375">U</text:span>prawnienia ubezpieczenia zdrowotnego: prawa pacjenta,leczenie w kraju i poza granicami,</text:p>
      <text:p text:style-name="P311">kolejki do świadczeń </text:p>
      <text:p text:style-name="P312">Narodowy Fundusz Zdrowia </text:p>
      <text:p text:style-name="P312">Grójecka 18</text:p>
      <text:p text:style-name="P312">602-390 Warszaw<text:span text:style-name="T373">a</text:span> </text:p>
      <text:p text:style-name="P313">Infolinia Centralna 800 392976(*), 22 572 60 42 (**), (*) połączenia bezpłatne, (**) koszt zgodnie z taryfą operatora.</text:p>
      <text:p text:style-name="P313">Także każdy oddział NFZ posiada własną infolinię </text:p>
      <text:p text:style-name="P313"><text:span text:style-name="T374">dostępność : p</text:span>n.- pt. <text:span text:style-name="T374"><text:s/></text:span>godz. 08:00-16:0<text:span text:style-name="T374">0</text:span></text:p>
      <text:p text:style-name="P210"><text:a xlink:type="simple" xlink:href="http://www.nfz.gov.pl/" text:style-name="Internet_20_link" text:visited-style-name="Visited_20_Internet_20_Link">http://www.nfz.gov.pl</text:a></text:p>
      <text:p text:style-name="P210">infolinia@nfz.gov.p </text:p>
      <text:p text:style-name="P7"><text:span text:style-name="T87">Kryteria dostępu </text:span><text:span text:style-name="T93">do usługi:</text:span><text:span text:style-name="T87"> </text:span><text:span text:style-name="T89">k</text:span><text:span text:style-name="T173">ażda osoba objęta ubezpieczeniem lub zainteresowana ubezpieczeniem zdrowotnym.</text:span></text:p>
      <text:p text:style-name="P304"/>
      <text:p text:style-name="P310">Rzecznik Praw Osób Niepełnosprawnych</text:p>
      <text:p text:style-name="P318"/>
      <text:p text:style-name="P314">SIEDZIBA - ul. Żurawia 4 A,00-503 Warszawa</text:p>
      <text:p text:style-name="P314">Telefon - (22) 461 60 00</text:p>
      <text:p text:style-name="P314">KORESPONDENCJA - Nowogrodzka 1/3/5, 00-513 Warszawa </text:p>
      <text:p text:style-name="P314"><text:span text:style-name="T376">tel: </text:span>801 801015 - Koszt połączenia zgodnie z taryfą operator<text:span text:style-name="T376">a</text:span> </text:p>
      <text:p text:style-name="P315"><text:span text:style-name="T374">dostępność: </text:span>pn.- pt. godz. 08:00-17:00 </text:p>
      <text:p text:style-name="P316"><text:span text:style-name="T192">strona internetowa: </text:span><text:a xlink:type="simple" xlink:href="http://www.niepelnosprawni.gov.pl/" text:style-name="Internet_20_link" text:visited-style-name="Visited_20_Internet_20_Link"><text:span text:style-name="T166">http://www.niepelnosprawni.gov.pl</text:span></text:a></text:p>
      <text:p text:style-name="P316"><text:span text:style-name="T191">e-mail: </text:span><text:a xlink:type="simple" xlink:href="mailto:sekretariat.bon@mrpips.gov.pl" text:style-name="Internet_20_link" text:visited-style-name="Visited_20_Internet_20_Link"><text:span text:style-name="T166">sekretariat.bon@mrpips.gov.pl</text:span></text:a></text:p>
      <text:p text:style-name="P319"><text:span text:style-name="T36">Zakres, k</text:span><text:span text:style-name="T33">ryteria dostępu – </text:span><text:span text:style-name="T36">w</text:span><text:span text:style-name="T20"> zakresie ochrony praw osób niepełnosprawnych,</text:span><text:span text:style-name="T33"> </text:span><text:span text:style-name="T34">z</text:span> porad mogą korzystać osoby niepełnosprawne, ich rodziny oraz organizacje działające na rzecz osób niepełnospraw<text:span text:style-name="T377">nych.</text:span></text:p>
      <text:p text:style-name="P317"/>
      <text:p text:style-name="P309">Rzecznik Praw Dziecka – dziecięcy telefon zaufania</text:p>
      <text:p text:style-name="P211">Biuro RPD</text:p>
      <text:p text:style-name="P211">Przemysłowa 30/32, 00-450 Warszawa</text:p>
      <text:p text:style-name="P211"><text:span text:style-name="T379">t</text:span>el.: (22) 583 66 00.fax.: (22) 583 66 96</text:p>
      <text:p text:style-name="P211">pn.-pt. <text:span text:style-name="T399">g</text:span>odz. 08.15-16.15 </text:p>
      <text:p text:style-name="P202"><text:span text:style-name="T380">tel: </text:span>800 121 212 - <text:s/>Bezpłatna infolinia </text:p>
      <text:p text:style-name="P203"><text:span text:style-name="T381">dostępność: </text:span>pn.-pt. <text:span text:style-name="T381">g</text:span>odz.08:15-20:00</text:p>
      <text:p text:style-name="P203">(dzwoniąc po godzinach i w dni wolne można opisać problem i zostawić kontakt do siebie, a doradcy oddzwonią<text:span text:style-name="T381">)</text:span> </text:p>
      <text:p text:style-name="P203">https://brpd.gov.pl </text:p>
      <text:p text:style-name="P203"><text:span text:style-name="T382">e-mail: </text:span>rpd@brpd.gov.pl </text:p>
      <text:p text:style-name="P305"><text:span text:style-name="T97">Zakres, </text:span><text:span text:style-name="T99">k</text:span><text:span text:style-name="T95">ryteria dostępu – <text:s/></text:span><text:span text:style-name="T98">Z zakresu Ochrony Praw dziecka , </text:span><text:span text:style-name="T96">s</text:span>prawy przemocy, relacji rówieśniczych, szkolnych i rodzinnych. Może dzwonić każdy, kto doświadcza problemu lub jest świadkie<text:span text:style-name="T382">m.</text:span></text:p>
      <text:p text:style-name="P300"/>
      <text:p text:style-name="P300"/>
      <text:p text:style-name="P300"/>
      <text:p text:style-name="P212"/>
      <text:p text:style-name="P253"><text:soft-page-break/>Poradnictwo <text:s/>z zakresu ubezpieczeń społecznych</text:p>
      <text:p text:style-name="P253"/>
      <text:p text:style-name="P176">Zakład Ubezpieczeń Społecznych <text:s/>Inspektorat w Nysie</text:p>
      <text:p text:style-name="P136">48-300 Nysa, ul. Armii Krajowej 3 </text:p>
      <text:p text:style-name="P143">Godziny obsługi klientów <text:span text:style-name="T154">od poniedziałku – piątku w godz. </text:span><text:s/>8<text:span text:style-name="T11">00 </text:span><text:span text:style-name="T114"><text:s text:c="2"/>- </text:span>15<text:span text:style-name="T11">00 </text:span></text:p>
      <text:p text:style-name="P3"><text:span text:style-name="T38">tel: </text:span>77 408-77-00/01 </text:p>
      <text:p text:style-name="P145">strona internetowa: <text:a xlink:type="simple" xlink:href="http://www.zus.pl/" text:style-name="Internet_20_link" text:visited-style-name="Visited_20_Internet_20_Link">www.zus.pl</text:a></text:p>
      <text:p text:style-name="P144">Centrum Obsługi Telefonicznej <text:span text:style-name="T155">Zakładu Ubezpieczeń Społecznych</text:span>: 22 560 16 00 – konsultanci są dostępni <text:s/>poniedziałek – piątek w godz. 7.00 – 18.00</text:p>
      <text:p text:style-name="P146">strona internetowa: <text:a xlink:type="simple" xlink:href="http://www.zus.pl/o-" text:style-name="Internet_20_link" text:visited-style-name="Visited_20_Internet_20_Link">http://www.zus.pl/o-</text:a>zus/kontakt-centrum-obslugi-telefonicznej-cot</text:p>
      <text:p text:style-name="P124"><text:span text:style-name="T455">Zakres, k</text:span>ryteria dostępu <text:span text:style-name="T456">o usługi: </text:span><text:s/><text:span text:style-name="T455">informacja i obsługa z zakresu ubezpieczeń społecznych, mieszkańcy Powiatu Nyskiego.</text:span></text:p>
      <text:p text:style-name="P124"/>
      <text:p text:style-name="P181">Centrum Obsługi Telefonicznej Zakładu Ubezpieczeń Społecznych</text:p>
      <text:p text:style-name="P213">Zakres informacji: pomoc techniczna, składki, renty, emerytury. </text:p>
      <text:p text:style-name="P214">Klienci mogą skorzystać z pomocy pracowników <text:span text:style-name="T362">w Centrum Obsługi Telefonicznej </text:span>lub podczas wizyty osobistej w placówce jak wyżej. </text:p>
      <text:p text:style-name="P214">Nr centrali : (22) 667 10 00 </text:p>
      <text:p text:style-name="P214"><text:span text:style-name="T383">tel: </text:span>(22) 560 16 00 - Koszt połączenia zgodnie z taryfą operatora. </text:p>
      <text:p text:style-name="P8"><text:span text:style-name="T90">dostępność: </text:span><text:span text:style-name="T359">pn. </text:span>–<text:span text:style-name="T359">pt. godz.07:00 </text:span>–<text:span text:style-name="T359">18:00</text:span> </text:p>
      <text:p text:style-name="P301">http://www.zus.pl/o-zus/kontakt/centrum-obslugi-telefonicznej-cot- </text:p>
      <text:p text:style-name="P302"><text:span text:style-name="T384">e-mail: </text:span>cot@zus.p </text:p>
      <text:p text:style-name="P9"><text:span text:style-name="T83">Kryteria dostępu </text:span><text:span text:style-name="T85">do usługi:</text:span><text:span text:style-name="T83"> </text:span><text:span text:style-name="T84">a</text:span><text:span text:style-name="T173">dresaci porad:ubezpieczeni, płatnicy, lekarze .</text:span></text:p>
      <text:p text:style-name="P199"/>
      <text:p text:style-name="P254">Poradnictwo z zakresu prawa pracy</text:p>
      <text:p text:style-name="P104"/>
      <text:p text:style-name="P105"><text:span text:style-name="T159">Państwowa Inspekcja Pracy<text:line-break/>Okręgowy Inspektorat Pracy w Opolu</text:span><text:span text:style-name="T1"><text:line-break/>ul. Oleska 121 „C”<text:line-break/>45-231 Opole<text:line-break/>tel. 77 47 00 900<text:line-break/>fax. 77 45 74 207</text:span></text:p>
      <text:p text:style-name="P105"><text:span text:style-name="T3">G</text:span><text:span text:style-name="T2">odziny urzędowania : poniedziałek – piątek w godz. 7.30 – 15.30</text:span><text:span text:style-name="T1"><text:line-break/>e-mail: </text:span><text:a xlink:type="simple" xlink:href="mailto:kancelaria@opole.pip.gov.pl" text:style-name="Internet_20_link" text:visited-style-name="Visited_20_Internet_20_Link"><text:span text:style-name="T1">kancelaria@opole.pip.gov.pl</text:span></text:a><text:span text:style-name="T1"> </text:span></text:p>
      <text:p text:style-name="P164">strona internetowa: https://opole.pip.gov.pl</text:p>
      <text:p text:style-name="P122"><text:span text:style-name="T457">Zakres, k</text:span>ryteria dostępu <text:span text:style-name="T457">do usługi: porady z zakresu prawa pracy , ogólnie dostępny.</text:span></text:p>
      <text:p text:style-name="P122"/>
      <text:p text:style-name="P104"/>
      <text:p text:style-name="P255">Poradnictwo z zakresu <text:span text:style-name="T123">prawa podatkowego</text:span></text:p>
      <text:h text:style-name="P406" text:outline-level="3"><text:span text:style-name="T74">Urząd Skarbowy w Nysie <text:s/></text:span><text:span text:style-name="T70"><text:s text:c="96"/></text:span></text:h>
      <text:h text:style-name="P406" text:outline-level="3"><text:span text:style-name="T73">ul.</text:span><text:span text:style-name="T72"> </text:span><text:span text:style-name="T71">Bolesława Krzywoustego 23, 48-300 Nysa</text:span></text:h>
      <text:p text:style-name="P334">tel. centrala/ sekretariat – 77 408 08 00</text:p>
      <text:p text:style-name="P331"><text:span text:style-name="T20">e-mail: </text:span><text:a xlink:type="simple" xlink:href="mailto:us.nysa@mf.gov.pl" text:style-name="Internet_20_link" text:visited-style-name="Visited_20_Internet_20_Link"><text:span text:style-name="T30">us.nysa@mf.gov.pl</text:span></text:a></text:p>
      <text:p text:style-name="P332"><text:span text:style-name="T30">s</text:span><text:span text:style-name="T20">trona internetowa: https://www.opolskie.kas.gov.pl/urzad-skarbowy-w-nysie</text:span></text:p>
      <text:p text:style-name="P331"><text:span text:style-name="T30">Godziny pracy urzędu:</text:span><text:span text:style-name="T20"> </text:span><text:span text:style-name="T30">poniedziałek w godz. 8.00-18.00</text:span></text:p>
      <text:p text:style-name="P333"><text:s text:c="38"/>wtorek- piątek w godz. 8.00- 15.00</text:p>
      <text:p text:style-name="P135"><text:span text:style-name="T195">Zakres, k</text:span><text:span text:style-name="T190">ryteria dostępu </text:span><text:span text:style-name="T194">do usługi: <text:s/></text:span><text:span text:style-name="T195">poradnictwo z zakresu prawa podatkowego , </text:span><text:span text:style-name="T167">podatnicy z rejonu działania urzędu.</text:span></text:p>
      <text:p text:style-name="P206"><text:soft-page-break/></text:p>
      <text:p text:style-name="P182"><text:span text:style-name="T167">K</text:span><text:span text:style-name="T166">rajowa Informacja Skarbowa</text:span></text:p>
      <text:p text:style-name="P215">Informacje podatkowe dot. PIT, CIT, VAT, podatki lokalne, akcyza etc.</text:p>
      <text:p text:style-name="P215">ul. Teodora Sixta 17, 43-300 Bielsko- Biała</text:p>
      <text:p text:style-name="P204"><text:span text:style-name="T385">tel: </text:span>8801 055055 (z tel. stacjonarnych.<text:span text:style-name="T385">), </text:span>(22) 330 03 30Z z tel. komórkowych.</text:p>
      <text:p text:style-name="P204">+ 48 (22)33 00 330 ( z tel. zagranicznych<text:span text:style-name="T385">).</text:span></text:p>
      <text:p text:style-name="P204">Koszt zgodnie z taryfą operator<text:span text:style-name="T385">a</text:span></text:p>
      <text:p text:style-name="P204"><text:span text:style-name="T386">dostępność: </text:span>pn.-pt. godz. 07:00-18:00 </text:p>
      <text:p text:style-name="P205"><text:span text:style-name="T193">strona internetowa: </text:span><text:a xlink:type="simple" xlink:href="http://www.kis.gov.pl/" text:style-name="Internet_20_link" text:visited-style-name="Visited_20_Internet_20_Link"><text:span text:style-name="T166">www.kis.gov.pl</text:span></text:a></text:p>
      <text:p text:style-name="P205">więcej:<text:a xlink:type="simple" xlink:href="https://poradnikprzedsiebiorcy.pl/-kip-czyli-krajowa-informacja-podatkowa" text:style-name="Internet_20_link" text:visited-style-name="Visited_20_Internet_20_Link">https://poradnikprzedsiebiorcy.pl/-kip-czyli-krajowa-informacja-podatkow</text:a><text:a xlink:type="simple" xlink:href="https://poradnikprzedsiebiorcy.pl/-kip-czyli-krajowa-informacja-podatkowa" text:style-name="Internet_20_link" text:visited-style-name="Visited_20_Internet_20_Link"><text:span text:style-name="T386">a</text:span></text:a></text:p>
      <text:p text:style-name="P207">Kryteria dostępu <text:span text:style-name="T458">do usługi:</text:span> z porad może skorzystać każdy podatnik.</text:p>
      <text:p text:style-name="P204"/>
      <text:p text:style-name="P221"/>
      <text:p text:style-name="P221"/>
      <text:p text:style-name="P221"/>
      <text:p text:style-name="P256">Poradnictwo dla osób będących w sporze z innymi podmiotami rynku finansowego</text:p>
      <text:p text:style-name="P256"/>
      <text:p text:style-name="P177">Rzecznik Finansowy ( Ubezpieczonych)</text:p>
      <text:p text:style-name="P178">Biuro Rzecznika Finansowego</text:p>
      <text:p text:style-name="P147">Al. Jerozolimskie 87, 02-001 Warszawa</text:p>
      <text:p text:style-name="P147">- <text:span text:style-name="T157">sprawy ubezpieczeniowo- emerytalne tel. 22/333 73 37</text:span></text:p>
      <text:p text:style-name="P147">- <text:span text:style-name="T157">sprawy bankowo- kapitałowe tel. 22/333 73 38</text:span></text:p>
      <text:p text:style-name="P148">Infolinia czynna w godz. <text:s/>9.00-16.00</text:p>
      <text:p text:style-name="P149"><text:span text:style-name="T158">Porady </text:span>e- mail: <text:a xlink:type="simple" xlink:href="mailto:porady@rf.gov.pl" text:style-name="Internet_20_link" text:visited-style-name="Visited_20_Internet_20_Link"><text:span text:style-name="T158">porady@rf.gov.pl</text:span></text:a><text:span text:style-name="T158"> ( czas oczekiwania na odpowiedz e- mailową ok. 2 tygodni)</text:span></text:p>
      <text:p text:style-name="P160">e-mail: <text:a xlink:type="simple" xlink:href="mailto:biuro@rf.gov.pl" text:style-name="Internet_20_link" text:visited-style-name="Visited_20_Internet_20_Link">biuro@rf.gov.pl</text:a></text:p>
      <text:p text:style-name="P161">strona internetowa: https://rf.gov.pl/kontakt</text:p>
      <text:p text:style-name="P196"><text:span text:style-name="T459">Zakres, k</text:span>ryteria dostęp<text:span text:style-name="T459">u do usługi: prawa ubezpieczonych,</text:span> osoby ubezpieczone – <text:span text:style-name="T355">ogólnie dostępny.</text:span></text:p>
      <text:p text:style-name="P52"/>
      <text:p text:style-name="P246">Inne:</text:p>
      <text:p text:style-name="P219">Rzecznik Praw Obywatelskich</text:p>
      <text:p text:style-name="P201">Biuro RPO Al. Solidarności 77, 00-090 Warszawa </text:p>
      <text:p text:style-name="P201"><text:span text:style-name="T360">tel. </text:span>800676676. Połączenia bezpłatne z tel. stacjonarnych i komórkowych </text:p>
      <text:p text:style-name="P201">pon. godz. 10:00-18:00</text:p>
      <text:p text:style-name="P201">wt.-pt. godz. 08:00-16:00 </text:p>
      <text:p text:style-name="P201"><text:a xlink:type="simple" xlink:href="https://www.rpo.gov.pl/" text:style-name="Internet_20_link" text:visited-style-name="Visited_20_Internet_20_Link">https://www.rpo.gov.pl</text:a></text:p>
      <text:p text:style-name="P201">biurorzecznika@brpo.gov.p<text:span text:style-name="T361">l</text:span> </text:p>
      <text:p text:style-name="P292"><text:span text:style-name="T86">Zakres, k</text:span><text:span text:style-name="T81">ryteria dostępu </text:span><text:span text:style-name="T86">do usługi: ochrona praw obywatelskich, </text:span><text:span text:style-name="T82">m</text:span><text:span text:style-name="T173">oże zgłosić się każdy, kto uważa,że jego prawa są naruszone. </text:span></text:p>
      <text:p text:style-name="P306"/>
      <text:p text:style-name="P200"/>
      <text:p text:style-name="P246">Poradnictwo dla rodzin przeżywających problemy opiekuńczo – wychowawcze</text:p>
      <text:p text:style-name="P259"/>
      <text:p text:style-name="P223">Ośrodek Pomocy Społecznej w Paczkowie</text:p>
      <text:p text:style-name="P30">ul. Wojska Polskiego 32a, 48-370 Paczków</text:p>
      <text:p text:style-name="P30">tel. 77 431 62 09</text:p>
      <text:p text:style-name="P30">poniedziałek – piątek 7<text:span text:style-name="T9">00</text:span> – 15<text:span text:style-name="T9">00</text:span></text:p>
      <text:p text:style-name="P78">strona internetowa: <text:a xlink:type="simple" xlink:href="http://paczkow.naszops.pl/" text:style-name="Internet_20_link" text:visited-style-name="Visited_20_Internet_20_Link">http://paczkow.naszops.pl</text:a></text:p>
      <text:p text:style-name="P336"><text:span text:style-name="Strong_20_Emphasis"><text:span text:style-name="T393">e-mail:</text:span></text:span><text:span text:style-name="T362"> </text:span><text:a xlink:type="simple" xlink:href="mailto:opspaczkow@poczta.onet.pl" text:style-name="Internet_20_link" text:visited-style-name="Visited_20_Internet_20_Link"><text:span text:style-name="T392">opspaczkow@poczta.onet.pl</text:span></text:a></text:p>
      <text:p text:style-name="P197">Kryteria dostępu <text:span text:style-name="T460">do usługi:</text:span>mieszkańcy gminy Paczków.</text:p>
      <text:p text:style-name="P307"/>
      <text:p text:style-name="P198"><text:soft-page-break/></text:p>
      <text:p text:style-name="P258">PUNKTY <text:s/>NIEODPŁATNEJ <text:s/>POMOCY <text:s/>PRAWNEJ</text:p>
      <text:p text:style-name="P258"/>
      <text:p text:style-name="P415">Powiat Nyski informuje , że z dniem <text:span text:style-name="T482">14 czerwca</text:span> 2021r. Punkty Nieodpłatnej Pomocy Prawnej w miejscowościach <text:s/>Głuchołazy, Nysa <text:span text:style-name="T476">( ul. KEN 1A)</text:span> <text:span text:style-name="T477">,</text:span> Kamiennik , <text:span text:style-name="T482">oraz z dniem 1 lipca 2021r. Punkty </text:span>Nieodpłatnej Pomocy Prawnej w miejscowościach <text:s/><text:span text:style-name="T317">Nysa ( ul. Słowiańska 19) , Pakosławice , Paczków , Otmuchów, Skoroszyce</text:span> <text:span text:style-name="T480">są</text:span> <text:s/><text:span text:style-name="T166"><text:s/></text:span><text:span text:style-name="T315">otwart</text:span><text:span text:style-name="T316">e</text:span><text:span text:style-name="T315"> dla klientów i dyżury <text:s/>odbywa</text:span><text:span text:style-name="T318">ją</text:span><text:span text:style-name="T315"> się <text:s/>w trybie stacjonarnym.</text:span></text:p>
      <text:p text:style-name="P422"><text:span text:style-name="T314"/></text:p>
      <text:p text:style-name="P244"><text:span text:style-name="t3"><text:span text:style-name="T409">Telefon do umówienia się na poradę nieodpłatnej pomocy prawnej -</text:span></text:span><text:span text:style-name="T411"> 77 408 50 94 <text:s/></text:span><text:span text:style-name="T412">w <text:s text:c="21"/>godz. 9.00-11.00 od poniedziałku do środy.</text:span></text:p>
      <text:p text:style-name="P328"/>
      <text:p text:style-name="P106"><text:span text:style-name="T311">Jednocześnie Powiat Nyski informuje, że</text:span><text:span text:style-name="T412"> </text:span><text:span text:style-name="T311">jest także możliwość zarezerwowania terminu nieodpłatnej porady prawnej lub nieodpłatnej mediacji samodzielnie, poprzez publiczną stronę internetową : <text:s/></text:span><text:span text:style-name="t3"><text:span text:style-name="T312">https://np.ms.gov.pl/zapisy</text:span></text:span></text:p>
      <text:p text:style-name="P421"/>
      <text:p text:style-name="P377"><text:span text:style-name="t3"><text:span text:style-name="T262">Pomoc prawna przysługuje osobie uprawnianej tzn:</text:span></text:span></text:p>
      <text:p text:style-name="P377"><text:span text:style-name="t3"><text:span text:style-name="T262">- osobie , która nie jest w stanie ponieść kosztów odpłatnej pomocy prawnej,</text:span></text:span></text:p>
      <text:p text:style-name="P377"><text:span text:style-name="t3"><text:span text:style-name="T261">- </text:span></text:span><text:span text:style-name="t3"><text:span text:style-name="T262">również osobie fizycznej prowadzącej jednoosobową działalność gospodarczą niezatrudniającą innych osób w ciągu ostatniego roku.</text:span></text:span></text:p>
      <text:p text:style-name="P377"><text:span text:style-name="t3"><text:span text:style-name="T262"/></text:span></text:p>
      <text:p text:style-name="P377"><text:span text:style-name="t3"><text:span text:style-name="T254">Przed uzyskaniem nieodpłatnej pomocy osoba uprawniona, składa pisemne oświadczenie, że nie jest w stanie ponieść kosztów odpłatnej pomocy prawnej. Osoba, która korzysta z nieodpłatnej pomocy w zakresie prowadzonej działalności gospodarczej dodatkowo składa oświadczenie o niezatrudnianiu innych osób w ciągu ostatniego roku </text:span></text:span><text:span text:style-name="t3"><text:span text:style-name="T259"><text:s/>- </text:span></text:span><text:span text:style-name="t3"><text:span text:style-name="T258"><text:s/>w przypadku , gdy <text:s/>nieodpłatna pomoc jest udzielana w czasie epidemii za pośrednictwem środków porozumiewania się na odległość, osoba uprawniona nie ma obowiązku składania tego oświadczenia.</text:span></text:span></text:p>
      <text:p text:style-name="P283"/>
      <text:p text:style-name="P337">Więcej informacji na stronie – darmowapomocprawna.ms.gov.pl</text:p>
      <text:p text:style-name="P344"><text:span text:style-name="T268"><text:s/></text:span><text:span text:style-name="T269">e-mail : </text:span><text:a xlink:type="simple" xlink:href="mailto:pomocprawna@powiat.nysa.pl" text:style-name="Internet_20_link" text:visited-style-name="Visited_20_Internet_20_Link">pomocprawna@powiat.nysa.pl</text:a></text:p>
      <text:p text:style-name="P347"><text:span text:style-name="T283">s</text:span><text:span text:style-name="T282">trona interne</text:span><text:span text:style-name="T284">t</text:span><text:span text:style-name="T282"> : </text:span><text:a xlink:type="simple" xlink:href="http://bip.spnysa.nv.pl/m,301,nieodplatna-pomoc-prawna.html?page=1" text:style-name="Internet_20_link" text:visited-style-name="Visited_20_Internet_20_Link"><text:span text:style-name="T417">http://bip.spnysa.nv.pl/m,301,nieodplatna-pomoc-prawna.html?page=1</text:span></text:a></text:p>
      <text:p text:style-name="P340"><text:s/>oraz https://www.powiat.nysa.pl/strona-16-nieodplatna_pomoc_prawna_w_powiecie.html</text:p>
      <text:p text:style-name="P342"/>
      <text:p text:style-name="P257"><text:span text:style-name="T185">1</text:span><text:span text:style-name="T184">. <text:s/>Punkt <text:s/>Nys</text:span><text:span text:style-name="T186">a i Pakosławice</text:span></text:p>
      <text:p text:style-name="P218"><text:s text:c="4"/></text:p>
      <text:p text:style-name="P291"><text:span text:style-name="T187">*Punk Nysa</text:span><text:span text:style-name="T183"> </text:span><text:span text:style-name="T168">-</text:span><text:span text:style-name="T169"> ul. Słowiańska</text:span><text:span text:style-name="T170"> 19</text:span><text:span text:style-name="T169">, 48-300 <text:s/>Nysa, </text:span><text:span text:style-name="T75">pok. nr </text:span><text:span text:style-name="T76">8a</text:span></text:p>
      <text:list xml:id="list2040281389087986900" text:style-name="L3">
        <text:list-header>
          <text:p text:style-name="P435"><text:span text:style-name="T76"><text:s/></text:span><text:span text:style-name="T169"><text:s/>Udzielanie pomocy prawnej:</text:span></text:p>
          <text:p text:style-name="P438"><text:span text:style-name="T169"><text:s text:c="10"/></text:span><text:span text:style-name="T166"><text:s text:c="2"/></text:span><text:span text:style-name="T176">Wtorek <text:s text:c="2"/>– od godziny 1</text:span><text:span text:style-name="T177">1</text:span><text:span text:style-name="T205">ºº</text:span><text:span text:style-name="T176"> - 1</text:span><text:span text:style-name="T177">5</text:span><text:span text:style-name="T205">ºº</text:span><text:span text:style-name="T176"> </text:span></text:p>
          <text:p text:style-name="P423"><text:span text:style-name="T166"><text:s text:c="2"/></text:span><text:span text:style-name="T176"><text:s/>Środa – od godziny 11</text:span><text:span text:style-name="T205">ºº</text:span><text:span text:style-name="T176"> - 15</text:span><text:span text:style-name="T205">ºº</text:span><text:span text:style-name="T176"> </text:span></text:p>
          <text:p text:style-name="P424"><text:span text:style-name="T166"><text:s text:c="3"/>Czwartek <text:s/>– od godziny 14</text:span><text:span text:style-name="T204">ºº</text:span><text:span text:style-name="T166"> - 18</text:span><text:span text:style-name="T204">ºº</text:span><text:span text:style-name="T166"> </text:span></text:p>
          <text:p text:style-name="P425"><text:span text:style-name="T76"><text:s text:c="2"/></text:span><text:span text:style-name="T77"><text:s/>Piątek - od godziny 11</text:span><text:span text:style-name="T94">ºº</text:span><text:span text:style-name="T77"> - 15</text:span><text:span text:style-name="T94">ºº</text:span><text:span text:style-name="T77"> </text:span></text:p>
          <text:p text:style-name="P417"/>
        </text:list-header>
      </text:list>
      <text:p text:style-name="P293"><text:span text:style-name="T367">* </text:span><text:span text:style-name="T366">Pakosławice </text:span><text:span text:style-name="T203"><text:s/>siedziba Urzędu Gminy Pakosławice , Reńska Wieś 1, 48-314 Pakosławice</text:span></text:p>
      <text:list xml:id="list775705577673093399" text:style-name="L4">
        <text:list-header>
          <text:p text:style-name="P428">Udzielanie pomocy prawnej:</text:p>
        </text:list-header>
      </text:list>
      <text:list xml:id="list6491009087133680000" text:style-name="L5">
        <text:list-header>
          <text:p text:style-name="P431"><text:span text:style-name="T69">Poniedziałek - <text:s/>od godziny 8</text:span><text:span text:style-name="T94">ºº</text:span><text:span text:style-name="T69"> - 12</text:span><text:span text:style-name="T94">ºº</text:span><text:span text:style-name="T69"> </text:span></text:p>
        </text:list-header>
      </text:list>
      <text:p text:style-name="P216"><text:s/></text:p>
      <text:p text:style-name="P371">W punkcie udzielana <text:s/>nieodpłatna pomoc prawna <text:s/>jest świadczona <text:s/>przez <text:span text:style-name="T343">adwokatów.</text:span> </text:p>
      <text:p text:style-name="P371"><text:span text:style-name="t3"><text:span text:style-name="T241">W <text:s/>punkcie n</text:span></text:span><text:span text:style-name="t3"><text:span text:style-name="T242">ieodpłatna mediacja, o której mowa w art. </text:span></text:span><text:span text:style-name="t3"><text:span text:style-name="T243">4a</text:span></text:span><text:span text:style-name="t3"><text:span text:style-name="T242"> ustawy z dnia 5 sierpnia 2015 r. o nieodpłatnej pomocy prawnej, nieodpłatnym poradnictwie obywatelskim oraz edukacji prawnej </text:span></text:span><text:soft-page-break/><text:span text:style-name="t3"><text:span text:style-name="T242">(Dz. U. z 2019 r. poz. 294 </text:span></text:span><text:span text:style-name="t3"><text:span text:style-name="T244">z późn.zm.</text:span></text:span><text:span text:style-name="t3"><text:span text:style-name="T242">), będzie świadczona </text:span></text:span><text:span text:style-name="t3"><text:span text:style-name="T245">w środę po wcześniejszym umówieniu na taką wizytę.</text:span></text:span></text:p>
      <text:p text:style-name="P371"><text:span text:style-name="t3"><text:span text:style-name="T245"/></text:span></text:p>
      <text:p text:style-name="P382"><text:span text:style-name="t3"><text:span text:style-name="T285">2</text:span></text:span><text:span text:style-name="t3"><text:span text:style-name="T286">. Punkt <text:s/>Nys</text:span></text:span><text:span text:style-name="t3"><text:span text:style-name="T287">a i Kamiennik</text:span></text:span></text:p>
      <text:p text:style-name="P220"><text:s text:c="3"/></text:p>
      <text:p text:style-name="P321"><text:span text:style-name="T188">* </text:span><text:span text:style-name="T368">Nysa</text:span><text:span text:style-name="T144"> l</text:span><text:span text:style-name="T143">okal <text:s/>przy ul. Komisji Edukacji Narodowej 1a <text:s/>( siedziba Ośrodka Pomocy Społecznej w Nysie ), </text:span></text:p>
      <text:p text:style-name="P276">Udzielanie pomocy prawnej:</text:p>
      <text:p text:style-name="P279">Poniedziałek – <text:s/>od godziny 14 <text:span text:style-name="T204">ºº</text:span><text:span text:style-name="T166"> - 1</text:span><text:span text:style-name="T178">8</text:span><text:span text:style-name="T166"> </text:span><text:span text:style-name="T204">ºº</text:span> </text:p>
      <text:p text:style-name="P279"><text:span text:style-name="T344">Wtork - <text:s/>od godziny 14 </text:span><text:span text:style-name="T206">ºº</text:span><text:span text:style-name="T179"> - 1</text:span><text:span text:style-name="T178">8</text:span><text:span text:style-name="T179"> </text:span><text:span text:style-name="T206">ºº</text:span><text:span text:style-name="T344"> </text:span></text:p>
      <text:p text:style-name="P279"><text:span text:style-name="T344">Środa</text:span> <text:s/>- <text:s/>od godziny 14 <text:span text:style-name="T204">ºº</text:span><text:span text:style-name="T166"> - 1</text:span><text:span text:style-name="T178">8</text:span><text:span text:style-name="T166"> </text:span><text:span text:style-name="T204">ºº</text:span> </text:p>
      <text:p text:style-name="P379"><text:span text:style-name="t3"><text:span text:style-name="T247">Czwartek </text:span></text:span><text:span text:style-name="t3"><text:span text:style-name="T245">– od godziny </text:span></text:span><text:span text:style-name="t3"><text:span text:style-name="T247">8</text:span></text:span><text:span text:style-name="t3"><text:span text:style-name="T245"> <text:s/></text:span></text:span><text:span text:style-name="t3"><text:span text:style-name="T263">ºº</text:span></text:span><text:span text:style-name="t3"><text:span text:style-name="T245"> - 1</text:span></text:span><text:span text:style-name="t3"><text:span text:style-name="T247">2</text:span></text:span><text:span text:style-name="t3"><text:span text:style-name="T263">ºº</text:span></text:span><text:span text:style-name="t3"><text:span text:style-name="T245"> </text:span></text:span></text:p>
      <text:p text:style-name="P379"><text:span text:style-name="t3"><text:span text:style-name="T245"/></text:span></text:p>
      <text:p text:style-name="P280"><text:span text:style-name="T189">* Kamiennik</text:span><text:span text:style-name="T181"> </text:span><text:span text:style-name="T180">lokal w</text:span><text:span text:style-name="T181"> siedzib</text:span><text:span text:style-name="T180">ie</text:span><text:span text:style-name="T181"> Urzędu Gminy Kamiennik , ul. 1 Maja 69, 48-388 Kamiennik</text:span></text:p>
      <text:list xml:id="list103503900903251" text:continue-list="list775705577673093399" text:style-name="L4">
        <text:list-header>
          <text:p text:style-name="P429">Udzielanie pomocy prawnej:</text:p>
        </text:list-header>
      </text:list>
      <text:p text:style-name="P379"><text:span text:style-name="t3"><text:span text:style-name="T248">Piątek - </text:span></text:span><text:span text:style-name="t3"><text:span text:style-name="T245"><text:s text:c="2"/>od godziny </text:span></text:span><text:span text:style-name="t3"><text:span text:style-name="T244">9</text:span></text:span><text:span text:style-name="t3"><text:span text:style-name="T245"> <text:s/></text:span></text:span><text:span text:style-name="t3"><text:span text:style-name="T263">ºº</text:span></text:span><text:span text:style-name="t3"><text:span text:style-name="T245"> - 1</text:span></text:span><text:span text:style-name="t3"><text:span text:style-name="T244">3</text:span></text:span><text:span text:style-name="t3"><text:span text:style-name="T263">ºº</text:span></text:span><text:span text:style-name="t3"><text:span text:style-name="T245"> </text:span></text:span></text:p>
      <text:p text:style-name="P368"/>
      <text:p text:style-name="P322">Punkt <text:s/>prowadzony jest przez <text:s/><text:span text:style-name="T171">Stowarzyszenie OPPEN </text:span><text:span text:style-name="T345"><text:s/>Obywatel Prawo Pomoc Edukacja Nowatorstwo z Opola.</text:span></text:p>
      <text:p text:style-name="P294">W tym punkcie udzielana <text:s/>nieodpłatna pomoc prawna <text:s/>jest świadczona <text:span text:style-name="T348">przez adwokata</text:span><text:span text:style-name="T160"> </text:span><text:span text:style-name="T348">i radców prawnych.</text:span></text:p>
      <text:p text:style-name="P295"><text:span text:style-name="t3"><text:span text:style-name="T299">W <text:s/>punkcie n</text:span></text:span><text:span text:style-name="t3"><text:span text:style-name="T298">ieodpłatna mediacja, o której mowa w art. 8 ust. 12 pkt 1 ustawy z dnia 5 sierpnia 2015 r. o nieodpłatnej pomocy prawnej, nieodpłatnym poradnictwie obywatelskim oraz edukacji prawnej (Dz. U. z 2019 r. poz. 294 </text:span></text:span><text:span text:style-name="t3"><text:span text:style-name="T300">z późn. zm.</text:span></text:span><text:span text:style-name="t3"><text:span text:style-name="T298">), będzie świadczona w zależności od bieżącego zapotrzebowania na nią przez osoby uprawnione </text:span></text:span><text:span text:style-name="t3"><text:span text:style-name="T301">po wcześniejszym umówieniu</text:span></text:span><text:span text:style-name="t3"><text:span text:style-name="T298">.</text:span></text:span></text:p>
      <text:p text:style-name="P299"><text:span text:style-name="t3"><text:span text:style-name="T225"><text:s/>Będą organizowane spotkania poświęcone nieodpłatnej mediacji w zakresie, o którym mowa w art. 4a ust. 1 pkt 4 ww. ustawy, w pozostałym zakresie art. 4a <text:s/>ust. 1 ustawy nieodpłatną mediację </text:span></text:span><text:span text:style-name="t3"><text:span text:style-name="T230">będzie</text:span></text:span><text:span text:style-name="t3"><text:span text:style-name="T225"> prowadzić osoba udzielająca nieodpłatną pomoc prawną.</text:span></text:span></text:p>
      <text:p text:style-name="P299"><text:span text:style-name="t3"><text:span text:style-name="T225"/></text:span></text:p>
      <text:p text:style-name="P396"><text:span text:style-name="t3"><text:span text:style-name="T260"><text:s text:c="6"/></text:span></text:span><text:span text:style-name="t3"><text:span text:style-name="T291"><text:s/></text:span></text:span><text:span text:style-name="t3"><text:span text:style-name="T288">3</text:span></text:span><text:span text:style-name="t3"><text:span text:style-name="T289">. Punkt w Głuchołazach</text:span></text:span></text:p>
      <text:p text:style-name="P372"><text:span text:style-name="t3"><text:span text:style-name="T246">Lokal</text:span></text:span><text:span text:style-name="t3"><text:span text:style-name="T256"> </text:span></text:span><text:span text:style-name="t3"><text:span text:style-name="T246"><text:s/>przy </text:span></text:span><text:span text:style-name="t3"><text:span text:style-name="T249">ul. Ko</text:span></text:span><text:span text:style-name="t3"><text:span text:style-name="T250">ś</text:span></text:span><text:span text:style-name="t3"><text:span text:style-name="T249">ciuszki 33 , </text:span></text:span><text:span text:style-name="t3"><text:span text:style-name="T251">48-340 Głuchołazy</text:span></text:span></text:p>
      <text:p text:style-name="P277">Udzielanie pomocy prawnej: <text:s text:c="66"/></text:p>
      <text:p text:style-name="P282"><text:span text:style-name="T166">Poniedziałek <text:s/>- od godziny 8 </text:span><text:span text:style-name="T204">ºº</text:span><text:span text:style-name="T166"> – 12 </text:span><text:span text:style-name="T204">ºº</text:span><text:span text:style-name="T166"> </text:span></text:p>
      <text:p text:style-name="P282"><text:span text:style-name="T182">Wtorek - od godziny 8 </text:span><text:span text:style-name="T207">ºº</text:span><text:span text:style-name="T182"> – 12 </text:span><text:span text:style-name="T207">ºº</text:span><text:span text:style-name="T182"> </text:span></text:p>
      <text:p text:style-name="P281"><text:span text:style-name="T166">Środa - od godziny 8 </text:span><text:span text:style-name="T204">ºº</text:span><text:span text:style-name="T166"> – 12 </text:span><text:span text:style-name="T204">ºº</text:span><text:span text:style-name="T166"> </text:span></text:p>
      <text:p text:style-name="P282"><text:span text:style-name="T182">Czwartek - od godziny 8 </text:span><text:span text:style-name="T207">ºº</text:span><text:span text:style-name="T182"> – 12 </text:span><text:span text:style-name="T207">ºº</text:span><text:span text:style-name="T182"> </text:span></text:p>
      <text:p text:style-name="P380"><text:span text:style-name="t3"><text:span text:style-name="T252">Piątek</text:span></text:span><text:span text:style-name="t3"><text:span text:style-name="T246"> <text:s text:c="2"/>- </text:span></text:span><text:span text:style-name="t3"><text:span text:style-name="T252">od godziny 8 </text:span></text:span><text:span text:style-name="t3"><text:span text:style-name="T264">ºº</text:span></text:span><text:span text:style-name="t3"><text:span text:style-name="T252"> – 12 </text:span></text:span><text:span text:style-name="t3"><text:span text:style-name="T264">ºº</text:span></text:span><text:span text:style-name="t3"><text:span text:style-name="T252"> </text:span></text:span></text:p>
      <text:p text:style-name="P369"><text:span text:style-name="t3"><text:span text:style-name="T266"/></text:span></text:p>
      <text:p text:style-name="P296"><text:span text:style-name="T349">Punkt <text:s/>prowadzony jest przez </text:span><text:span text:style-name="T350">Stowarzyszenie pn </text:span><text:span text:style-name="T353">„ </text:span><text:span text:style-name="T346">Centrum Aktywizacji Zawodowej Bezrobotnych i Wolontariatu Ziemi Nyskiej „ z Nysy.</text:span></text:p>
      <text:p text:style-name="P352"><text:span text:style-name="t3"><text:span text:style-name="T322">W tym punkcie udzielana <text:s/>nieodpłatna pomoc prawna <text:s/>jest </text:span></text:span><text:span text:style-name="t3"><text:span text:style-name="T323"><text:s/>adwokata, radcę prawnego, <text:s text:c="15"/>mgr prawa. </text:span></text:span></text:p>
      <text:p text:style-name="P298"><text:span text:style-name="t3"><text:span text:style-name="T226">W <text:s/>punkcie n</text:span></text:span><text:span text:style-name="t3"><text:span text:style-name="T225">ieodpłatna mediacja, o której mowa w art. 8 ust. 12 pkt 1 ustawy z dnia 5 sierpnia 2015 r. o nieodpłatnej pomocy prawnej, nieodpłatnym poradnictwie obywatelskim oraz edukacji prawnej (Dz. U. z 2019 r. poz. 294 </text:span></text:span><text:span text:style-name="t3"><text:span text:style-name="T227">z późn. zm.</text:span></text:span><text:span text:style-name="t3"><text:span text:style-name="T225">), będzie świadczona w zależności od bieżącego zapotrzebowania na nią przez osoby uprawnione </text:span></text:span><text:span text:style-name="t3"><text:span text:style-name="T228">po wcześniejszym umówieniu</text:span></text:span><text:span text:style-name="t3"><text:span text:style-name="T225">. Będą organizowane spotkania poświęcone nieodpłatnej mediacji w zakresie, o którym mowa w art. 4a ust. 1 pkt 4 ww. ustawy, w pozostałym zakresie art. 4a <text:s/>ust. 1 ustawy nieodpłatną mediację </text:span></text:span><text:span text:style-name="t3"><text:span text:style-name="T229">będzie</text:span></text:span><text:span text:style-name="t3"><text:span text:style-name="T225"> prowadzić osoba udzielająca nieodpłatną pomoc prawną.</text:span></text:span></text:p>
      <text:p text:style-name="P297"><text:span text:style-name="t3"><text:span text:style-name="T225"/></text:span></text:p>
      <text:p text:style-name="P402"><text:soft-page-break/><text:span text:style-name="t3"><text:span text:style-name="T213"><text:s text:c="10"/></text:span></text:span><text:span text:style-name="t3"><text:span text:style-name="T332"><text:s/></text:span></text:span><text:span text:style-name="t3"><text:span text:style-name="T333">4. </text:span></text:span><text:span text:style-name="t3"><text:span text:style-name="T332">Punkt Paczków, Otmuchów, </text:span></text:span><text:span text:style-name="t3"><text:span text:style-name="T334">Skoroszyce</text:span></text:span></text:p>
      <text:p text:style-name="P402"><text:span text:style-name="t3"><text:span text:style-name="T334"/></text:span></text:p>
      <text:p text:style-name="P403"><text:span text:style-name="t3"><text:span text:style-name="T217"><text:tab/> <text:s text:c="2"/></text:span></text:span><text:span text:style-name="t3"><text:span text:style-name="T334">* Paczków </text:span></text:span><text:span text:style-name="t3"><text:span text:style-name="T294"><text:s text:c="2"/>- <text:s/>lokal <text:s/>przy ul. Słowackiego 4, pok. nr 2</text:span></text:span></text:p>
      <text:list xml:id="list1939469285593204541" text:style-name="L6">
        <text:list-header>
          <text:p text:style-name="P439"><text:s/>Udzielanie pomocy prawnej:</text:p>
        </text:list-header>
      </text:list>
      <text:p text:style-name="P397"><text:s text:c="13"/><text:span text:style-name="T211">Poniedziałek </text:span><text:s/>- <text:span text:style-name="T211"><text:s/>od godziny 9</text:span><text:span text:style-name="T205">ºº</text:span><text:span text:style-name="T211"> - 13</text:span><text:span text:style-name="T205">ºº</text:span><text:span text:style-name="T211"> </text:span></text:p>
      <text:p text:style-name="P403"><text:span text:style-name="t3"><text:span text:style-name="T292"><text:s text:c="17"/>Środa - od godziny 14</text:span></text:span><text:span text:style-name="t3"><text:span text:style-name="T324">ºº</text:span></text:span><text:span text:style-name="t3"><text:span text:style-name="T292"> - 18</text:span></text:span><text:span text:style-name="t3"><text:span text:style-name="T324">ºº</text:span></text:span><text:span text:style-name="t3"><text:span text:style-name="T292"> </text:span></text:span></text:p>
      <text:p text:style-name="P403"><text:span text:style-name="t3"><text:span text:style-name="T292"/></text:span></text:p>
      <text:p text:style-name="P404"><text:span text:style-name="t3"><text:span text:style-name="T292"><text:s text:c="14"/></text:span></text:span><text:span text:style-name="t3"><text:span text:style-name="T294"><text:s/></text:span></text:span><text:span text:style-name="t3"><text:span text:style-name="T326"><text:s/></text:span></text:span><text:span text:style-name="t3"><text:span text:style-name="T334">* Otmuchów</text:span></text:span><text:span text:style-name="t3"><text:span text:style-name="T217"> <text:s/></text:span></text:span><text:span text:style-name="t3"><text:span text:style-name="T294"><text:s/>- <text:s/>Urząd Miejski w Otmuchowie, </text:span></text:span></text:p>
      <text:p text:style-name="P398"><text:s text:c="43"/>ul. Zamkowa 6, I piętro, pok. nr <text:span text:style-name="T354">12</text:span></text:p>
      <text:p text:style-name="P398"><text:span text:style-name="T210"><text:s text:c="12"/></text:span>Udzielanie pomocy prawnej: <text:span text:style-name="T211"><text:s/></text:span></text:p>
      <text:p text:style-name="P398"><text:span text:style-name="T211"><text:s text:c="15"/>Czwartek - <text:s/>od godziny 11</text:span><text:span text:style-name="T205">ºº</text:span><text:span text:style-name="T211"> - 15</text:span><text:span text:style-name="T205">ºº</text:span><text:span text:style-name="T211"> </text:span></text:p>
      <text:p text:style-name="P404"><text:span text:style-name="t3"><text:span text:style-name="T292"><text:s text:c="18"/>Piątek - od godziny <text:s/>11</text:span></text:span><text:span text:style-name="t3"><text:span text:style-name="T324">ºº</text:span></text:span><text:span text:style-name="t3"><text:span text:style-name="T292"> – 15</text:span></text:span><text:span text:style-name="t3"><text:span text:style-name="T324">ºº</text:span></text:span></text:p>
      <text:p text:style-name="P404"><text:span text:style-name="t3"><text:span text:style-name="T324"/></text:span></text:p>
      <text:p text:style-name="P405"><text:span text:style-name="t3"><text:span text:style-name="T324"><text:s text:c="8"/><text:tab/> <text:s text:c="4"/></text:span></text:span><text:span text:style-name="t3"><text:span text:style-name="T336"><text:s/></text:span></text:span><text:span text:style-name="t3"><text:span text:style-name="T334">* </text:span></text:span><text:span text:style-name="t3"><text:span text:style-name="T335">Skoroszyce</text:span></text:span><text:span text:style-name="t3"><text:span text:style-name="T218"> – </text:span></text:span><text:span text:style-name="t3"><text:span text:style-name="T295">Urząd Gminy w Skoroszycac</text:span></text:span><text:span text:style-name="t3"><text:span text:style-name="T296">h</text:span></text:span></text:p>
      <text:p text:style-name="P400"><text:span text:style-name="T4"><text:s text:c="41"/>ul. Powstańców Śląskich </text:span><text:span text:style-name="T5">17, pok.</text:span><text:span text:style-name="T4">1a</text:span></text:p>
      <text:p text:style-name="P399"><text:s text:c="41"/>48-320 Skoroszyce</text:p>
      <text:p text:style-name="P399"><text:s text:c="14"/>Udzielanie pomocy prawnej:</text:p>
      <text:p text:style-name="P405"><text:span text:style-name="t3"><text:span text:style-name="T296"><text:s text:c="18"/></text:span></text:span><text:span text:style-name="t3"><text:span text:style-name="T293">Wtorek - od godziny 10</text:span></text:span><text:span text:style-name="t3"><text:span text:style-name="T325">ºº</text:span></text:span><text:span text:style-name="t3"><text:span text:style-name="T293"> - 14</text:span></text:span><text:span text:style-name="t3"><text:span text:style-name="T325">ºº</text:span></text:span><text:span text:style-name="t3"><text:span text:style-name="T293"> </text:span></text:span></text:p>
      <text:p text:style-name="P405"><text:span text:style-name="t3"><text:span text:style-name="T293"/></text:span></text:p>
      <text:p text:style-name="P401"><text:s text:c="10"/><text:span text:style-name="T1">W tym punkcie udzielana <text:s/>nieodpłatna pomoc prawna <text:s/>jest świadczona <text:s/>przez <text:s/></text:span><text:span text:style-name="T6">radców prawnych</text:span><text:span text:style-name="T1">.</text:span></text:p>
      <text:p text:style-name="P373"><text:span text:style-name="t3"><text:span text:style-name="T214">W <text:s/>punkcie n</text:span></text:span><text:span text:style-name="t3"><text:span text:style-name="T213">ieodpłatna mediacja, o której mowa w art. </text:span></text:span><text:span text:style-name="t3"><text:span text:style-name="T219">4a</text:span></text:span><text:span text:style-name="t3"><text:span text:style-name="T213"> ustawy z dnia 5 sierpnia 2015 r. o nieodpłatnej pomocy prawnej, nieodpłatnym poradnictwie obywatelskim oraz edukacji prawnej (Dz. U. z 2019 r. poz. 294 </text:span></text:span><text:span text:style-name="t3"><text:span text:style-name="T215">z późn. zm.</text:span></text:span><text:span text:style-name="t3"><text:span text:style-name="T213">), będzie świadczona </text:span></text:span><text:span text:style-name="t3"><text:span text:style-name="T216">w </text:span></text:span><text:span text:style-name="t3"><text:span text:style-name="T220">piątek</text:span></text:span><text:span text:style-name="t3"><text:span text:style-name="T216"> po wcześniejszym umówieniu na taką wizytę.</text:span></text:span></text:p>
      <text:p text:style-name="P381"><text:span text:style-name="t3"><text:span text:style-name="T307"/></text:span></text:p>
      <text:p text:style-name="P374"><text:span text:style-name="t3"><text:span text:style-name="T261"/></text:span></text:p>
      <text:p text:style-name="P355"><text:span text:style-name="t3"><text:span text:style-name="T267"/></text:span></text:p>
      <text:p text:style-name="P355"><text:span text:style-name="t3"><text:span text:style-name="T267"/></text:span></text:p>
      <text:p text:style-name="P356"><text:span text:style-name="t3"><text:span text:style-name="T337">PUNKT NIEODPŁATNEGO PORADNICTWA OBYWATELSKIEGO</text:span></text:span></text:p>
      <text:p text:style-name="P356"><text:span text:style-name="t3"><text:span text:style-name="T337"/></text:span></text:p>
      <text:p text:style-name="P386">Powiat Nyski informuje z dniem 14 czerwca 2021r. Punkt Nieodpłatnego Poradnictwa Obywatelskiego w miejscowościach Korfantów i Łambinowice <text:s/><text:span text:style-name="T481">jest</text:span> <text:span text:style-name="T166"><text:s/></text:span><text:span text:style-name="T200">otwart</text:span><text:span text:style-name="T201">y</text:span><text:span text:style-name="T200"> dla klientów i dyżury <text:s/>odbywa</text:span><text:span text:style-name="T202">ją</text:span><text:span text:style-name="T200"> się w trybie stacjonarnym.</text:span></text:p>
      <text:p text:style-name="P385"/>
      <text:p text:style-name="P245"><text:span text:style-name="t3"><text:span text:style-name="T409">Telefon do umówienia się na poradę </text:span></text:span><text:span text:style-name="t3"><text:span text:style-name="T410">nieodpłatnego poradnictwa obywatelskiego - </text:span></text:span><text:span text:style-name="T411">77 408 50 94 </text:span><text:span text:style-name="T412">w godz. 9.00-11.00 od poniedziałku do środy.</text:span></text:p>
      <text:p text:style-name="P217"/>
      <text:p text:style-name="P274">Jednocześnie Powiat Nyski informuje, że <text:span text:style-name="T212">jest także możliwość zarezerwowania terminu </text:span><text:span text:style-name="T341">nieodpłatnego poradnictwa obywatelskiego</text:span><text:span text:style-name="T212"> lub nieodpłatnej mediacji samodzielnie, poprzez publiczną stronę internetową :</text:span><text:span text:style-name="T340"> <text:s/></text:span><text:span text:style-name="t3"><text:span text:style-name="T279">https://np.ms.gov.pl/zapisy</text:span></text:span></text:p>
      <text:p text:style-name="P329"/>
      <text:p text:style-name="P378"><text:span text:style-name="t3"><text:span text:style-name="T262">Pomoc prawna przysługuje osobie uprawnianej tzn:</text:span></text:span></text:p>
      <text:p text:style-name="P378"><text:span text:style-name="t3"><text:span text:style-name="T262">- osobie , która nie jest w stanie ponieść kosztów odpłatnej pomocy prawnej,</text:span></text:span></text:p>
      <text:p text:style-name="P378"><text:span text:style-name="t3"><text:span text:style-name="T261">- </text:span></text:span><text:span text:style-name="t3"><text:span text:style-name="T262">również osobie fizycznej prowadzącej jednoosobową działalność gospodarczą niezatrudniającą innych osób w ciągu ostatniego roku.</text:span></text:span></text:p>
      <text:p text:style-name="P378"><text:span text:style-name="t3"><text:span text:style-name="T262"/></text:span></text:p>
      <text:p text:style-name="P378"><text:span text:style-name="t3"><text:span text:style-name="T254">Przed uzyskaniem </text:span></text:span><text:span text:style-name="t3"><text:span text:style-name="T255">nieodpłatnego poradnictwa obywatelskiego </text:span></text:span><text:span text:style-name="t3"><text:span text:style-name="T254"><text:s/>osoba uprawniona, składa pisemne oświadczenie, że nie jest w stanie ponieść kosztów odpłatnej pomocy prawnej. Osoba, która korzysta z nieodpłatne</text:span></text:span><text:span text:style-name="t3"><text:span text:style-name="T255">go poradnictwa obywatelskiego </text:span></text:span><text:span text:style-name="t3"><text:span text:style-name="T254">w zakresie prowadzonej działalności gospodarczej dodatkowo składa oświadczenie o niezatrudnianiu innych osób w ciągu ostatniego roku </text:span></text:span><text:span text:style-name="t3"><text:span text:style-name="T259"><text:s/>- </text:span></text:span><text:span text:style-name="t3"><text:span text:style-name="T258"><text:s/>w przypadku , gdy <text:s/>nieodpłatna pomoc jest udzielana w czasie epidemii za </text:span></text:span><text:soft-page-break/><text:span text:style-name="t3"><text:span text:style-name="T258">pośrednictwem środków porozumiewania się na odległość, osoba uprawniona nie ma obowiązku składania tego oświadczenia.</text:span></text:span></text:p>
      <text:p text:style-name="P284"/>
      <text:p text:style-name="P338">Więcej informacji na stronie – darmowapomocprawna.ms.gov.pl</text:p>
      <text:p text:style-name="P345"><text:span text:style-name="T268"><text:s/></text:span><text:span text:style-name="T269">e-mail : </text:span><text:a xlink:type="simple" xlink:href="mailto:pomocprawna@powiat.nysa.pl" text:style-name="Internet_20_link" text:visited-style-name="Visited_20_Internet_20_Link">pomocprawna@powiat.nysa.pl</text:a></text:p>
      <text:p text:style-name="P346"><text:span text:style-name="T283">s</text:span><text:span text:style-name="T282">trona internetowa : </text:span><text:a xlink:type="simple" xlink:href="http://bip.spnysa.nv.pl/m,301,nieodplatna-pomoc-prawna.html?page=1" text:style-name="Internet_20_link" text:visited-style-name="Visited_20_Internet_20_Link"><text:span text:style-name="T417">http://bip.spnysa.nv.pl/m,301,nieodplatna-pomoc-prawna.html?page=1</text:span></text:a><text:span text:style-name="T282"> </text:span></text:p>
      <text:p text:style-name="P339">oraz https://www.powiat.nysa.pl/strona-16-nieodplatna_pomoc_prawna_w_powiecie.html</text:p>
      <text:p text:style-name="P341"/>
      <text:p text:style-name="P387"><text:span text:style-name="t3"><text:span text:style-name="T310"/></text:span></text:p>
      <text:p text:style-name="P375"><text:span text:style-name="t3"><text:span text:style-name="T290">1. Punkt <text:s/>Korfantów i Łambinowice</text:span></text:span></text:p>
      <text:p text:style-name="P375"><text:span text:style-name="t3"><text:span text:style-name="T290"/></text:span></text:p>
      <text:list xml:id="list6344030454687788880" text:style-name="L7">
        <text:list-header>
          <text:p text:style-name="P440"><text:span text:style-name="T369">* <text:s text:c="2"/>Korfantów</text:span> <text:s/>- lokal przy ul. Kościuszki 2a, 48- 317 Korfantów</text:p>
        </text:list-header>
      </text:list>
      <text:list xml:id="list518855952999936074" text:style-name="L8">
        <text:list-header>
          <text:p text:style-name="P432">Udzielanie pomocy prawnej:</text:p>
        </text:list-header>
      </text:list>
      <text:list xml:id="list8418969465768592902" text:style-name="L9">
        <text:list-header>
          <text:p text:style-name="P434">Poniedziałek - od godziny 14 <text:span text:style-name="T204">ºº</text:span><text:span text:style-name="T166"> - 18 </text:span><text:span text:style-name="T204">ºº</text:span> <text:s/></text:p>
          <text:p text:style-name="P426"><text:span text:style-name="T145">Wtorek - <text:s/>od godziny 12</text:span><text:span text:style-name="T208">ºº</text:span><text:span text:style-name="T172"> - 16 </text:span><text:span text:style-name="T208">ºº</text:span><text:span text:style-name="T145"> <text:s/></text:span></text:p>
          <text:p text:style-name="P427"><text:span text:style-name="T173">Czwartek - <text:s/>od godziny 10</text:span><text:span text:style-name="T209">ºº</text:span><text:span text:style-name="T173"> - 14 </text:span><text:span text:style-name="T209">ºº</text:span><text:span text:style-name="T173"> </text:span></text:p>
          <text:p text:style-name="P430"/>
          <text:p text:style-name="P441"><text:span text:style-name="T358"><text:s text:c="2"/></text:span><text:span text:style-name="T365"><text:s/>* <text:s/>Łambinowice</text:span><text:span text:style-name="T358"> </text:span><text:span text:style-name="T126"><text:s/>-</text:span><text:span text:style-name="T146"> lokal</text:span><text:span text:style-name="T126"> </text:span><text:span text:style-name="T146">przy ul. </text:span><text:span text:style-name="T147">Tadeusza</text:span><text:span text:style-name="T146"> Zawadzkiego 2</text:span><text:span text:style-name="T148">9</text:span><text:span text:style-name="T146">, 4</text:span><text:span text:style-name="T149">8</text:span><text:span text:style-name="T146">-</text:span><text:span text:style-name="T149">316 </text:span><text:span text:style-name="T146">Łambinowice</text:span></text:p>
        </text:list-header>
      </text:list>
      <text:list xml:id="list3685540690286542004" text:style-name="L10">
        <text:list-header>
          <text:p text:style-name="P433">Udzielanie pomocy prawnej:</text:p>
        </text:list-header>
      </text:list>
      <text:p text:style-name="P278"><text:s/><text:span text:style-name="T211">Środa - <text:s/>od godziny <text:s/>12</text:span><text:span text:style-name="T205">ºº</text:span><text:span text:style-name="T176"> - 16 </text:span><text:span text:style-name="T205">ºº</text:span><text:span text:style-name="T211"> <text:s/></text:span></text:p>
      <text:list xml:id="list1481029887699590045" text:style-name="L11">
        <text:list-header>
          <text:p text:style-name="P437"><text:span text:style-name="t3"><text:span text:style-name="T257"><text:s/>Piątek - <text:s/>od godziny 12</text:span></text:span><text:span text:style-name="t3"><text:span text:style-name="T265">ºº</text:span></text:span><text:span text:style-name="t3"><text:span text:style-name="T257"> - 16 </text:span></text:span><text:span text:style-name="t3"><text:span text:style-name="T265">ºº</text:span></text:span><text:span text:style-name="t3"><text:span text:style-name="T257"> <text:s text:c="4"/></text:span></text:span><text:span text:style-name="t3"><text:span text:style-name="T253"><text:s/></text:span></text:span></text:p>
        </text:list-header>
      </text:list>
      <text:p text:style-name="P370"><text:span text:style-name="t3"/></text:p>
      <text:p text:style-name="P351"><text:span text:style-name="T349"><text:s text:c="9"/>Punkt <text:s/>prowadzony jest przez </text:span><text:span text:style-name="T347">Fundację Młodzi Ludziom z Borysławia.</text:span></text:p>
      <text:p text:style-name="P353"><text:span text:style-name="t3"><text:span text:style-name="T322">W tym punkcie </text:span></text:span><text:span text:style-name="t3"><text:span text:style-name="T329">świadczenie nieodpłatnego poradnictwa obywatelskiego będzie przez </text:span></text:span><text:span text:style-name="t3"><text:span text:style-name="T322"><text:s/></text:span></text:span><text:span text:style-name="t3"><text:span text:style-name="T330"><text:s/>adwokatów, radc</text:span></text:span><text:span text:style-name="t3"><text:span text:style-name="T331">ę</text:span></text:span><text:span text:style-name="t3"><text:span text:style-name="T330"> prawn</text:span></text:span><text:span text:style-name="t3"><text:span text:style-name="T331">ego</text:span></text:span><text:span text:style-name="t3"><text:span text:style-name="T330">, mgr prawa, </text:span></text:span><text:span text:style-name="t3"><text:span text:style-name="T342">którzy są doradcami obywatelskimi.</text:span></text:span></text:p>
      <text:p text:style-name="P353"><text:span text:style-name="t3"><text:span text:style-name="T297"/></text:span></text:p>
      <text:p text:style-name="P354"><text:span text:style-name="t3"><text:span text:style-name="T299">W <text:s/>punkcie n</text:span></text:span><text:span text:style-name="t3"><text:span text:style-name="T302">ieodpłatna mediacja, o której mowa w art. 8 ust. 12 pkt 1 ustawy z dnia 5 sierpnia 2015 r. o nieodpłatnej pomocy prawnej, nieodpłatnym poradnictwie obywatelskim oraz edukacji prawnej (Dz. U. z 2019 r. poz. 294 </text:span></text:span><text:span text:style-name="t3"><text:span text:style-name="T303">z późn. zm.</text:span></text:span><text:span text:style-name="t3"><text:span text:style-name="T302">), będzie świadczona w zależności od bieżącego zapotrzebowania na nią przez osoby uprawnione </text:span></text:span><text:span text:style-name="t3"><text:span text:style-name="T301">po wcześniejszym umówieniu</text:span></text:span><text:span text:style-name="t3"><text:span text:style-name="T302">. Będą organizowane spotkania poświęcone nieodpłatnej mediacji w zakresie, o którym mowa w art. 4a ust. 1 pkt 4 ww. ustawy, w pozostałym zakresie art. 4a <text:s/>ust. 1 ustawy nieodpłatną mediację </text:span></text:span><text:span text:style-name="t3"><text:span text:style-name="T304">będzie</text:span></text:span><text:span text:style-name="t3"><text:span text:style-name="T302"> prowadzić osoba udzielająca nieodpłatn</text:span></text:span><text:span text:style-name="t3"><text:span text:style-name="T305">e</text:span></text:span><text:span text:style-name="t3"><text:span text:style-name="T302"> po</text:span></text:span><text:span text:style-name="t3"><text:span text:style-name="T305">radnictwo obywatelskie.</text:span></text:span></text:p>
      <text:p text:style-name="P354"><text:span text:style-name="t3"><text:span text:style-name="T305"/></text:span></text:p>
      <text:p text:style-name="P376"><text:span text:style-name="t3"><text:span text:style-name="T261"/></text:span></text:p>
      <text:p text:style-name="P376"><text:span text:style-name="t3"><text:span text:style-name="T261"/></text:span></text:p>
      <text:p text:style-name="P376"><text:span text:style-name="t3"><text:span text:style-name="T261"/></text:span></text:p>
      <text:p text:style-name="P376"><text:span text:style-name="t3"><text:span text:style-name="T261"/></text:span></text:p>
      <text:p text:style-name="P376"><text:span text:style-name="t3"><text:span text:style-name="T261"/></text:span></text:p>
      <text:p text:style-name="P376"><text:span text:style-name="t3"><text:span text:style-name="T261"/></text:span></text:p>
      <text:p text:style-name="P376"><text:span text:style-name="t3"><text:span text:style-name="T261"/></text:span></text:p>
      <text:p text:style-name="P376"><text:span text:style-name="t3"><text:span text:style-name="T261"/></text:span></text:p>
      <text:p text:style-name="P376"><text:span text:style-name="t3"><text:span text:style-name="T261"/></text:span></text:p>
      <text:p text:style-name="P365"><text:span text:style-name="t3"><text:span text:style-name="T338">DODATKOWE INFORMACJ</text:span></text:span><text:span text:style-name="t3"><text:span text:style-name="T339">E </text:span></text:span><text:span text:style-name="t3"><text:span text:style-name="T338">O NIEOD</text:span></text:span><text:span text:style-name="t3"><text:span text:style-name="T339">PŁATNEJ POMOCY</text:span></text:span></text:p>
      <text:p text:style-name="P365"><text:span text:style-name="t3"><text:span text:style-name="T232"/></text:span></text:p>
      <text:p text:style-name="P357"><text:span text:style-name="t3"><text:span text:style-name="T232">Osoba uprawniona </text:span></text:span><text:span text:style-name="t3"><text:span text:style-name="T233">do nieodpłatnej pomocy prawnej i nieodpłatnego poradnictwa obywatelskiego może zgłosić się do dowolnego punktu na terenie całego kraju. Nie ma obowiązku korzystania z punktów tylko na terenie powiatu, w którym dana osoba zamieszkuje.</text:span></text:span></text:p>
      <text:p text:style-name="P357"><text:soft-page-break/><text:span text:style-name="t3"><text:span text:style-name="T233"/></text:span></text:p>
      <text:p text:style-name="P364"><text:span text:style-name="t3"><text:span text:style-name="T327">Nieodpłatne Porady Prawne i </text:span></text:span><text:span text:style-name="t3"><text:span text:style-name="T328">Nieodpłatne</text:span></text:span><text:span text:style-name="t3"><text:span text:style-name="T327"> Poradnictwo Obywatelskie </text:span></text:span></text:p>
      <text:p text:style-name="P364"><text:span text:style-name="t3"><text:span text:style-name="T327">w sąsiednich powiatach:</text:span></text:span></text:p>
      <text:p text:style-name="P363"><text:span text:style-name="t3"><text:span text:style-name="T327"/></text:span></text:p>
      <text:p text:style-name="P436"><text:span text:style-name="t3"><text:span text:style-name="T414">Nieodpłatne Porady Prawne</text:span></text:span><text:span text:style-name="t3"><text:span text:style-name="T415"> w Powiecie Prudnickim</text:span></text:span><text:span text:style-name="t3"><text:span text:style-name="T416"> </text:span></text:span><text:span text:style-name="t3"><text:span text:style-name="T275">od </text:span></text:span><text:span text:style-name="t3"><text:span text:style-name="T221"><text:s/>dnia </text:span></text:span><text:span text:style-name="t3"><text:span text:style-name="T240">21 czerwca 2021 r</text:span></text:span><text:span text:style-name="t3"><text:span text:style-name="T221">. wszystkie punkty na terenie powiatu prudnickiego (Prudnik, Głogówek, Biała) wznawiają udzielanie porad w formie </text:span></text:span><text:span text:style-name="t3"><text:span text:style-name="T240">stacjonarnej, </text:span></text:span><text:span text:style-name="t3"><text:span text:style-name="T221">zgodnie z dotychczasowym harmonogramem. </text:span></text:span></text:p>
      <text:p text:style-name="P358"><text:span text:style-name="t3"><text:span text:style-name="T234">Telefon do umówienia się na poradę nieodpłatnej pomocy prawnej- </text:span></text:span><text:span text:style-name="t3"><text:span text:style-name="T401">77 438 17 00 lub </text:span></text:span></text:p>
      <text:p text:style-name="P359"><text:span text:style-name="t3"><text:span text:style-name="T401">77 438 17 09</text:span></text:span><text:span text:style-name="t3"><text:span text:style-name="T234"> </text:span></text:span><text:span text:style-name="t3"><text:span text:style-name="T237">w dniach i godzinach:</text:span></text:span></text:p>
      <text:p text:style-name="P383"><text:span text:style-name="t3"><text:span text:style-name="T272">P</text:span></text:span><text:span text:style-name="t3"><text:span text:style-name="T270">oniedziałek - </text:span></text:span><text:span text:style-name="t3"><text:span text:style-name="T224">7:30 - 16.30 </text:span></text:span></text:p>
      <text:p text:style-name="P383"><text:span text:style-name="t3"><text:span text:style-name="T272">W</text:span></text:span><text:span text:style-name="t3"><text:span text:style-name="T270">torek – </text:span></text:span><text:span text:style-name="t3"><text:span text:style-name="T272">C</text:span></text:span><text:span text:style-name="t3"><text:span text:style-name="T271">zwartek - </text:span></text:span><text:span text:style-name="t3"><text:span text:style-name="T270">7:30 - 15:30 </text:span></text:span></text:p>
      <text:p text:style-name="P383"><text:span text:style-name="t3"><text:span text:style-name="T272">P</text:span></text:span><text:span text:style-name="t3"><text:span text:style-name="T270">iątek - 7:30 - 14:30 </text:span></text:span></text:p>
      <text:p text:style-name="P359"><text:span text:style-name="t3"><text:span text:style-name="T224">W</text:span></text:span><text:span text:style-name="t3"><text:span text:style-name="T223">ięcej informacji na stronie </text:span></text:span><text:a xlink:type="simple" xlink:href="http://bip.powiatprudnicki.pl/1445/nieodplatna-pomoc-prawna.html" text:style-name="Internet_20_link" text:visited-style-name="Visited_20_Internet_20_Link"><text:span text:style-name="t3">http://bip.powiatprudnicki.pl/1445/nieodplatna-pomoc-prawna.html</text:span></text:a></text:p>
      <text:p text:style-name="P360"><text:span text:style-name="t3"><text:span text:style-name="T236">W celu umówienia się na poradę </text:span></text:span><text:span text:style-name="t3"><text:span text:style-name="T234">nieodpłatnej pomocy prawnej</text:span></text:span><text:span text:style-name="t3"><text:span text:style-name="T236"> m</text:span></text:span><text:span text:style-name="t3"><text:span text:style-name="T235">ożna </text:span></text:span><text:span text:style-name="t3"><text:span text:style-name="T236">także</text:span></text:span><text:span text:style-name="t3"><text:span text:style-name="T235"> zarejestrować się <text:s/>elektronicznie pod adresem : </text:span></text:span><text:a xlink:type="simple" xlink:href="https://np.ms.gov.pl/zapisy" text:style-name="Internet_20_link" text:visited-style-name="Visited_20_Internet_20_Link"><text:span text:style-name="t3">https://np.ms.gov.pl/zapisy</text:span></text:a></text:p>
      <text:p text:style-name="P360"><text:span text:style-name="t3"><text:span text:style-name="T235"/></text:span></text:p>
      <text:p text:style-name="P361"><text:span text:style-name="t3"><text:span text:style-name="T402">Nieodpłatne Porady Prawne <text:s/></text:span></text:span><text:span text:style-name="t3"><text:span text:style-name="T403">i Nieodpłatne Poradnictwo Obywatelskie </text:span></text:span><text:span text:style-name="t3"><text:span text:style-name="T402">w Powiecie </text:span></text:span><text:span text:style-name="t3"><text:span text:style-name="T403">Brzeskim</text:span></text:span></text:p>
      <text:p text:style-name="P384"><text:span text:style-name="Strong_20_Emphasis"><text:span text:style-name="t3"><text:span text:style-name="T276">Rejestracja odbywa się telefonicznie – </text:span></text:span></text:span><text:span text:style-name="Strong_20_Emphasis"><text:span text:style-name="t3"><text:span text:style-name="T413">77 444 79 14 </text:span></text:span></text:span><text:span text:style-name="Strong_20_Emphasis"><text:span text:style-name="t3"><text:span text:style-name="T276">codziennie </text:span></text:span></text:span><text:span text:style-name="Strong_20_Emphasis"><text:span text:style-name="t3"><text:span text:style-name="T277">od poniedziałku do piątku </text:span></text:span></text:span><text:span text:style-name="Strong_20_Emphasis"><text:span text:style-name="t3"><text:span text:style-name="T276">w godz. 9 – 11.</text:span></text:span></text:span></text:p>
      <text:p text:style-name="P384"><text:span text:style-name="t3"><text:span text:style-name="T278"><text:line-break/></text:span></text:span><text:span text:style-name="Strong_20_Emphasis"><text:span text:style-name="T273">Starostwo Powiatowe w Brzegu informuje, że od 1 czerwca 2021 r. wszystkie punkty nieodpłatnej pomocy prawnej w Grodkowie, Lewinie Brzeskim i Brzegu oraz punkt nieodpłatnego poradnictwa obywatelskiego w Brzegu wznawiają swoją pracę stacjonarną w punktach. </text:span></text:span></text:p>
      <text:p text:style-name="P384"><text:span text:style-name="Strong_20_Emphasis"><text:span text:style-name="T273"/></text:span></text:p>
      <text:p text:style-name="P348"><text:span text:style-name="t3"><text:span text:style-name="T270">W</text:span></text:span><text:span text:style-name="t3"><text:span text:style-name="T274">ięcej informacji na stronie </text:span></text:span>https://brzeg-powiat.pl/pomoc-prawna/</text:p>
      <text:p text:style-name="P366"/>
      <text:p text:style-name="P366"/>
      <text:p text:style-name="P362"><text:span text:style-name="t3"><text:span text:style-name="T402">Nieodpłatne Porady Prawne <text:s/></text:span></text:span><text:span text:style-name="t3"><text:span text:style-name="T403">i Nieodpłatne Poradnictwo Obywatelskie </text:span></text:span><text:span text:style-name="t3"><text:span text:style-name="T402">w Powiecie </text:span></text:span><text:span text:style-name="t3"><text:span text:style-name="T404">Opolskim</text:span></text:span></text:p>
      <text:p text:style-name="P391"><text:span text:style-name="Strong_20_Emphasis"/></text:p>
      <text:p text:style-name="P392"><text:span text:style-name="Strong_20_Emphasis"><text:span text:style-name="T78">Od 10.05.2021 r.  darmowe porady prawne w powiecie opolskim udzielane będą w punktach stacjonarnie jak i zdalnie za pomocą środków porozumiewania się na odległość (telefon, e-mail).<text:line-break/>Prosimy o wcześniejsze zapisy na porady prawne pod numerem telefonu 775415169.</text:span></text:span><text:span text:style-name="T79"> </text:span></text:p>
      <text:p text:style-name="P349"><text:span text:style-name="t3"><text:span text:style-name="T270">W</text:span></text:span><text:span text:style-name="t3"><text:span text:style-name="T274">ięcej informacji na stronie </text:span></text:span><text:a xlink:type="simple" xlink:href="https://powiatopolski.pl/3405/5077/pomoc-prawna-poradnictwo-obywatelskie-i-edukacja-prawna.html" text:style-name="Internet_20_link" text:visited-style-name="Visited_20_Internet_20_Link"><text:span text:style-name="t3">https://powiatopolski.pl/3405/5077/pomoc-prawna-poradnictwo-</text:span></text:a><text:a xlink:type="simple" xlink:href="https://powiatopolski.pl/3405/5077/pomoc-prawna-poradnictwo-obywatelskie-i-edukacja-prawna.html" text:style-name="Internet_20_link" text:visited-style-name="Visited_20_Internet_20_Link"><text:span text:style-name="t3">obywatelskie-i-edukacja-prawna.html</text:span></text:a></text:p>
      <text:p text:style-name="P367"><text:span text:style-name="t3"><text:span text:style-name="T236">W celu umówienia się na poradę </text:span></text:span><text:span text:style-name="t3"><text:span text:style-name="T234">nieodpłatnej pomocy prawnej </text:span></text:span><text:span text:style-name="t3"><text:span text:style-name="T231">oraz nieodpłatne</text:span></text:span><text:span text:style-name="t3"><text:span text:style-name="T239">go</text:span></text:span><text:span text:style-name="t3"><text:span text:style-name="T231"> poradnictw</text:span></text:span><text:span text:style-name="t3"><text:span text:style-name="T239">a</text:span></text:span><text:span text:style-name="t3"><text:span text:style-name="T231"> obywatelskie</text:span></text:span><text:span text:style-name="t3"><text:span text:style-name="T239">go</text:span></text:span><text:span text:style-name="t3"><text:span text:style-name="T231"> </text:span></text:span><text:span text:style-name="t3"><text:span text:style-name="T236">m</text:span></text:span><text:span text:style-name="t3"><text:span text:style-name="T235">ożna </text:span></text:span><text:span text:style-name="t3"><text:span text:style-name="T236">także</text:span></text:span><text:span text:style-name="t3"><text:span text:style-name="T235"> zarejestrować się <text:s/>elektronicznie pod adresem </text:span></text:span><text:a xlink:type="simple" xlink:href="https://np.ms.gov.pl/" text:style-name="Internet_20_link" text:visited-style-name="Visited_20_Internet_20_Link"><text:span text:style-name="t3"><text:span text:style-name="T238">https://np.ms.gov.pl</text:span></text:span></text:a></text:p>
      <text:p text:style-name="P367"><text:span text:style-name="t3"><text:span text:style-name="T238"/></text:span></text:p>
      <text:p text:style-name="P389"><text:span text:style-name="t3"><text:span text:style-name="T405">Nieodpłatna Pomoc Prawna w </text:span></text:span><text:span text:style-name="t3"><text:span text:style-name="T407">M</text:span></text:span><text:span text:style-name="t3"><text:span text:style-name="T405">ieście Opol</text:span></text:span><text:span text:style-name="t3"><text:span text:style-name="T406">e</text:span></text:span></text:p>
      <text:p text:style-name="P395"><text:span text:style-name="Strong_20_Emphasis"><text:span text:style-name="T280">O</text:span></text:span><text:span text:style-name="Strong_20_Emphasis"><text:span text:style-name="T281">d dnia 7 czerwca 2021 r. dyżury w punktach nieodpłatnej pomocy prawnej i nieodpłatnego poradnictwa obywatelskiego na terenie Miasta Opola wracają w formie stacjonarnej.</text:span></text:span><text:span text:style-name="T306"> </text:span></text:p>
      <text:p text:style-name="P394"><text:span text:style-name="T173">Dyżur telefoniczny w celu umówienia wizyty pełniony jest codziennie w godzinach pracy Urzędu Miasta Opola, pod numerem telefonu </text:span><text:span text:style-name="Strong_20_Emphasis"><text:span text:style-name="T420">(</text:span></text:span><text:span text:style-name="Strong_20_Emphasis"><text:span text:style-name="T419">77)  54-11-356. </text:span></text:span></text:p>
      <text:p text:style-name="P393"><text:span text:style-name="Strong_20_Emphasis"><text:span text:style-name="T421">W celu uzyskania nieodpłatnej pomocy prawnej można umówić się na poradę również wysyłając email na adres </text:span></text:span><text:a xlink:type="simple" xlink:href="mailto:npp@um.opole.pl" text:style-name="Internet_20_link" text:visited-style-name="Visited_20_Internet_20_Link"><text:span text:style-name="Strong_20_Emphasis"><text:span text:style-name="T80">npp@um.opole.pl</text:span></text:span></text:a><text:span text:style-name="Strong_20_Emphasis"><text:span text:style-name="T478"> </text:span></text:span><text:span text:style-name="Strong_20_Emphasis"><text:span text:style-name="T421">lub rejestrując się na stronie np.ms.gov.pl. </text:span></text:span></text:p>
      <text:p text:style-name="P388"><text:span text:style-name="t3"><text:span text:style-name="T308"/></text:span></text:p>
      <text:p text:style-name="P390"><text:span text:style-name="t3"><text:span text:style-name="T319"><text:s/></text:span></text:span><text:span text:style-name="t3"><text:span text:style-name="T320">Więcej informacji na stronie </text:span></text:span><text:span text:style-name="t3"><text:span text:style-name="T321">https://www.bip.um.opole.pl/?id=40651</text:span></text:span></text:p>
      <text:p text:style-name="P367"><text:soft-page-break/><text:span text:style-name="t3"><text:span text:style-name="T30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Helvetica, sans-serif"/>
    <style:font-face style:name="Mangal1" svg:font-family="Mangal"/>
    <style:font-face style:name="StarSymbol" svg:font-family="StarSymbol"/>
    <style:font-face style:name="Times New Roman2" svg:font-family="'Times New Roman'"/>
    <style:font-face style:name="sans-serif" svg:font-family="sans-serif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Lucida Sans" style:font-family-complex="'Lucida Sans'" style:font-family-generic-complex="system" style:font-pitch-complex="variable" style:font-size-complex="7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t3" style:family="text" style:parent-style-name="Domyślna_20_czcionka_20_akapitu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kk </meta:initial-creator>
    <meta:creation-date>2018-11-22T09:02:26.35</meta:creation-date>
    <dc:date>2021-08-12T10:35:02.116000000</dc:date>
    <meta:editing-duration>P1DT9H55M</meta:editing-duration>
    <meta:editing-cycles>765</meta:editing-cycles>
    <meta:generator>LibreOffice/5.2.1.2$Windows_X86_64 LibreOffice_project/31dd62db80d4e60af04904455ec9c9219178d620</meta:generator>
    <meta:print-date>2021-06-07T11:17:59.802000000</meta:print-date>
    <meta:document-statistic meta:table-count="0" meta:image-count="0" meta:object-count="0" meta:page-count="18" meta:paragraph-count="562" meta:word-count="4783" meta:character-count="36241" meta:non-whitespace-character-count="30995"/>
  </office:meta>
</office:document-meta>
</file>