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StarSymbol" svg:font-family="Star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" style:family="paragraph" style:parent-style-name="Standard"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5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5pt" fo:font-weight="bold" officeooo:rsid="003e0646" officeooo:paragraph-rsid="003e0646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font-weight="normal" officeooo:paragraph-rsid="002e1fc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font-weight="normal" officeooo:paragraph-rsid="003e064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font-weight="normal" officeooo:rsid="004c352e" officeooo:paragraph-rsid="004dfc13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3" style:family="paragraph" style:parent-style-name="Standard"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font-weight="bold" officeooo:paragraph-rsid="004dd12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font-weight="bold" officeooo:rsid="004c352e" officeooo:paragraph-rsid="004dfc13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font-weight="bold" officeooo:rsid="004dd12e" officeooo:paragraph-rsid="004dfc13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7" style:family="paragraph" style:parent-style-name="Standard">
      <style:text-properties style:font-name="Times New Roman" fo:font-weight="bold" style:font-weight-asian="bold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5pt" fo:language="pl" fo:country="PL" fo:font-weight="bold" officeooo:paragraph-rsid="003e0646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officeooo:paragraph-rsid="003e0646"/>
    </style:style>
    <style:style style:name="P20" style:family="paragraph" style:parent-style-name="Standard">
      <style:paragraph-properties fo:text-align="start" style:justify-single-word="false"/>
      <style:text-properties officeooo:paragraph-rsid="003e0646"/>
    </style:style>
    <style:style style:name="P21" style:family="paragraph" style:parent-style-name="Standard">
      <style:paragraph-properties fo:margin-left="-1.085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2" style:family="paragraph" style:parent-style-name="Standard">
      <style:paragraph-properties fo:margin-left="-1.085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normal" officeooo:paragraph-rsid="0033051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3" style:family="paragraph" style:parent-style-name="Standard">
      <style:paragraph-properties fo:margin-left="-1.085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4" style:family="paragraph" style:parent-style-name="Standard">
      <style:paragraph-properties fo:margin-left="-1.402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5" style:family="paragraph" style:parent-style-name="Standard">
      <style:paragraph-properties fo:margin-left="-1.296cm" fo:margin-right="0cm" fo:line-height="100%" fo:text-align="justify" style:justify-single-word="false" fo:text-indent="0cm" style:auto-text-indent="false"/>
      <style:text-properties style:font-name="Times New Roman" fo:font-size="15pt" fo:language="pl" fo:country="PL" fo:font-weight="bold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P26" style:family="paragraph" style:parent-style-name="Standard">
      <style:paragraph-properties fo:margin-left="-0.979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7" style:family="paragraph" style:parent-style-name="Standard">
      <style:paragraph-properties fo:margin-left="-0.979cm" fo:margin-right="0cm" fo:line-height="100%" fo:text-align="justify" style:justify-single-word="false" fo:text-indent="0cm" style:auto-text-indent="false">
        <style:tab-stops/>
      </style:paragraph-properties>
      <style:text-properties fo:font-size="12pt" fo:language="pl" fo:country="PL" fo:font-weight="bold" officeooo:paragraph-rsid="00376d9b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pl" fo:country="PL" fo:font-weight="normal" officeooo:rsid="004c352e" officeooo:paragraph-rsid="004e431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pl" fo:country="PL" fo:font-weight="normal" officeooo:rsid="004c352e" officeooo:paragraph-rsid="00502d5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normal" officeooo:rsid="0019a4dc" officeooo:paragraph-rsid="0051aff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normal" officeooo:rsid="0019a4dc" officeooo:paragraph-rsid="0051e47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normal" officeooo:rsid="0019a4dc" officeooo:paragraph-rsid="0054532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normal" officeooo:rsid="0019a4dc" officeooo:paragraph-rsid="0054e9f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pl" fo:country="PL" fo:font-weight="bold" officeooo:rsid="004dd12e" officeooo:paragraph-rsid="004e4311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pl" fo:country="PL" fo:font-weight="bold" officeooo:rsid="004c352e" officeooo:paragraph-rsid="00502d54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bold" officeooo:rsid="004c352e" officeooo:paragraph-rsid="0051aff4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bold" officeooo:rsid="004c352e" officeooo:paragraph-rsid="0051e471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9" style:family="paragraph" style:parent-style-name="Standard" style:list-style-name="L4">
      <style:paragraph-properties fo:line-height="100%" fo:text-align="justify" style:justify-single-word="false"/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0" style:family="paragraph" style:parent-style-name="Standard" style:list-style-name="L6">
      <style:paragraph-properties fo:line-height="100%" fo:text-align="justify" style:justify-single-word="false"/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1" style:family="paragraph" style:parent-style-name="Standard" style:list-style-name="L7">
      <style:paragraph-properties fo:line-height="100%" fo:text-align="justify" style:justify-single-word="false"/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2" style:family="paragraph" style:parent-style-name="Standard" style:list-style-name="L5">
      <style:paragraph-properties fo:line-height="100%" fo:text-align="justify" style:justify-single-word="false"/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3" style:family="paragraph" style:parent-style-name="Standard" style:list-style-name="L5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44" style:family="paragraph" style:parent-style-name="Standard" style:list-style-name="L5">
      <style:text-properties fo:font-weight="bold" style:font-weight-asian="bold" style:font-weight-complex="bold"/>
    </style:style>
    <style:style style:name="P45" style:family="paragraph" style:parent-style-name="Standard" style:list-style-name="L6">
      <style:text-properties fo:font-weight="bold" style:font-weight-asian="bold" style:font-weight-complex="bold"/>
    </style:style>
    <style:style style:name="P46" style:family="paragraph" style:parent-style-name="Standard" style:list-style-name="L5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 style:list-style-name="L5">
      <style:paragraph-properties fo:line-height="100%" fo:text-align="justify" style:justify-single-word="false"/>
      <style:text-properties style:font-name="Times New Roman" fo:font-size="12pt" fo:language="pl" fo:country="PL" fo:font-weight="normal" officeooo:rsid="004c352e" officeooo:paragraph-rsid="004dd12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8" style:family="paragraph" style:parent-style-name="Standard" style:list-style-name="L5">
      <style:paragraph-properties fo:line-height="100%" fo:text-align="justify" style:justify-single-word="false"/>
      <style:text-properties style:font-name="Times New Roman" fo:font-size="12pt" fo:language="pl" fo:country="PL" fo:font-weight="bold" officeooo:rsid="004c352e" officeooo:paragraph-rsid="004dd12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9" style:family="paragraph" style:parent-style-name="Standard" style:list-style-name="L6"/>
    <style:style style:name="P50" style:family="paragraph" style:parent-style-name="Standard" style:list-style-name="L8"/>
    <style:style style:name="P51" style:family="paragraph" style:parent-style-name="Standard" style:list-style-name="L1">
      <style:paragraph-properties fo:margin-left="-1.08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5pt" fo:language="pl" fo:country="PL" fo:font-weight="bold" officeooo:paragraph-rsid="003fd134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P52" style:family="paragraph" style:parent-style-name="Standard" style:list-style-name="L8">
      <style:paragraph-properties fo:margin-left="-1.085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53" style:family="paragraph" style:parent-style-name="Standard" style:list-style-name="L8">
      <style:paragraph-properties fo:margin-left="-1.085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4" style:family="paragraph" style:parent-style-name="Standard" style:list-style-name="L8">
      <style:paragraph-properties fo:margin-left="-1.085cm" fo:margin-right="0cm" fo:line-height="100%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Standard" style:list-style-name="L1">
      <style:paragraph-properties fo:margin-left="-1.244cm" fo:margin-right="0cm" fo:text-indent="0cm" style:auto-text-indent="false">
        <style:tab-stops>
          <style:tab-stop style:position="0cm"/>
        </style:tab-stops>
      </style:paragraph-properties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56" style:family="paragraph" style:parent-style-name="Standard" style:list-style-name="L8">
      <style:paragraph-properties fo:margin-left="-1.244cm" fo:margin-right="0cm" fo:line-height="100%" fo:text-align="justify" style:justify-single-word="false" fo:text-indent="0cm" style:auto-text-indent="false"/>
      <style:text-properties style:font-name="Times New Roman" fo:font-size="15pt" fo:language="pl" fo:country="PL" fo:font-weight="bold" officeooo:paragraph-rsid="0042f0eb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P57" style:family="paragraph" style:parent-style-name="Standard" style:list-style-name="L2">
      <style:paragraph-properties fo:margin-left="-1.296cm" fo:margin-right="0cm" fo:text-indent="-1.032cm" style:auto-text-indent="false">
        <style:tab-stops/>
      </style:paragraph-properties>
      <style:text-properties style:font-name="Times New Roman" fo:font-size="15pt" fo:language="pl" fo:country="PL" fo:font-weight="bold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P58" style:family="paragraph" style:parent-style-name="Standard" style:list-style-name="L2">
      <style:paragraph-properties fo:margin-left="-1.296cm" fo:margin-right="0cm" fo:text-indent="-1.032cm" style:auto-text-indent="false">
        <style:tab-stops/>
      </style:paragraph-properties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59" style:family="paragraph" style:parent-style-name="Standard" style:list-style-name="L3">
      <style:paragraph-properties fo:margin-left="-1.535cm" fo:margin-right="0cm" fo:line-height="100%" fo:text-align="justify" style:justify-single-word="false" fo:text-indent="0cm" style:auto-text-indent="false"/>
    </style:style>
    <style:style style:name="P60" style:family="paragraph" style:parent-style-name="Standard" style:list-style-name="L5">
      <style:paragraph-properties fo:margin-left="-0.397cm" fo:margin-right="0cm" fo:line-height="100%" fo:text-align="justify" style:justify-single-word="false" fo:text-indent="0cm" style:auto-text-indent="false"/>
      <style:text-properties fo:font-size="15pt" fo:language="pl" fo:country="PL" fo:font-weight="bold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P61" style:family="paragraph" style:parent-style-name="Standard" style:list-style-name="L6">
      <style:paragraph-properties fo:margin-left="-0.979cm" fo:margin-right="0cm" fo:line-height="100%" fo:text-align="justify" style:justify-single-word="false" fo:text-indent="0cm" style:auto-text-indent="false"/>
      <style:text-properties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62" style:family="paragraph" style:parent-style-name="Standard" style:list-style-name="L8">
      <style:paragraph-properties fo:margin-left="-0.979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63" style:family="paragraph" style:parent-style-name="Standard" style:list-style-name="L8">
      <style:paragraph-properties fo:margin-left="-0.979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64" style:family="paragraph" style:parent-style-name="Standard" style:list-style-name="L6">
      <style:paragraph-properties fo:margin-left="-0.979cm" fo:margin-right="0cm" fo:line-height="100%" fo:text-align="justify" style:justify-single-word="false" fo:text-indent="0cm" style:auto-text-indent="false"/>
      <style:text-properties style:font-name="Times New Roman" fo:font-size="15pt" fo:language="pl" fo:country="PL" fo:font-weight="bold" officeooo:rsid="003fd134" officeooo:paragraph-rsid="0042f0eb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P65" style:family="paragraph" style:parent-style-name="Standard" style:list-style-name="L8">
      <style:paragraph-properties fo:margin-left="-0.979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5pt" fo:language="pl" fo:country="PL" fo:font-weight="bold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P66" style:family="paragraph" style:parent-style-name="Standard" style:list-style-name="L6">
      <style:paragraph-properties fo:margin-left="-0.979cm" fo:margin-right="0cm" fo:line-height="100%" fo:text-align="justify" style:justify-single-word="false" fo:text-indent="0cm" style:auto-text-indent="false"/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67" style:family="paragraph" style:parent-style-name="Standard" style:list-style-name="L8">
      <style:paragraph-properties fo:margin-left="-0.979cm" fo:margin-right="0cm" fo:line-height="100%" fo:text-align="justify" style:justify-single-word="false" fo:text-indent="0cm" style:auto-text-indent="false">
        <style:tab-stops/>
      </style:paragraph-properties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68" style:family="paragraph" style:parent-style-name="Standard" style:list-style-name="L8">
      <style:paragraph-properties fo:margin-left="-0.979cm" fo:margin-right="0cm" fo:line-height="100%" fo:text-align="justify" style:justify-single-word="false" fo:text-indent="0cm" style:auto-text-indent="false">
        <style:tab-stops/>
      </style:paragraph-properties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69" style:family="paragraph" style:parent-style-name="Standard" style:list-style-name="L6">
      <style:paragraph-properties fo:margin-left="-0.979cm" fo:margin-right="0cm" fo:line-height="100%" fo:text-align="justify" style:justify-single-word="false" fo:text-indent="0cm" style:auto-text-indent="false"/>
    </style:style>
    <style:style style:name="P70" style:family="paragraph" style:parent-style-name="Standard" style:list-style-name="L6">
      <style:paragraph-properties fo:margin-left="-0.979cm" fo:margin-right="0cm" fo:line-height="100%" fo:text-align="justify" style:justify-single-word="false" fo:text-indent="0cm" style:auto-text-indent="false"/>
      <style:text-properties officeooo:paragraph-rsid="0042f0eb"/>
    </style:style>
    <style:style style:name="P71" style:family="paragraph" style:parent-style-name="Standard" style:list-style-name="L6">
      <style:paragraph-properties fo:margin-left="-0.979cm" fo:margin-right="0cm" fo:line-height="100%" fo:text-align="justify" style:justify-single-word="false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72" style:family="paragraph" style:parent-style-name="Standard" style:list-style-name="L8">
      <style:paragraph-properties fo:margin-left="-1.27cm" fo:margin-right="0cm" fo:line-height="100%" fo:text-align="justify" style:justify-single-word="false" fo:text-indent="0cm" style:auto-text-indent="false">
        <style:tab-stops/>
      </style:paragraph-properties>
    </style:style>
    <style:style style:name="P73" style:family="paragraph" style:parent-style-name="Standard" style:list-style-name="L8">
      <style:paragraph-properties fo:margin-left="-1.217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5pt" fo:language="pl" fo:country="PL" fo:font-weight="bold" officeooo:paragraph-rsid="0026e135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P74" style:family="paragraph" style:parent-style-name="Standard" style:list-style-name="L8">
      <style:paragraph-properties fo:margin-left="-1.455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5pt" fo:language="pl" fo:country="PL" fo:font-weight="bold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P75" style:family="paragraph" style:parent-style-name="Standard" style:list-style-name="L8">
      <style:paragraph-properties fo:margin-left="-1.455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5pt" fo:language="pl" fo:country="PL" fo:font-weight="bold" officeooo:paragraph-rsid="0042f0eb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P76" style:family="paragraph" style:parent-style-name="Standard" style:list-style-name="L8">
      <style:paragraph-properties fo:margin-left="-1.349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5pt" fo:language="pl" fo:country="PL" fo:font-weight="bold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15pt" fo:font-weight="bold" officeooo:rsid="003e0646" style:font-size-asian="15pt" style:font-weight-asian="bold" style:font-size-complex="15pt" style:font-weight-complex="bold"/>
    </style:style>
    <style:style style:name="T4" style:family="text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16ac70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a57e8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60cec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9611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a44b8" style:font-size-asian="12pt" style:font-weight-asian="normal" style:font-size-complex="12pt" style:font-weight-complex="normal"/>
    </style:style>
    <style:style style:name="T12" style:family="text">
      <style:text-properties style:font-name="Times New Roman1"/>
    </style:style>
    <style:style style:name="T13" style:family="text">
      <style:text-properties style:font-name="Times New Roman1" fo:font-size="12pt" fo:language="pl" fo:country="PL" style:font-size-asian="12pt" style:language-asian="zxx" style:country-asian="none" style:font-size-complex="12pt" style:language-complex="zxx" style:country-complex="none"/>
    </style:style>
    <style:style style:name="T14" style:family="text">
      <style:text-properties style:font-name="Times New Roman1" fo:font-size="12pt" style:font-size-asian="12pt" style:font-size-complex="12pt"/>
    </style:style>
    <style:style style:name="T15" style:family="text">
      <style:text-properties style:font-name="Times New Roman1" fo:font-weight="bold" style:font-weight-asian="bold" style:font-weight-complex="bold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weight="bold" style:font-weight-asian="bold" style:font-weight-complex="bold"/>
    </style:style>
    <style:style style:name="T18" style:family="text"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T19" style:family="text">
      <style:text-properties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0" style:family="text">
      <style:text-properties style:font-name="Times New Roman" fo:font-size="12pt" fo:language="pl" fo:country="PL" fo:font-weight="normal" officeooo:rsid="002e1fc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1" style:family="text">
      <style:text-properties style:font-name="Times New Roman" fo:font-size="12pt" fo:language="pl" fo:country="PL" fo:font-weight="normal" officeooo:rsid="0014194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style:font-name="Times New Roman" fo:font-weight="normal" style:font-weight-asian="normal" style:font-weight-complex="normal"/>
    </style:style>
    <style:style style:name="T24" style:family="text">
      <style:text-properties style:font-name="Times New Roman" fo:font-weight="normal" officeooo:rsid="0019a4dc" style:font-weight-asian="normal" style:font-weight-complex="normal"/>
    </style:style>
    <style:style style:name="T25" style:family="text">
      <style:text-properties style:font-name="Times New Roman" fo:font-weight="normal" officeooo:rsid="002fa3c6" style:font-weight-asian="normal" style:font-weight-complex="normal"/>
    </style:style>
    <style:style style:name="T26" style:family="text">
      <style:text-properties style:font-name="Times New Roman" fo:font-weight="normal" officeooo:rsid="00376d9b" style:font-weight-asian="normal" style:font-weight-complex="normal"/>
    </style:style>
    <style:style style:name="T27" style:family="text">
      <style:text-properties style:font-name="Times New Roman" officeooo:rsid="0014feba"/>
    </style:style>
    <style:style style:name="T28" style:family="text">
      <style:text-properties style:font-name="Times New Roman" officeooo:rsid="0020c7a2"/>
    </style:style>
    <style:style style:name="T29" style:family="text">
      <style:text-properties style:font-name="Times New Roman" officeooo:rsid="002afb5b"/>
    </style:style>
    <style:style style:name="T30" style:family="text">
      <style:text-properties style:font-name="Times New Roman" fo:font-size="15pt" fo:language="pl" fo:country="PL" fo:font-weight="bold" officeooo:rsid="003fd134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4dd12e" style:font-weight-asian="bold" style:font-weight-complex="bold"/>
    </style:style>
    <style:style style:name="T33" style:family="text">
      <style:text-properties fo:font-weight="bold" officeooo:rsid="004e4311" style:font-weight-asian="bold" style:font-weight-complex="bold"/>
    </style:style>
    <style:style style:name="T34" style:family="text">
      <style:text-properties fo:font-weight="bold" officeooo:rsid="00502d54" style:font-weight-asian="bold" style:font-weight-complex="bold"/>
    </style:style>
    <style:style style:name="T35" style:family="text">
      <style:text-properties fo:font-weight="bold" officeooo:rsid="004c352e" style:font-weight-asian="bold" style:font-weight-complex="bold"/>
    </style:style>
    <style:style style:name="T36" style:family="text">
      <style:text-properties fo:font-weight="bold" officeooo:rsid="0051e471" style:font-weight-asian="bold" style:font-weight-complex="bold"/>
    </style:style>
    <style:style style:name="T37" style:family="text">
      <style:text-properties fo:font-weight="bold" officeooo:rsid="00534c68" style:font-weight-asian="bold" style:font-weight-complex="bold"/>
    </style:style>
    <style:style style:name="T38" style:family="text">
      <style:text-properties fo:font-weight="bold" officeooo:rsid="0054532d" style:font-weight-asian="bold" style:font-weight-complex="bold"/>
    </style:style>
    <style:style style:name="T39" style:family="text">
      <style:text-properties fo:font-weight="bold" officeooo:rsid="0054e9fd" style:font-weight-asian="bold" style:font-weight-complex="bold"/>
    </style:style>
    <style:style style:name="T40" style:family="text">
      <style:text-properties fo:font-size="13pt" fo:font-weight="bold" style:font-size-asian="13pt" style:font-weight-asian="bold" style:font-size-complex="13pt" style:font-weight-complex="bold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019f743" style:font-weight-asian="normal" style:font-weight-complex="normal"/>
    </style:style>
    <style:style style:name="T43" style:family="text">
      <style:text-properties officeooo:rsid="0016ac70"/>
    </style:style>
    <style:style style:name="T44" style:family="text">
      <style:text-properties officeooo:rsid="00182870"/>
    </style:style>
    <style:style style:name="T45" style:family="text">
      <style:text-properties officeooo:rsid="002afb5b"/>
    </style:style>
    <style:style style:name="T46" style:family="text">
      <style:text-properties officeooo:rsid="003583da"/>
    </style:style>
    <style:style style:name="T47" style:family="text">
      <style:text-properties officeooo:rsid="003e0646"/>
    </style:style>
    <style:style style:name="T48" style:family="text">
      <style:text-properties officeooo:rsid="003fd134"/>
    </style:style>
    <style:style style:name="T49" style:family="text">
      <style:text-properties officeooo:rsid="0040f563"/>
    </style:style>
    <style:style style:name="T50" style:family="text">
      <style:text-properties officeooo:rsid="0044e869"/>
    </style:style>
    <style:style style:name="T51" style:family="text">
      <style:text-properties officeooo:rsid="0045d105"/>
    </style:style>
    <style:style style:name="T52" style:family="text">
      <style:text-properties officeooo:rsid="004a3054"/>
    </style:style>
    <text:list-style style:name="L1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5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6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7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0"><text:s text:c="28"/><text:span text:style-name="T2"><text:s/>Wykaz <text:s/>Punktów Nieodpłatnej <text:s/>Pomocy Prawnej </text:span><text:span text:style-name="T3">i <text:s text:c="9"/></text:span></text:p>
      <text:p text:style-name="P6"><text:s text:c="25"/>Nieodpłatnego <text:span text:style-name="T51">Poradnictwa</text:span> Obywywatelskiego</text:p>
      <text:p text:style-name="P7"><text:s text:c="30"/>na terenie Powiatu Nyskiego <text:span text:style-name="T46">w 2019r.</text:span></text:p>
      <text:p text:style-name="P8"/>
      <text:p text:style-name="P5">1. Punkt w Nysie <text:s/>- <text:s/><text:span text:style-name="T48">udzielanie nieodpłatnej pomocy prawnej</text:span></text:p>
      <text:p text:style-name="P1"><text:s/>Lokal <text:s/>przy ul. Komisji Edukacji Narodowej 1a <text:s/>( siedziba Ośrodka Pomocy Społecznej w Nysie ), </text:p>
      <text:p text:style-name="P2">Udzielanie pomocy prawnej:</text:p>
      <text:p text:style-name="P4">Poniedziałek – Środa od godziny 14 <text:span text:style-name="T12">ºº</text:span><text:span text:style-name="T16"> - 1</text:span><text:span text:style-name="T29">8</text:span><text:span text:style-name="T16"> </text:span><text:span text:style-name="T12">ºº</text:span> <text:s text:c="2"/></text:p>
      <text:p text:style-name="P3"><text:span text:style-name="T45">Czwartek i </text:span>Piątek – od godziny <text:span text:style-name="T45">8</text:span> <text:s/><text:span text:style-name="T12">ºº</text:span><text:span text:style-name="T16"> - 1</text:span><text:span text:style-name="T29">2</text:span><text:span text:style-name="T12">ºº</text:span><text:span text:style-name="T16"> <text:s text:c="2"/></text:span></text:p>
      <text:p text:style-name="P13"/>
      <text:p text:style-name="P15">Numer kontaktowy do umawiania wizyt – 77 447 24 03</text:p>
      <text:p text:style-name="P15"/>
      <text:p text:style-name="P19">Punkt <text:s/>prowadzony jest przez <text:s/><text:span text:style-name="T19">przez </text:span><text:span text:style-name="T20">Stowarzyszenie</text:span><text:span text:style-name="T19"> pn. „Centrum Aktywizacji Zawodowej Bezrobotnych i Wolontariatu Ziemi Nyskiej”</text:span><text:span text:style-name="T21"> z siedzibą w Nysie <text:s/>, ul. Mariacka 6-8 </text:span><text:span text:style-name="T19">.</text:span></text:p>
      <text:p text:style-name="P11">W tym punkcie udzielana <text:s/>nieodpłatna pomoc prawna <text:s/>jest świadczona <text:span text:style-name="T47">przez mgr prawa.</text:span></text:p>
      <text:p text:style-name="P18"/>
      <text:list xml:id="list83362581838776095" text:style-name="L1">
        <text:list-header>
          <text:p text:style-name="P51">2. Punkt w Głuchołazach - <text:span text:style-name="T48">udzielanie nieodpłatnej pomocy prawnej</text:span></text:p>
          <text:p text:style-name="P55"><text:span text:style-name="T16">Lokal</text:span><text:span text:style-name="T17"> </text:span><text:span text:style-name="T16"><text:s/>przy </text:span><text:span text:style-name="T27">ul. Ko</text:span><text:span text:style-name="T28">ś</text:span><text:span text:style-name="T27">ciuszki 33</text:span></text:p>
        </text:list-header>
      </text:list>
      <text:p text:style-name="P2">Udzielanie pomocy prawnej: <text:s text:c="66"/></text:p>
      <text:p text:style-name="P3"><text:span text:style-name="T16">Poniedziałek – Piątek od godziny 8 </text:span><text:span text:style-name="T12">ºº</text:span><text:span text:style-name="T16"> – 12 </text:span><text:span text:style-name="T12">ºº</text:span><text:span text:style-name="T16"> <text:s text:c="2"/></text:span></text:p>
      <text:p text:style-name="P13"/>
      <text:p text:style-name="P12"><text:span text:style-name="T31">Numer kontaktowy do umawiania wizyt – </text:span><text:span text:style-name="T32">502 341 863</text:span></text:p>
      <text:p text:style-name="P16"/>
      <text:p text:style-name="P10">Punkt <text:s/>prowadzony jest przez <text:span text:style-name="T48">Fundację Badań Nad Prawem z siedzibę we Wrocławiu ul. Młodnickiego 22/7.</text:span></text:p>
      <text:p text:style-name="P9">W tym punkcie udzielana <text:s/>nieodpłatna pomoc prawna <text:s/>jest świadczona <text:s/>przez <text:span text:style-name="T50">radców prawnych.</text:span></text:p>
      <text:p text:style-name="P9"/>
      <text:p text:style-name="P14"/>
      <text:list xml:id="list253341860589382128" text:style-name="L2">
        <text:list-header>
          <text:p text:style-name="P57"><text:s/>3. Punkt <text:s/>Korfantów i Łambinowice - <text:span text:style-name="T49">świadczenie nieodpłanego poradnictwa obywatelskiego</text:span></text:p>
          <text:p text:style-name="P58"/>
        </text:list-header>
      </text:list>
      <text:list xml:id="list659433976622081427" text:style-name="L3">
        <text:list-header>
          <text:p text:style-name="P59"><text:span text:style-name="T40"><text:s text:c="2"/></text:span><text:span text:style-name="T2">* <text:s text:c="2"/>Korfantów</text:span> <text:s/>- lokal przy ul. Kościuszki 2a, 48- 317 Korfantów</text:p>
        </text:list-header>
      </text:list>
      <text:list xml:id="list8688230577639227878" text:style-name="L4">
        <text:list-header>
          <text:p text:style-name="P39">Udzielanie pomocy prawnej:</text:p>
        </text:list-header>
      </text:list>
      <text:list xml:id="list6579880426103838406" text:style-name="L5">
        <text:list-header>
          <text:p text:style-name="P42">Poniedziałek - od godziny 14 <text:span text:style-name="T12">ºº</text:span><text:span text:style-name="T16"> - 18 </text:span><text:span text:style-name="T12">ºº</text:span> <text:s/></text:p>
          <text:p text:style-name="P43"><text:span text:style-name="T4">Wtorek - <text:s/>od godziny 12</text:span><text:span text:style-name="T13">ºº</text:span><text:span text:style-name="T18"> - 16 </text:span><text:span text:style-name="T13">ºº</text:span><text:span text:style-name="T4"> <text:s/></text:span></text:p>
          <text:p text:style-name="P44"><text:span text:style-name="T22">Czwartek - <text:s/>od godziny 10</text:span><text:span text:style-name="T14">ºº</text:span><text:span text:style-name="T22"> - 14 </text:span><text:span text:style-name="T14">ºº</text:span><text:span text:style-name="T22"> </text:span></text:p>
          <text:p text:style-name="P46"/>
          <text:p text:style-name="P47"><text:span text:style-name="T31">Numer kontaktowy do umawiania wizyt – </text:span><text:span text:style-name="T32">77 434 38 54</text:span></text:p>
          <text:p text:style-name="P48"/>
          <text:p text:style-name="P60"><text:span text:style-name="T5"><text:s text:c="2"/></text:span><text:s/>* <text:s/><text:span text:style-name="T41"><text:s text:c="2"/></text:span>Łambinowice<text:span text:style-name="T5"> <text:s/>-</text:span><text:span text:style-name="T6"> lokal</text:span><text:span text:style-name="T5"> </text:span><text:span text:style-name="T6">przy ul. Generała Zawadzkiego 2</text:span><text:span text:style-name="T10">9</text:span><text:span text:style-name="T6">, 4</text:span><text:span text:style-name="T11">8</text:span><text:span text:style-name="T6">-</text:span><text:span text:style-name="T11">316 </text:span><text:span text:style-name="T6">Łambinowice</text:span></text:p>
        </text:list-header>
      </text:list>
      <text:list xml:id="list8021327666978181434" text:style-name="L6">
        <text:list-header>
          <text:p text:style-name="P40">Udzielanie pomocy prawnej:</text:p>
        </text:list-header>
      </text:list>
      <text:p text:style-name="P2"><text:s/><text:span text:style-name="T31">Środa - <text:s/>od godziny <text:s/>12</text:span><text:span text:style-name="T15">ºº</text:span><text:span text:style-name="T17"> - 16 </text:span><text:span text:style-name="T15">ºº</text:span><text:span text:style-name="T31"> <text:s/></text:span></text:p>
      <text:list xml:id="list5197716990042787327" text:style-name="L7">
        <text:list-header>
          <text:p text:style-name="P41"><text:span text:style-name="T17"><text:s/>Piątek - <text:s/>od godziny 12</text:span><text:span text:style-name="T15">ºº</text:span><text:span text:style-name="T17"> - 16 </text:span><text:span text:style-name="T15">ºº</text:span><text:span text:style-name="T17"> <text:s text:c="4"/></text:span><text:span text:style-name="T16"><text:s/></text:span></text:p>
        </text:list-header>
      </text:list>
      <text:p text:style-name="P28"/>
      <text:p text:style-name="P29"><text:span text:style-name="T31">Numer kontaktowy do umawiania wizyt – </text:span><text:span text:style-name="T33">77 431 13 00 wew. 228</text:span></text:p>
      <text:p text:style-name="P35"/>
      <text:p text:style-name="P9">Punkt <text:s/>prowadzony jest przez <text:span text:style-name="T49">Fundację HONESTE VIVERE z siedzibą Warszawie ul. Amałowicza-Tatara 7.</text:span></text:p>
      <text:p text:style-name="P9">W tym punkcie <text:s text:c="2"/>jest świadczon<text:span text:style-name="T52">e nieodpłatne poradnictwo obywatelskie </text:span>przez <text:s/><text:span text:style-name="T52">doradcę.</text:span></text:p>
      <text:p text:style-name="P25"/>
      <text:p text:style-name="P25"/>
      <text:p text:style-name="P25"/>
      <text:list xml:id="list5063326263420305973" text:style-name="L8">
        <text:list-header>
          <text:p text:style-name="P56"><text:soft-page-break/>4. <text:s/>Punkt w Nysie - <text:span text:style-name="T48">udzielanie nieodpłatnej pomocy prawnej</text:span></text:p>
          <text:p text:style-name="P56"><text:s/>/ siedziba PCPR/ -<text:span text:style-name="T6"> ul. </text:span><text:span text:style-name="T7">Piastowsk</text:span><text:span text:style-name="T8">a</text:span><text:span text:style-name="T7"> 33A</text:span><text:span text:style-name="T6">, 48-300 <text:s/>Nysa,</text:span></text:p>
          <text:p text:style-name="P50"><text:s text:c="68"/><text:span text:style-name="T43">parter</text:span>, pok. nr <text:span text:style-name="T43">101</text:span></text:p>
        </text:list-header>
      </text:list>
      <text:list xml:id="list133353011579580" text:continue-list="list8021327666978181434" text:style-name="L6">
        <text:list-header>
          <text:p text:style-name="P61"><text:s text:c="12"/>Udzielanie pomocy prawnej:</text:p>
          <text:p text:style-name="P66"><text:span text:style-name="T16"><text:s text:c="11"/></text:span><text:span text:style-name="T17"><text:s/>Poniedziałek – od godziny 11</text:span><text:span text:style-name="T15">ºº</text:span><text:span text:style-name="T17"> -15</text:span><text:span text:style-name="T15">ºº</text:span><text:span text:style-name="T17"> </text:span></text:p>
          <text:p text:style-name="P49"><text:span text:style-name="T16"><text:s text:c="3"/></text:span><text:span text:style-name="T17">Wtorek <text:s text:c="2"/>– od godziny 14</text:span><text:span text:style-name="T15">ºº</text:span><text:span text:style-name="T17"> - 18</text:span><text:span text:style-name="T15">ºº</text:span><text:span text:style-name="T17"> </text:span></text:p>
          <text:p text:style-name="P49"><text:span text:style-name="T16"><text:s text:c="2"/></text:span><text:span text:style-name="T17"><text:s/>Środa – od godziny 11</text:span><text:span text:style-name="T15">ºº</text:span><text:span text:style-name="T17"> - 15</text:span><text:span text:style-name="T15">ºº</text:span><text:span text:style-name="T17"> </text:span></text:p>
          <text:p text:style-name="P45"><text:span text:style-name="T16"><text:s text:c="3"/>Czwartek <text:s/>– od godziny 14</text:span><text:span text:style-name="T12">ºº</text:span><text:span text:style-name="T16"> - 18</text:span><text:span text:style-name="T12">ºº</text:span><text:span text:style-name="T16"> </text:span></text:p>
          <text:p text:style-name="P45"><text:span text:style-name="T16"><text:s text:c="3"/>Piątek - od godziny 11</text:span><text:span text:style-name="T12">ºº</text:span><text:span text:style-name="T16"> - 15</text:span><text:span text:style-name="T12">ºº</text:span><text:span text:style-name="T16"> </text:span></text:p>
        </text:list-header>
      </text:list>
      <text:p text:style-name="P17"/>
      <text:p text:style-name="P30"><text:span text:style-name="T31">Numer kontaktowy do umawiania wizyt – </text:span><text:span text:style-name="T34">77 448 26 10</text:span></text:p>
      <text:p text:style-name="P36"/>
      <text:p text:style-name="P26"><text:s text:c="9"/>W tym punkcie udzielana <text:s/>nieodpłatna pomoc prawna <text:s/>jest świadczona <text:s/>przez <text:span text:style-name="T44">adwokatów</text:span> <text:s text:c="2"/></text:p>
      <text:p text:style-name="P26"><text:s text:c="9"/>oraz przez <text:span text:style-name="T44">radcę prawnego</text:span>.</text:p>
      <text:p text:style-name="P17"/>
      <text:p text:style-name="P17"/>
      <text:list xml:id="list133353258728274" text:continue-numbering="true" text:style-name="L6">
        <text:list-header>
          <text:p text:style-name="P70"><text:s text:c="8"/><text:span text:style-name="T2"><text:s/>5. Punkt <text:s/>Skoroszyce, Pakosławice, Kamiennik - </text:span><text:span text:style-name="T30">udzielanie nieodpłatnej</text:span></text:p>
          <text:p text:style-name="P64"><text:s text:c="9"/>pomocy prawnej</text:p>
          <text:p text:style-name="P71"/>
          <text:p text:style-name="P69"><text:s text:c="9"/><text:span text:style-name="T31"><text:s/></text:span><text:span text:style-name="T2">* <text:s text:c="2"/>Skoroszyce</text:span><text:span text:style-name="T1">:</text:span> <text:span text:style-name="T6"><text:s text:c="2"/>- <text:s/></text:span><text:span text:style-name="T9">Urząd Gminy Skoroszyce</text:span><text:span text:style-name="T6"> , ul. Powstańców Śląskich 17 </text:span><text:span text:style-name="T19"><text:s/>, pok nr.7</text:span></text:p>
        </text:list-header>
      </text:list>
      <text:list xml:id="list133353820165331" text:continue-list="list5063326263420305973" text:style-name="L8">
        <text:list-header>
          <text:p text:style-name="P52"><text:s text:c="24"/></text:p>
          <text:p text:style-name="P52"><text:s/>Udzielanie pomocy prawnej:</text:p>
          <text:p text:style-name="P54"><text:span text:style-name="T22">Wtorek <text:s/>– od godziny 10</text:span><text:span text:style-name="T14">ºº</text:span><text:span text:style-name="T22"> – 14</text:span><text:span text:style-name="T14">ºº</text:span></text:p>
          <text:p text:style-name="P54"><text:span text:style-name="T22"><text:s/>Piątek - od godziny 10</text:span><text:span text:style-name="T14">ºº</text:span><text:span text:style-name="T22"> - 14</text:span><text:span text:style-name="T14">º</text:span><text:span text:style-name="T22"> </text:span></text:p>
          <text:p text:style-name="P53"/>
        </text:list-header>
      </text:list>
      <text:p text:style-name="P31"><text:s/><text:span text:style-name="T35">Numer kontaktowy do umawiania wizyt – </text:span><text:span text:style-name="T36">77 431 89 82</text:span></text:p>
      <text:p text:style-name="P37"/>
      <text:list xml:id="list133353191176967" text:continue-numbering="true" text:style-name="L8">
        <text:list-header>
          <text:p text:style-name="P72"><text:span text:style-name="T2">* Pakosławice:</text:span> <text:span text:style-name="T6"><text:s/>Urząd Gminy Pakosławice, </text:span><text:span text:style-name="T19"><text:s/>Reńska Wieś 1, pok. nr 2</text:span></text:p>
          <text:p text:style-name="P52"><text:s/>Udzielanie pomocy prawnej:</text:p>
          <text:p text:style-name="P67"><text:span text:style-name="T17">Poniedziałek – od godziny 8</text:span><text:span text:style-name="T15">ºº</text:span><text:span text:style-name="T17"> -12</text:span><text:span text:style-name="T15">ºº</text:span><text:span text:style-name="T17"> </text:span></text:p>
          <text:p text:style-name="P68"><text:span text:style-name="T16">Czwartek <text:s/>– od godziny 8</text:span><text:span text:style-name="T12">ºº</text:span><text:span text:style-name="T16"> - 12</text:span><text:span text:style-name="T12">ºº</text:span><text:span text:style-name="T16"> </text:span></text:p>
          <text:p text:style-name="P63"/>
        </text:list-header>
      </text:list>
      <text:p text:style-name="P32"><text:s/><text:span text:style-name="T35">Numer kontaktowy do umawiania wizyt – </text:span><text:span text:style-name="T36">77 435 79 35 </text:span></text:p>
      <text:p text:style-name="P38"/>
      <text:list xml:id="list133354130317945" text:continue-numbering="true" text:style-name="L8">
        <text:list-header>
          <text:p text:style-name="P73">*Kamiennik: - <text:span text:style-name="T6">Urząd Gminy Kamiennik, ul. 1 Maja 69 , <text:s/>pok. nr.7</text:span></text:p>
          <text:p text:style-name="P62"><text:s text:c="26"/></text:p>
          <text:p text:style-name="P52"><text:s/>Udzielanie pomocy prawnej:</text:p>
          <text:p text:style-name="P68"><text:span text:style-name="T16"><text:s/>Środa – od godziny 8</text:span><text:span text:style-name="T12">ºº</text:span><text:span text:style-name="T16"> - 12</text:span><text:span text:style-name="T12">ºº</text:span><text:span text:style-name="T16"> </text:span></text:p>
          <text:p text:style-name="P63"/>
        </text:list-header>
      </text:list>
      <text:p text:style-name="P32"><text:s/><text:span text:style-name="T35">Numer kontaktowy do umawiania wizyt – </text:span><text:span text:style-name="T37">77 431 21 35</text:span></text:p>
      <text:p text:style-name="P38"/>
      <text:p text:style-name="P27"><text:span text:style-name="T16"><text:s text:c="9"/></text:span><text:span text:style-name="T23">W tym punkcie udzielana <text:s/>nieodpłatna pomoc prawna <text:s/>jest świadczona <text:s/>przez </text:span><text:span text:style-name="T26">adwokatów oraz</text:span><text:span text:style-name="T23"> <text:s/></text:span></text:p>
      <text:p text:style-name="P27"><text:span text:style-name="T25"><text:s text:c="9"/>p</text:span><text:span text:style-name="T23">rzez </text:span><text:span text:style-name="T24">radcę <text:s/>prawnego</text:span><text:span text:style-name="T23">.</text:span></text:p>
      <text:list xml:id="list133354716845073" text:continue-numbering="true" text:style-name="L8">
        <text:list-header>
          <text:p text:style-name="P65"/>
          <text:p text:style-name="P75"><text:s/>6. Punkt Paczków, Otmuchów - <text:span text:style-name="T48">udzielanie nieodpłatnej pomocy prawnej</text:span></text:p>
          <text:p text:style-name="P74"/>
          <text:p text:style-name="P76"><text:s/>*Paczków <text:span text:style-name="T6"><text:s text:c="2"/>- <text:s/>lokal <text:s/>przy ul. Słowackiego 4, pok.nr 2</text:span></text:p>
          <text:p text:style-name="P52"><text:s/>Udzielanie pomocy prawnej:</text:p>
        </text:list-header>
      </text:list>
      <text:p text:style-name="P21"><text:s text:c="13"/><text:span text:style-name="T31">Poniedziałek </text:span><text:s/>- <text:span text:style-name="T31"><text:s/>od godziny 9</text:span><text:span text:style-name="T15">ºº</text:span><text:span text:style-name="T31"> - 13</text:span><text:span text:style-name="T15">ºº</text:span><text:span text:style-name="T31"> </text:span></text:p>
      <text:p text:style-name="P21"><text:span text:style-name="T31"><text:s text:c="13"/>Środa - od godziny 14</text:span><text:span text:style-name="T15">ºº</text:span><text:span text:style-name="T31"> - 18</text:span><text:span text:style-name="T15">ºº</text:span><text:span text:style-name="T31"> </text:span></text:p>
      <text:p text:style-name="P22"><text:s text:c="5"/></text:p>
      <text:p text:style-name="P33"><text:s/><text:span text:style-name="T35">Numer kontaktowy do umawiania wizyt – </text:span><text:span text:style-name="T38">77 431 79 68</text:span></text:p>
      <text:p text:style-name="P24"/>
      <text:p text:style-name="P24"><text:soft-page-break/><text:s text:c="13"/><text:span text:style-name="T2">* Otmuchów <text:s/></text:span><text:s/>- <text:s/>Urząd Miejski w Otmuchowie, </text:p>
      <text:p text:style-name="P21"><text:s text:c="43"/>ul. Zamkowa 6, I piętro, pok.nr 9</text:p>
      <text:p text:style-name="P21"><text:span text:style-name="T2"><text:s text:c="12"/></text:span>Udzielanie pomocy prawnej: <text:span text:style-name="T31"><text:s/></text:span></text:p>
      <text:p text:style-name="P21"><text:span text:style-name="T31"><text:s text:c="15"/>Wtorek- od godziny 11</text:span><text:span text:style-name="T15">ºº</text:span><text:span text:style-name="T31"> - 15</text:span><text:span text:style-name="T15">ºº</text:span><text:span text:style-name="T31"> </text:span></text:p>
      <text:p text:style-name="P21"><text:span text:style-name="T31"><text:s text:c="15"/>Czwartek - <text:s/>od godziny 11</text:span><text:span text:style-name="T15">ºº</text:span><text:span text:style-name="T31"> - 15</text:span><text:span text:style-name="T15">ºº</text:span><text:span text:style-name="T31"> </text:span></text:p>
      <text:p text:style-name="P21"><text:span text:style-name="T31"><text:s text:c="15"/>Piątek - od godziny <text:s/>11</text:span><text:span text:style-name="T15">ºº</text:span><text:span text:style-name="T31"> - 15</text:span><text:span text:style-name="T15">ºº</text:span><text:span text:style-name="T31"> </text:span></text:p>
      <text:p text:style-name="P23"/>
      <text:p text:style-name="P34"><text:span text:style-name="T35">Numer kontaktowy do umawiania wizyt – </text:span><text:span text:style-name="T39">77 431 50 16 wew.31</text:span></text:p>
      <text:p text:style-name="P23"><text:s text:c="15"/></text:p>
      <text:p text:style-name="P23"><text:s text:c="11"/><text:span text:style-name="T41">W tym punkcie udzielana <text:s/>nieodpłatna pomoc prawna <text:s/>jest świadczona <text:s/>przez <text:s/></text:span><text:span text:style-name="T42">radców prawnych</text:span><text:span text:style-name="T41">.</text:span></text:p>
      <text:p text:style-name="P21">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StarSymbol" svg:font-family="Star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0.02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_64 LibreOffice_project/31dd62db80d4e60af04904455ec9c9219178d620</meta:generator>
    <dc:date>2019-01-02T13:33:52.513000000</dc:date>
    <meta:print-date>2019-01-02T09:29:55.756000000</meta:print-date>
    <meta:editing-cycles>140</meta:editing-cycles>
    <meta:editing-duration>PT5H23M56S</meta:editing-duration>
    <meta:document-statistic meta:table-count="0" meta:image-count="0" meta:object-count="0" meta:page-count="3" meta:paragraph-count="84" meta:word-count="616" meta:character-count="4369" meta:non-whitespace-character-count="3127"/>
    <meta:user-defined meta:name="Informacja 1"/>
    <meta:user-defined meta:name="Informacja 2"/>
    <meta:user-defined meta:name="Informacja 3"/>
    <meta:user-defined meta:name="Informacja 4"/>
  </office:meta>
</office:document-meta>
</file>