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c9d37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fo:font-weight="normal" officeooo:rsid="000c9d37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08ec29" style:font-style-asian="italic" style:font-weight-asian="bold"/>
    </style:style>
    <style:style style:name="T4" style:family="text">
      <style:text-properties fo:font-style="italic" fo:font-weight="bold" officeooo:rsid="0016a6bd" style:font-style-asian="italic" style:font-weight-asian="bold"/>
    </style:style>
    <style:style style:name="T5" style:family="text">
      <style:text-properties fo:font-style="italic" fo:font-weight="bold" officeooo:rsid="001a833f" style:font-style-asian="italic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normal" officeooo:rsid="000c9d37" style:font-weight-asian="normal" style:font-weight-complex="normal"/>
    </style:style>
    <style:style style:name="T8" style:family="text">
      <style:text-properties fo:font-weight="normal" officeooo:rsid="000f6497" style:font-weight-asian="normal" style:font-weight-complex="normal"/>
    </style:style>
    <style:style style:name="T9" style:family="text">
      <style:text-properties fo:font-weight="normal" officeooo:rsid="0018add2" style:font-weight-asian="normal" style:font-weight-complex="normal"/>
    </style:style>
    <style:style style:name="T10" style:family="text">
      <style:text-properties fo:font-weight="normal" officeooo:rsid="001a833f" style:font-weight-asian="normal" style:font-weight-complex="normal"/>
    </style:style>
    <style:style style:name="T11" style:family="text">
      <style:text-properties officeooo:rsid="0018add2"/>
    </style:style>
    <style:style style:name="T12" style:family="text">
      <style:text-properties officeooo:rsid="001a83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83"/><text:span text:style-name="T7">Załącznik </text:span><text:span text:style-name="T8">nr 1</text:span><text:span text:style-name="T7"> do uchwały </text:span><text:span text:style-name="T10">nr 29/91/2024</text:span></text:p>
      <text:p text:style-name="P5"><text:s text:c="59"/>Zarządu Powiatu w Nysie</text:p>
      <text:p text:style-name="P5"><text:s text:c="65"/>z dnia <text:s/><text:span text:style-name="T12">16 października 2024r.</text:span></text:p>
      <text:p text:style-name="P2"/>
      <text:p text:style-name="P2"/>
      <text:p text:style-name="P2">FORMULARZ ZGŁOSZENIA OPINII</text:p>
      <text:p text:style-name="P2">w ramach konsultacji z organizacjami pozarządowymi i podmiotami wymienionymi <text:s text:c="27"/>w art.3 ust.3 ustawy z dnia 24 kwietnia 2003 r. o działalności pożytku publicznego</text:p>
      <text:p text:style-name="P2"><text:s/>i o wolontariacie</text:p>
      <text:p text:style-name="Standard"/>
      <text:p text:style-name="P4">Przedmiot konsultacji :</text:p>
      <text:p text:style-name="Standard">projekt uchwały w sprawie:<text:span text:style-name="T2"> p</text:span><text:span text:style-name="T1">rogramu współpracy Powiatu Nyskiego z organizacjami pozarządowymi i innymi podmiotami prowadzącymi działalność pożytku publicznego na rok 20</text:span><text:span text:style-name="T3">2</text:span><text:span text:style-name="T5">5</text:span><text:span text:style-name="T1">. </text:span></text:p>
      <text:p text:style-name="Standard"/>
      <text:p text:style-name="Standard"/>
      <text:p text:style-name="Standard"><text:span text:style-name="T6">Nazwa <text:s/>i adres organizacji wnoszącej opinię:</text:span> ………………………………………………………………………………………………................ </text:p>
      <text:p text:style-name="Standard">…………………………………………………………………………………………………............ </text:p>
      <text:p text:style-name="Standard"><text:span text:style-name="T6">Opinie/uwagi/propozycje zmian</text:span> <text:span text:style-name="T6">zapisów do projektu uchwały</text:span>: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 </text:p>
      <text:p text:style-name="Standard"/>
      <text:p text:style-name="Standard">Nysa , dnia: ………………....................................................................................................................</text:p>
      <text:p text:style-name="Standard"/>
      <text:p text:style-name="Standard">Imię i nazwisko upoważnionego przedstawiciela organizacji pozarządowej , pieczęć organizacji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4M54S</meta:editing-duration>
    <meta:editing-cycles>27</meta:editing-cycles>
    <meta:generator>LibreOffice/5.2.1.2$Windows_X86_64 LibreOffice_project/31dd62db80d4e60af04904455ec9c9219178d620</meta:generator>
    <dc:date>2024-10-17T08:25:03.732000000</dc:date>
    <meta:print-date>2012-10-30T10:08:19.26</meta:print-date>
    <meta:document-statistic meta:table-count="0" meta:image-count="0" meta:object-count="0" meta:page-count="1" meta:paragraph-count="15" meta:word-count="99" meta:character-count="2524" meta:non-whitespace-character-count="2199"/>
    <meta:user-defined meta:name="Info 1"/>
    <meta:user-defined meta:name="Info 2"/>
    <meta:user-defined meta:name="Info 3"/>
    <meta:user-defined meta:name="Info 4"/>
  </office:meta>
</office:document-meta>
</file>