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e5a9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e94da"/>
    </style:style>
    <style:style style:name="P3" style:family="paragraph" style:parent-style-name="Standard">
      <style:paragraph-properties fo:text-align="end" style:justify-single-word="false"/>
      <style:text-properties style:font-name="Liberation Serif" fo:language="pl" fo:country="PL" officeooo:rsid="000ce5a9" officeooo:paragraph-rsid="000ce5a9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language="pl" fo:country="PL" fo:font-style="normal" fo:font-weight="normal" officeooo:rsid="000ce5a9" officeooo:paragraph-rsid="000ce5a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63ff" style:font-name="Liberation Serif" fo:language="pl" fo:country="PL" officeooo:rsid="000ce5a9" officeooo:paragraph-rsid="000ce5a9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color="#317ddb" style:font-name="Liberation Serif" fo:font-size="10.5pt" fo:language="pl" fo:country="PL" fo:font-style="normal" fo:font-weight="bold" officeooo:rsid="00112606" officeooo:paragraph-rsid="000ce5a9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317ddb" style:font-name="Calibri1" fo:font-size="10.5pt" fo:language="pl" fo:country="PL" fo:font-style="normal" fo:font-weight="normal" officeooo:rsid="00112606" officeooo:paragraph-rsid="00112606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language="pl" fo:country="PL" fo:font-style="normal" officeooo:rsid="00112606" officeooo:paragraph-rsid="00112606" style:language-asian="zxx" style:country-asian="none" style:font-style-asian="normal" style:language-complex="zxx" style:country-complex="none" style:font-style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e94da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e94da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2pt" fo:font-weight="bold" officeooo:paragraph-rsid="002e94da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2e94da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15%" fo:text-align="center" style:justify-single-word="false" style:writing-mode="page"/>
      <style:text-properties officeooo:paragraph-rsid="002e94da"/>
    </style:style>
    <style:style style:name="P14" style:family="paragraph" style:parent-style-name="Standard">
      <style:paragraph-properties fo:margin-top="0cm" fo:margin-bottom="0.199cm" loext:contextual-spacing="false" fo:line-height="115%" fo:text-align="end" style:justify-single-word="false" style:writing-mode="page"/>
      <style:text-properties officeooo:paragraph-rsid="002ef5ab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2e94da"/>
    </style:style>
    <style:style style:name="P16" style:family="paragraph" style:parent-style-name="Standard" style:master-page-name="">
      <loext:graphic-properties draw:fill="none"/>
      <style:paragraph-properties fo:margin-left="0cm" fo:margin-right="1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2e94da" style:font-name-asian="Times New Roman1" style:font-size-asian="12pt" style:language-asian="pl" style:country-asian="PL" style:font-name-complex="Calibri2" style:font-size-complex="12pt"/>
    </style:style>
    <style:style style:name="P17" style:family="paragraph">
      <loext:graphic-properties draw:fill="solid" draw:fill-color="#009ee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08b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903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b1c9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center"/>
    </style:style>
    <style:style style:name="T1" style:family="text">
      <style:text-properties fo:color="#317ddb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317ddb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style:font-size-asian="12pt" style:font-name-complex="Calibri2" style:font-size-complex="12pt"/>
    </style:style>
    <style:style style:name="T5" style:family="text">
      <style:text-properties style:font-name="Liberation Serif" fo:font-size="12pt" fo:background-color="transparent" loext:char-shading-value="0" style:font-size-asian="12pt" style:font-name-complex="Calibri2" style:font-size-complex="12pt"/>
    </style:style>
    <style:style style:name="T6" style:family="text">
      <style:text-properties style:font-name="Liberation Serif" fo:font-size="12pt" officeooo:rsid="002e94da" fo:background-color="transparent" loext:char-shading-value="0" style:font-size-asian="12pt" style:font-name-complex="Calibri2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name-complex="Calibri2" style:font-size-complex="12pt" style:font-weight-complex="bold"/>
    </style:style>
    <style:style style:name="T8" style:family="text">
      <style:text-properties style:font-name="Liberation Serif" fo:font-size="12pt" fo:font-weight="bold" officeooo:rsid="000ab8e5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Liberation Serif" fo:font-weight="bold" style:font-weight-asian="bold" style:font-name-complex="Calibri2" style:font-size-complex="12pt" style:font-weight-complex="bold"/>
    </style:style>
    <style:style style:name="T10" style:family="text">
      <style:text-properties style:font-name="Liberation Serif" fo:font-weight="normal" officeooo:rsid="002ef5ab" style:font-weight-asian="normal" style:font-name-complex="Calibri2" style:font-size-complex="12pt" style:font-weight-complex="normal"/>
    </style:style>
    <style:style style:name="T11" style:family="text">
      <style:text-properties style:font-name="Liberation Serif" fo:font-size="14pt" fo:font-weight="bold" style:font-size-asian="14pt" style:font-weight-asian="bold" style:font-name-complex="Calibri2" style:font-size-complex="14pt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9ee0" draw:marker-start="" draw:marker-start-width="0.199cm" draw:marker-start-center="false" draw:marker-end="" draw:marker-end-width="0.199cm" draw:marker-end-center="false" draw:stroke-linejoin="miter" svg:stroke-linecap="butt" draw:fill="solid" draw:fill-color="#009ee0" draw:textarea-horizontal-align="justify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8bd0" draw:marker-start="" draw:marker-start-width="0.199cm" draw:marker-start-center="false" draw:marker-end="" draw:marker-end-width="0.199cm" draw:marker-end-center="false" draw:stroke-linejoin="miter" svg:stroke-linecap="butt" draw:fill="solid" draw:fill-color="#008bd0" draw:textarea-horizontal-align="justify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03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c9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bd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vg:stroke-width="0.101cm" svg:stroke-color="#3399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name="Kształt1" draw:style-name="gr1"><draw:polygon draw:style-name="gr2" draw:text-style-name="P17" svg:width="0.2cm" svg:height="0.872cm" svg:x="0.926cm" svg:y="0cm" svg:viewBox="0 0 201 873" draw:points="201,676 0,0 0,873"><text:p/></draw:polygon><draw:polygon draw:style-name="gr3" draw:text-style-name="P18" svg:width="0.2cm" svg:height="0.872cm" svg:x="0.725cm" svg:y="0cm" svg:viewBox="0 0 201 873" draw:points="0,676 201,0 201,873"><text:p/></draw:polygon><draw:polygon draw:style-name="gr2" draw:text-style-name="P17" svg:width="0.2cm" svg:height="0.872cm" svg:x="0.926cm" svg:y="0.947cm" svg:viewBox="0 0 201 873" draw:points="201,198 0,873 0,0"><text:p/></draw:polygon><draw:polygon draw:style-name="gr3" draw:text-style-name="P18" svg:width="0.2cm" svg:height="0.872cm" svg:x="0.725cm" svg:y="0.947cm" svg:viewBox="0 0 201 873" draw:points="0,198 201,873 201,0"><text:p/></draw:polygon><draw:polygon draw:style-name="gr2" draw:text-style-name="P17" svg:width="0.888cm" svg:height="0.197cm" svg:x="0cm" svg:y="0.713cm" svg:viewBox="0 0 889 198" draw:points="688,0 0,198 889,198"><text:p/></draw:polygon><draw:polygon draw:style-name="gr3" draw:text-style-name="P18" svg:width="0.888cm" svg:height="0.197cm" svg:x="0cm" svg:y="0.91cm" svg:viewBox="0 0 889 198" draw:points="688,198 0,0 889,0"><text:p/></draw:polygon><draw:polygon draw:style-name="gr2" draw:text-style-name="P17" svg:width="0.888cm" svg:height="0.197cm" svg:x="0.964cm" svg:y="0.713cm" svg:viewBox="0 0 889 198" draw:points="201,0 889,198 0,198"><text:p/></draw:polygon><draw:polygon draw:style-name="gr3" draw:text-style-name="P18" svg:width="0.888cm" svg:height="0.197cm" svg:x="0.964cm" svg:y="0.91cm" svg:viewBox="0 0 889 198" draw:points="201,198 889,0 0,0"><text:p/></draw:polygon><draw:polygon draw:style-name="gr4" draw:text-style-name="P19" svg:width="0.358cm" svg:height="0.395cm" svg:x="0.278cm" svg:y="1.137cm" svg:viewBox="0 0 359 396" draw:points="0,396 359,43 205,0"><text:p/></draw:polygon><draw:polygon draw:style-name="gr5" draw:text-style-name="P20" svg:width="0.402cm" svg:height="0.351cm" svg:x="0.279cm" svg:y="1.18cm" svg:viewBox="0 0 403 352" draw:points="0,352 359,0 403,150"><text:p/></draw:polygon><draw:path draw:style-name="gr6" draw:text-style-name="P18" svg:width="4.418cm" svg:height="0.548cm" svg:x="2.03cm" svg:y="0.365cm" svg:viewBox="0 0 4419 549" svg:d="M0 372c7 110 54 177 229 177 80 0 209-14 209-162 0-105-64-134-141-154l-119-32c-31-8-54-19-54-57 0-42 28-52 84-52 95 0 98 29 103 73h110c-2-93-51-165-209-165-165 0-200 79-200 154 0 96 57 128 122 144l130 35c47 12 62 30 62 62 0 54-41 62-97 62-106 0-114-30-119-85zM0 372zM522 12v346c0 160 87 191 220 191 125 0 210-28 210-190v-347h-111v281c0 135-11 164-103 164-100 0-106-35-106-168v-277zM522 12zM1062 12v525h257c147 0 187-65 187-151 0-55-16-105-81-130 23-10 61-27 61-108 0-100-58-136-163-136zM1062 12zM1275 102c94 0 104 10 104 54 0 54-16 62-83 62h-124v-116zM1275 102zM1293 309c81 0 102 8 102 71 0 60-23 67-123 67h-100v-138zM1293 309zM1600 537h111v-206h99l131 206h135l-140-213c61-14 105-52 105-155 0-155-98-157-208-157h-233zM1600 537zM1817 102c93 0 112 11 112 63 0 67-30 75-119 75h-99v-138zM1817 102zM2139 537h407v-90h-296v-140h262v-90h-262v-115h284v-90h-395zM2139 537zM3112 255h-234v90h124c0 78-31 112-140 112-95 0-152-30-152-182 0-145 52-183 154-183 93 0 123 32 129 83h111c-11-123-99-175-243-175-119 0-263 36-263 274 0 226 130 275 263 275 153 0 251-58 251-232zM3112 255zM3195 537h110v-525h-110zM3195 537zM3386 274c0 226 122 275 258 275 130 0 258-45 258-275 0-234-132-274-260-274-120 0-256 36-256 274zM3386 274zM3498 277c0-146 44-185 144-185 106 0 148 45 148 179 0 171-67 186-142 186-101 0-150-27-150-180zM3498 277zM3988 537h110v-349l211 349h110v-525h-110v347l-209-347h-112z"><text:p/></draw:path><draw:path draw:style-name="gr5" draw:text-style-name="P20" svg:width="4.411cm" svg:height="0.572cm" svg:x="2.088cm" svg:y="0.998cm" svg:viewBox="0 0 4412 573" svg:d="M0 563v-553h153c42 0 79 6 112 17 32 10 58 29 79 58 10 13 17 29 22 47 6 18 8 39 8 61 0 52-14 96-44 133-14 19-35 33-61 42-26 10-59 15-98 15-4-1-10-2-18-2v182zM0 563zM153 256h3c20 0 35-5 46-16s17-25 17-43c0-22-6-39-18-52-11-12-25-18-42-18h-6zM153 256zM418 285c0-31 2-59 7-86 5-26 12-50 22-71 19-42 44-74 76-95 16-10 32-19 49-24 17-6 34-9 52-9h8c19 0 37 2 54 7 18 5 35 13 51 24 34 22 61 53 81 95s29 91 29 149c0 49-7 97-22 143s-39 83-71 111c-33 29-73 43-121 43h-7c-29 0-56-7-80-20-25-13-47-32-68-58-40-50-60-119-60-206zM418 285zM633 139c-12 0-22 4-29 12-8 7-14 19-17 34-4 15-7 32-10 50-2 18-3 37-3 58 0 37 4 70 13 98 9 29 24 43 46 43h1l1-1c11 0 20-4 28-12 7-7 13-18 17-33 8-30 13-62 13-97 0-101-19-152-58-152zM633 139zM928 563h270v-127h-112v-121l71-52v-116l-71 52v-190h-158v300l-24 17v116l24-17zM928 563zM1251 10h153v365c0 39 13 58 38 58 26 0 39-18 39-53v-370h153v358c0 68-16 119-48 154-32 34-79 51-142 51-58 0-104-16-140-48-35-31-53-82-53-151zM1251 10zM1719 563v-553h124c83 0 147 23 193 70 23 23 41 51 53 83s18 69 18 110v19c0 93-22 161-66 203-48 45-107 68-178 68zM1719 563zM1870 428l7 1c14 0 27-5 38-16 12-13 21-30 28-51 7-22 10-46 10-72 0-42-7-76-22-104-13-25-31-38-56-38h-5zM1870 428zM2181 563v-553h143l122 332 2-1-18-191v-140h147v553h-147l-113-320-1 2 10 156v162zM2181 563zM2819 563h-152v-553h152zM2819 563zM2891 285c0-31 3-59 8-86 5-26 12-50 21-71 19-42 45-74 76-95 16-10 32-19 49-24 17-6 35-9 53-9h7c19 0 38 2 55 7 18 5 34 13 51 24 34 22 61 53 80 95 20 42 30 91 30 149 0 49-7 97-22 143s-39 83-72 111c-32 29-73 43-120 43h-8c-29 0-55-7-80-20-24-13-47-32-67-58-41-50-61-119-61-206zM2891 285zM3107 139c-12 0-22 4-30 12-8 7-13 19-17 34s-7 32-9 50c-3 18-4 37-4 58 0 37 4 70 13 98 9 29 25 43 47 43l1-1c11 0 20-4 28-12 7-7 13-18 18-33 8-30 12-62 12-97 0-101-19-152-58-152zM3107 139zM3871 563h-147c-3-19-7-41-12-66-1-5-4-25-10-60-4-22-7-41-10-57-2-15-4-31-7-48-1-4-3-23-8-55-3-20-6-41-9-61h-2c-3 32-8 76-15 132-3 19-5 40-8 62s-6 47-10 74c-4 28-7 54-11 79h-148l-125-553h150l49 345h2l52-345h130l57 344h1l46-344h150zM3871 563zM4281 563h-153v-235l-138-318h159l52 171h1l53-171h157l-131 318z"><text:p/></draw:path><draw:polygon draw:style-name="gr4" draw:text-style-name="P19" svg:width="0.358cm" svg:height="0.395cm" svg:x="1.184cm" svg:y="0.311cm" svg:viewBox="0 0 359 396" draw:points="359,0 0,352 153,396"><text:p/></draw:polygon><draw:polygon draw:style-name="gr5" draw:text-style-name="P20" svg:width="0.402cm" svg:height="0.351cm" svg:x="1.139cm" svg:y="0.311cm" svg:viewBox="0 0 403 352" draw:points="403,0 44,352 0,202"><text:p/></draw:polygon></draw:g></text:p>
      <text:p text:style-name="P3"/>
      <text:p text:style-name="P5"/>
      <text:p text:style-name="P5"/>
      <text:p text:style-name="P3"><draw:line text:anchor-type="paragraph" draw:z-index="1" draw:name="Kształt2" draw:style-name="gr7" draw:text-style-name="P21" svg:x1="-0.153cm" svg:y1="0.266cm" svg:x2="19.426cm" svg:y2="0.266cm"><text:p/></draw:line></text:p>
      <text:p text:style-name="P1"><text:span text:style-name="markedcontent"><text:span text:style-name="T9"/></text:span></text:p>
      <text:p text:style-name="P14"><text:span text:style-name="markedcontent"><text:span text:style-name="T10">Nysa, 02.11.2023 r.</text:span></text:span></text:p>
      <text:p text:style-name="P14"><text:span text:style-name="markedcontent"><text:span text:style-name="T10"/></text:span></text:p>
      <text:p text:style-name="P13"><text:span text:style-name="markedcontent"><text:span text:style-name="T11">Ogłoszenie o przeprowadzeniu konsultacji</text:span></text:span></text:p>
      <text:p text:style-name="P9"><text:bookmark-start text:name="_Hlk95135171"/><text:span text:style-name="markedcontent"><text:span text:style-name="T4">Stowarzysze</text:span></text:span><text:span text:style-name="markedcontent"><text:span text:style-name="T5">nie Subregion Południowy z siedzibą w Nysie wraz  z partnerskimi samorządami wchodzącymi <text:s text:c="9"/>w skład </text:span></text:span><text:bookmark-end text:name="_Hlk95135171"/><text:span text:style-name="markedcontent"><text:span text:style-name="T5">Subregionu tj. Powiatem Nyskim, Powiatem Głubczyckim, Powiatem Prudnickim, Gminą Pakosławice, Gminą Skoroszyce, Gminą Łambinowice, Gminą Lubrza, Gminą Branice, Gminą Biała, Gminą Korfantów, Gminą Paczków, Gminą Otmuchów, Gminą Głuchołazy, </text:span></text:span><text:span text:style-name="markedcontent"><text:span text:style-name="T6">Gminą Głubczyce, </text:span></text:span><text:span text:style-name="markedcontent"><text:span text:style-name="T5">Gminą Prudnik, Gminą Nysa, Gminą Kietrz, Gminą Baborów, Gminą Kamiennik i G</text:span></text:span><text:span text:style-name="markedcontent"><text:span text:style-name="T4">miną Głogówek zapraszają do udziału <text:s text:c="14"/>w konsultacjach społecznych projektu </text:span></text:span><text:span text:style-name="T4">Strategii Innych Instrumentów Terytorialnych Subregionu Południowego na lata 2021-2030 wraz z Prognozą oddziaływania na środowisko</text:span><text:span text:style-name="markedcontent"><text:span text:style-name="T4">.</text:span></text:span></text:p>
      <text:p text:style-name="P11"><text:span text:style-name="markedcontent"><text:span text:style-name="T3"/></text:span></text:p>
      <text:p text:style-name="P10"><text:span text:style-name="markedcontent"><text:span text:style-name="T7">Konsultacje społeczne są prowadzone w terminie <text:line-break/>od </text:span></text:span><text:span text:style-name="markedcontent"><text:span text:style-name="T8">02</text:span></text:span><text:span text:style-name="markedcontent"><text:span text:style-name="T7"> </text:span></text:span><text:span text:style-name="markedcontent"><text:span text:style-name="T8">listopada</text:span></text:span><text:span text:style-name="markedcontent"><text:span text:style-name="T7"> 2023 r. do 2</text:span></text:span><text:span text:style-name="markedcontent"><text:span text:style-name="T8">4</text:span></text:span><text:span text:style-name="markedcontent"><text:span text:style-name="T7"> listopada 2023 r.</text:span></text:span></text:p>
      <text:p text:style-name="P12"/>
      <text:p text:style-name="P2"><text:span text:style-name="markedcontent"><text:span text:style-name="T4">Zgodnie z art. 40 ustawy z dnia 3 października 2008 r. o udostępnianiu informacji <text:s/>o środowisku i jego ochronie, udziale społeczeństwa w ochronie środowiska oraz o ocenach oddziaływania na środowisko (Dz.U. 2021 r., poz. 247 t.j.), uwagi i wnioski do ww. dokumentu mogą być wnoszone w formie pisemnej, ustnej, pisemnej do protokołu, za pomocą środków komunikacji elektronicznej:</text:span></text:span></text:p>
      <text:p text:style-name="P15"><text:span text:style-name="markedcontent"><text:span text:style-name="T4">1) Pisemnie za pomocą formularza opublikowanego na stronach internetowych samorządów wchodzących w skład Subregionu Południowego wraz z projektem strategii oraz z Prognozą Oddziaływania na środowisko, za pośrednictwem poczty lub osobiście w siedzibie Stowarzyszenia Subregion Południowy, ul. Piastowska 33, 48-300 Nysa,</text:span></text:span></text:p>
      <text:p text:style-name="P15"><text:span text:style-name="markedcontent"><text:span text:style-name="T4">2) Elektronicznie w następujący sposób:</text:span></text:span></text:p>
      <text:p text:style-name="P15"><text:span text:style-name="markedcontent"><text:span text:style-name="T4">a) poprzez elektroniczny formularz konsultacji społecznych (SWIG DP) </text:span></text:span><text:a xlink:type="simple" xlink:href="https://ankieta.deltapartner.org.pl/subregion_pld_prognoza_oos" text:style-name="Internet_20_link" text:visited-style-name="Visited_20_Internet_20_Link"><text:span text:style-name="T4">https://ankieta.deltapartner.org.pl/subregion_pld_prognoza_oos</text:span></text:a><text:span text:style-name="markedcontent"><text:span text:style-name="T4"> </text:span></text:span></text:p>
      <text:p text:style-name="P15"><text:span text:style-name="markedcontent"><text:span text:style-name="T4">b) za pomocą poczty elektronicznej, poprzez wypełnienie i wysłanie skanu podpisanego formularza na adres: </text:span></text:span><text:a xlink:type="simple" xlink:href="mailto:subregionpoludniowy@gmail.com" text:style-name="Internet_20_link" text:visited-style-name="Visited_20_Internet_20_Link"><text:span text:style-name="T4">subregionpoludniowy@gmail.com</text:span></text:a><text:span text:style-name="markedcontent"><text:span text:style-name="T4"> </text:span></text:span></text:p>
      <text:p text:style-name="P15"><text:span text:style-name="markedcontent"><text:span text:style-name="T4">c) poprzez wysłanie skanu podpisanego formularza przez system ePUAP, na adres skrytki ePUAP: /subregionpoludniowy/domyslna</text:span></text:span></text:p>
      <text:p text:style-name="P2"><text:bookmark text:name="_GoBack"/><text:span text:style-name="markedcontent"><text:span text:style-name="T4"/></text:span></text:p>
      <text:p text:style-name="P16">Sprawozdanie z przebiegu i wyników konsultacji zawierające w szczególności ustosunkowanie się do zgłoszonych uwag wraz z uzasadnieniem zostanie zamieszczone na stronach internetowych, w Biuletynach Informacji Publicznej oraz na tablicach ogłoszeń w budynkach urzędów Samorządów wchodzących w skład Subregionu, nie później niż do 30 dni po zakończeniu konsultacji.</text:p>
      <text:p text:style-name="P4"><text:tab/><text:tab/><text:tab/><text:tab/><text:tab/><text:tab/><text:tab/><text:tab/><text:tab/><text:tab/><text:tab/></text:p>
      <text:p text:style-name="P4"/>
      <text:p text:style-name="P4"/>
      <text:p text:style-name="P4"/>
      <text:p text:style-name="P6"/>
      <text:p text:style-name="P8"><draw:line text:anchor-type="paragraph" draw:z-index="2" draw:name="Kształt2" draw:style-name="gr7" draw:text-style-name="P21" svg:x1="-0.131cm" svg:y1="-0.141cm" svg:x2="19.448cm" svg:y2="-0.141cm"><text:p/></draw:line><text:span text:style-name="T1">Stowarzyszenie Subregion Południowy, </text:span><text:span text:style-name="T2">ul. Piastowska 33, 48-300 Nysa, NIP: 753-24-40-921, tel. Kontaktowy (077) 4085042</text:span></text:p>
      <text:p text:style-name="P7">mail: subregionpoludniowy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8cm" fo:margin-bottom="0.183cm" fo:margin-left="0.953cm" fo:margin-right="1.1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</meta:editing-duration>
    <meta:editing-cycles>27</meta:editing-cycles>
    <meta:generator>LibreOffice/5.2.1.2$Windows_X86_64 LibreOffice_project/31dd62db80d4e60af04904455ec9c9219178d620</meta:generator>
    <dc:date>2023-11-02T10:19:56.239000000</dc:date>
    <meta:print-date>2019-08-21T14:26:53.599000000</meta:print-date>
    <meta:document-statistic meta:table-count="0" meta:image-count="0" meta:object-count="0" meta:page-count="1" meta:paragraph-count="14" meta:word-count="305" meta:character-count="2473" meta:non-whitespace-character-count="2142"/>
    <meta:user-defined meta:name="Info 1"/>
    <meta:user-defined meta:name="Info 2"/>
    <meta:user-defined meta:name="Info 3"/>
    <meta:user-defined meta:name="Info 4"/>
  </office:meta>
</office:document-meta>
</file>