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9cm" table:align="left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6.278cm"/>
    </style:style>
    <style:style style:name="Tabela1.C" style:family="table-column">
      <style:table-column-properties style:column-width="9.90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61cm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57cm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819cm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cm" table:align="left"/>
    </style:style>
    <style:style style:name="Tabela2.A" style:family="table-column">
      <style:table-column-properties style:column-width="5.265cm"/>
    </style:style>
    <style:style style:name="Tabela2.B" style:family="table-column">
      <style:table-column-properties style:column-width="5.786cm"/>
    </style:style>
    <style:style style:name="Tabela2.C" style:family="table-column">
      <style:table-column-properties style:column-width="5.939cm"/>
    </style:style>
    <style:style style:name="Tabela2.1" style:family="table-row">
      <style:table-row-properties style:min-row-height="1.713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1a00f1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paragraph-rsid="0011a5ae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302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font-weight="normal" officeooo:paragraph-rsid="0024029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0pt" officeooo:paragraph-rsid="00230253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officeooo:paragraph-rsid="0024029e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230253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23025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paragraph-rsid="0023025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paragraph-rsid="0023025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paragraph-rsid="00369e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font-weight="normal" officeooo:rsid="000f4339" officeooo:paragraph-rsid="00230253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officeooo:paragraph-rsid="0024029e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officeooo:paragraph-rsid="0024029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paragraph-rsid="0024029e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1pt" fo:font-weight="bold" officeooo:paragraph-rsid="0024029e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1pt" officeooo:paragraph-rsid="0024029e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fo:font-weight="normal" officeooo:paragraph-rsid="0024029e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officeooo:paragraph-rsid="0024029e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0pt" fo:font-weight="bold" officeooo:paragraph-rsid="0024029e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0pt" fo:font-weight="normal" officeooo:paragraph-rsid="0024029e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0pt" fo:font-weight="normal" officeooo:paragraph-rsid="0024029e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fo:font-size="10pt" fo:font-weight="normal" officeooo:paragraph-rsid="0024029e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font-size="10pt" officeooo:paragraph-rsid="0024029e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fo:color="#000000" fo:font-size="12pt" fo:font-weight="normal" officeooo:paragraph-rsid="00230253" fo:background-color="transparent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fo:font-size="12pt" fo:font-weight="normal" officeooo:paragraph-rsid="00230253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officeooo:rsid="000f1776"/>
    </style:style>
    <style:style style:name="T6" style:family="text">
      <style:text-properties officeooo:rsid="0011a5ae"/>
    </style:style>
    <style:style style:name="T7" style:family="text">
      <style:text-properties officeooo:rsid="0011aec4"/>
    </style:style>
    <style:style style:name="T8" style:family="text">
      <style:text-properties officeooo:rsid="0014a7f1"/>
    </style:style>
    <style:style style:name="T9" style:family="text">
      <style:text-properties officeooo:rsid="0015865e"/>
    </style:style>
    <style:style style:name="T10" style:family="text">
      <style:text-properties officeooo:rsid="00163e9f"/>
    </style:style>
    <style:style style:name="T11" style:family="text">
      <style:text-properties officeooo:rsid="001776c8"/>
    </style:style>
    <style:style style:name="T12" style:family="text">
      <style:text-properties officeooo:rsid="0018d4c9"/>
    </style:style>
    <style:style style:name="T13" style:family="text">
      <style:text-properties officeooo:rsid="001a419e"/>
    </style:style>
    <style:style style:name="T14" style:family="text">
      <style:text-properties officeooo:rsid="001a8f87"/>
    </style:style>
    <style:style style:name="T15" style:family="text">
      <style:text-properties officeooo:rsid="000c60a7"/>
    </style:style>
    <style:style style:name="T16" style:family="text">
      <style:text-properties officeooo:rsid="00123bed"/>
    </style:style>
    <style:style style:name="T17" style:family="text">
      <style:text-properties officeooo:rsid="000de22a"/>
    </style:style>
    <style:style style:name="T18" style:family="text">
      <style:text-properties officeooo:rsid="001c42ef"/>
    </style:style>
    <style:style style:name="T19" style:family="text">
      <style:text-properties officeooo:rsid="001340c5"/>
    </style:style>
    <style:style style:name="T20" style:family="text">
      <style:text-properties officeooo:rsid="001d7ee5"/>
    </style:style>
    <style:style style:name="T21" style:family="text">
      <style:text-properties officeooo:rsid="000f4339"/>
    </style:style>
    <style:style style:name="T22" style:family="text">
      <style:text-properties fo:color="#000000" officeooo:rsid="0007480c" fo:background-color="transparent" loext:char-shading-value="0"/>
    </style:style>
    <style:style style:name="T23" style:family="text">
      <style:text-properties fo:color="#000000" officeooo:rsid="000a4a59" fo:background-color="transparent" loext:char-shading-value="0"/>
    </style:style>
    <style:style style:name="T24" style:family="text">
      <style:text-properties officeooo:rsid="0011ba46"/>
    </style:style>
    <style:style style:name="T25" style:family="text">
      <style:text-properties officeooo:rsid="0006c173"/>
    </style:style>
    <style:style style:name="T26" style:family="text">
      <style:text-properties officeooo:rsid="0009d7c3"/>
    </style:style>
    <style:style style:name="T27" style:family="text">
      <style:text-properties officeooo:rsid="0008b322"/>
    </style:style>
    <style:style style:name="T28" style:family="text">
      <style:text-properties officeooo:rsid="000a2650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0c3e0f"/>
    </style:style>
    <style:style style:name="T31" style:family="text">
      <style:text-properties officeooo:rsid="000e9190"/>
    </style:style>
    <style:style style:name="T32" style:family="text">
      <style:text-properties fo:font-size="8pt" fo:font-style="italic" style:font-size-asian="8pt" style:font-style-asian="italic" style:font-size-complex="8pt" style:font-style-complex="italic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officeooo:rsid="00370ce9"/>
    </style:style>
    <style:style style:name="T35" style:family="text">
      <style:text-properties officeooo:rsid="003f9ebc"/>
    </style:style>
    <style:style style:name="T36" style:family="text">
      <style:text-properties officeooo:rsid="00410502"/>
    </style:style>
    <style:style style:name="T37" style:family="text">
      <style:text-properties officeooo:rsid="004a93ae"/>
    </style:style>
    <style:style style:name="T38" style:family="text">
      <style:text-properties officeooo:rsid="004c26ab"/>
    </style:style>
    <style:style style:name="T39" style:family="text">
      <style:text-properties officeooo:rsid="004f7284"/>
    </style:style>
    <style:style style:name="T40" style:family="text">
      <style:text-properties fo:font-style="italic" officeooo:rsid="004f7284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rządzenie Nr <text:span text:style-name="T37">42</text:span> /20<text:span text:style-name="T11">23</text:span></text:p>
      <text:p text:style-name="P21">Starosty Nyskiego</text:p>
      <text:p text:style-name="P21">z dnia <text:span text:style-name="T37">19 października</text:span> 20<text:span text:style-name="T11">23</text:span> r.</text:p>
      <text:p text:style-name="P1"/>
      <text:p text:style-name="P2"/>
      <text:p text:style-name="P2">w sprawie naboru kandydatów na członków komisji konkursowej do opiniowania ofert złożonych w otwartych konkursach ofert na prowadzenie punktów nieodpłatnej pomocy prawnej, świadczenia nieodpłatnego poradnictwa obywatelskiego oraz edukacji prawnej na terenie <text:span text:style-name="T5">P</text:span>owiatu <text:span text:style-name="T5">Nyskiego </text:span>w 20<text:span text:style-name="T8">24</text:span> r.</text:p>
      <text:p text:style-name="P2"/>
      <text:p text:style-name="P4"><text:tab/>Na podstawie art. 15 ust. 2a i ust. 2d ustawy z dnia 24 kwietnia 2003 r. o działalności pożytku publicznego i o wolontariacie ( Dz. U. z 20<text:span text:style-name="T12">23</text:span> r. poz. <text:span text:style-name="T35">571 </text:span>), w związku z art. 11 ust.1 i 2 ustawy z dnia 5 sierpnia 2015 r. o nieodpłatnej pomocy prawnej, <text:span text:style-name="T9">nieodpłatnym poradnictwie obywatelskim</text:span> oraz edukacji prawnej (Dz. U. 20<text:span text:style-name="T13">21</text:span> r. poz. <text:span text:style-name="T13">945</text:span>) zarządzam, co następuje: </text:p>
      <text:p text:style-name="P3"/>
      <text:p text:style-name="P1"><text:span text:style-name="T1">§ </text:span><text:span text:style-name="T3">1</text:span></text:p>
      <text:p text:style-name="P6"/>
      <text:p text:style-name="P8">Ogłaszam nabór kandydatów na członków komisji konkursowej do opiniowania ofert złożonych w otwartych konkursach ofert na prowadzenie punktów nieodpłatnej pomocy prawnej, świadczenia nieodpłatnego poradnictwa obywatelskiego oraz edukacji prawnej na terenie <text:span text:style-name="T6">P</text:span>owiatu <text:span text:style-name="T6">N</text:span>yskiego w 20<text:span text:style-name="T10">24</text:span> roku, reprezentujących organizacje pozarządowe oraz inne podmioty wymienione w art. 3 ust. 3 ustawy o działalności pożytku publicznego i o wolontariacie.</text:p>
      <text:p text:style-name="P7"/>
      <text:p text:style-name="P5"><text:span text:style-name="T2">§</text:span><text:span text:style-name="T4"> 2</text:span></text:p>
      <text:p text:style-name="P6"/>
      <text:p text:style-name="P7">1. Ogłoszenie o naborze na członków komisji konkursowej stanowi załącznik <text:s/>do niniejszego zarządzenia.</text:p>
      <text:p text:style-name="P7">2. Do ogłoszenia, o którym mowa w ust. 1 dołącza się wzór formularza zgłoszeniowego, stanowiący załącznik <text:s/>do ogłoszenia, <text:span text:style-name="T7">o którym mowa w ust.1.</text:span></text:p>
      <text:list xml:id="list2749253062328667765" text:style-name="L1">
        <text:list-header>
          <text:p text:style-name="P33"/>
        </text:list-header>
      </text:list>
      <text:p text:style-name="P1"><text:span text:style-name="T1">§</text:span><text:span text:style-name="T3"> 3</text:span></text:p>
      <text:p text:style-name="P6"/>
      <text:p text:style-name="P7">Zarządzenie wchodzi w życie z dniem podpisania. 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span text:style-name="T40">Podpis i pieczęć</text:span></text:p>
      <text:p text:style-name="P34"><text:tab/><text:tab/><text:tab/><text:tab/><text:tab/><text:tab/><text:tab/><text:span text:style-name="T39">Starosty Nyskiego</text:span></text:p>
      <text:p text:style-name="P34"/>
      <text:p text:style-name="P7"/>
      <text:p text:style-name="P7"/>
      <text:p text:style-name="P7"/>
      <text:p text:style-name="P7"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/></text:p>
      <text:p text:style-name="P11">Załącznik <text:s text:c="33"/></text:p>
      <text:p text:style-name="P11">do Zarządzenia Nr <text:span text:style-name="T38">42</text:span>/20<text:span text:style-name="T14">23</text:span> <text:s text:c="8"/></text:p>
      <text:p text:style-name="P11">Starosty Nyskiego <text:s text:c="22"/></text:p>
      <text:p text:style-name="P11"><text:s text:c="12"/><text:tab/><text:tab/> <text:s/>z dnia <text:s/><text:span text:style-name="T38">19 października </text:span>20<text:span text:style-name="T14">23</text:span> r. <text:s text:c="17"/></text:p>
      <text:p text:style-name="P11"/>
      <text:p text:style-name="P13"/>
      <text:p text:style-name="P14">Ogłoszenie</text:p>
      <text:p text:style-name="P14"/>
      <text:p text:style-name="P15">o naborze <text:span text:style-name="T15">kandydatów</text:span> na członków komisji konkursowej opiniującej oferty złożone w otwartych konkursach ofert na prowadzenie punktów nieodpłatnej pomocy prawnej, świadczenia nieodpłatnego poradnictwa obywatelskiego oraz edukacji prawnej na terenie <text:span text:style-name="T15">P</text:span>owiatu <text:span text:style-name="T15">N</text:span>yskiego w 20<text:span text:style-name="T16">24</text:span>r.</text:p>
      <text:p text:style-name="P15"/>
      <text:p text:style-name="P16"/>
      <text:p text:style-name="P16">1. Starosta Nyski zaprasza organizacj<text:span text:style-name="T17">e</text:span> pozarządow<text:span text:style-name="T17">e</text:span> <text:span text:style-name="T17">oraz</text:span> podmiot<text:span text:style-name="T17">y</text:span> wymienion<text:span text:style-name="T17">e</text:span> w art. 3 ust. 3 ustawy z dnia 24 kwietnia 2003 r. o działalności pożytku publicznego i o wolontariacie ( Dz. U. 20<text:span text:style-name="T18">23</text:span> r. poz. <text:span text:style-name="T36">571</text:span>) do zgłaszania <text:span text:style-name="T17">swoich</text:span> przedstawicieli na członków komisji konkursowej opiniującej oferty złożone w otwartych konkursach ofert na prowadzenie punktów nieodpłatnej pomocy prawnej, świadczenia nieodpłatnego poradnictwa obywatelskiego oraz edukacji prawnej na terenie <text:span text:style-name="T17">P</text:span>owiatu <text:span text:style-name="T17">N</text:span>yskiego w 20<text:span text:style-name="T19">24</text:span> roku.</text:p>
      <text:p text:style-name="P16"/>
      <text:p text:style-name="P16">2. W skład komisji konkursowej nie mogą wchodzić przedstawiciele organizacji pozarządowych lub podmiotów wymienionych w art. 3 ust. 3 ustawy o działalności pożytku publicznego i o wolontariacie, biorących udział w konkursie. </text:p>
      <text:p text:style-name="P16"/>
      <text:p text:style-name="P17">3. Osoby zainteresowane udziałem w pracach komisji proszone są o wypełnienie stosownego formularza zgłoszeniowego na członka komisji konkursowej i przesłanie go w terminie do <text:s text:c="11"/><text:span text:style-name="T34">03 listopada </text:span>20<text:span text:style-name="T20">23</text:span> r. <text:s/><text:span text:style-name="T21">na</text:span> adres Starostwa Powiatowego w Nysie, ul. Piastowska 33, 48-300 Nysa <text:span text:style-name="T22">, lub faxem : 77 408 50 71, </text:span><text:span text:style-name="T23">albo e-mailem pod adres: </text:span><text:a xlink:type="simple" xlink:href="mailto:zarzadzanie.kryzysowe@powiat.nysa.pl" text:style-name="Internet_20_link" text:visited-style-name="Visited_20_Internet_20_Link">zarzadzanie.kryzysowe@powiat.nysa.pl</text:a><text:span text:style-name="T23">.</text:span></text:p>
      <text:p text:style-name="P18">O zachowaniu ww. terminu decyduje faktyczna data wpływu formularza do Starostwa.</text:p>
      <text:list xml:id="list5618541553864700085" text:style-name="L2">
        <text:list-header>
          <text:p text:style-name="P35"/>
        </text:list-header>
      </text:list>
      <text:p text:style-name="P16">4. Formularz zgłoszeniowy musi być podpisany przez osobę/osoby upoważnione do reprezentowania organizacji pozarządowej lub podmiotów wymienionych w art. 3 ust. 3 ustawy z dnia 24 kwietnia 2003 r. o działalności pożytku publicznego i o wolontariacie, z ramienia których podmiot występuje.</text:p>
      <text:list xml:id="list84946614480225" text:continue-numbering="true" text:style-name="L2">
        <text:list-header>
          <text:p text:style-name="P36"/>
        </text:list-header>
      </text:list>
      <text:p text:style-name="P16">5. W przypadku zgłoszenia się więcej niż dwóch kandydatów, wyboru przedstawicieli organizacji pozarządowych lub podmiotów wymienionych w art. 3 ust. 3 ustawy z dnia 24 kwietnia 2003 r. o działalności pożytku publicznego i o wolontariacie dokona Zarząd Powiatu w Nysie w oparciu o posiadane przez kandydata kwalifikacje i umiejętności przydatne podczas prac w charakterze członka komisji konkursowej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2">Załącznik </text:p>
      <text:p text:style-name="P12">do Ogłoszenia <text:span text:style-name="T25">o naborze</text:span> kandydatów</text:p>
      <text:p text:style-name="P12">na członków komisji konkursowej </text:p>
      <text:p text:style-name="P12">opiniującej oferty złożone w otwartych konkursach ofert</text:p>
      <text:p text:style-name="P12">na prowadzenie punktów nieodpłatnej pomocy prawnej,</text:p>
      <text:p text:style-name="P12">świadczenia nieodpłatnego poradnictwa obywatelskiego oraz edukacji prawnej</text:p>
      <text:p text:style-name="P12">na terenie <text:span text:style-name="T25">P</text:span>owiatu <text:span text:style-name="T25">N</text:span>yskiego w 20<text:span text:style-name="T26">24</text:span> r. </text:p>
      <text:p text:style-name="P12"/>
      <text:p text:style-name="P12"/>
      <text:p text:style-name="P19">Formularz zgłoszenia</text:p>
      <text:p text:style-name="P19"/>
      <text:p text:style-name="P20">kandydata organizacji pozarządowej lub podmiotu wymienionego w art. 3 ust. 3 ustawy z dnia 24 kwietnia 2003 r. o działalności pożytku publicznego i o wolontariacie do udziału w komisji konkursowej do opiniowania ofert w otwartych konkursach na realizację zadania publicznego w zakresie prowadzenia punktów nieodpłatnej pomocy prawnej, świadczenia nieodpłatnego poradnictwa obywatelskiego oraz edukacji prawnej na terenie <text:span text:style-name="T27">P</text:span>owiatu <text:span text:style-name="T27">N</text:span>yskiego w 20<text:span text:style-name="T26">24</text:span> r. 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2">DANE DOTYCZĄCE K<text:span text:style-name="T28">A</text:span>NDYDATA NA CZŁONKA KOMISJ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6">I.</text:p>
          </table:table-cell>
          <table:table-cell table:style-name="Tabela1.B5" office:value-type="string">
            <text:p text:style-name="P27">Imię i nazwisko kandydata do reprezentacji <text:span text:style-name="T29">organizacji pozarządowej lub podmiotu wymienionego w art. 3 ust. 3 ustawy o działalności pożytku publicznego i o wolontariacie</text:span></text:p>
          </table:table-cell>
          <table:table-cell table:style-name="Tabela1.C5" office:value-type="string">
            <text:p text:style-name="P24"/>
          </table:table-cell>
        </table:table-row>
        <table:table-row table:style-name="Tabela1.3">
          <table:table-cell table:style-name="Tabela1.A2" office:value-type="string">
            <text:p text:style-name="P26">II.</text:p>
          </table:table-cell>
          <table:table-cell table:style-name="Tabela1.A2" office:value-type="string">
            <text:p text:style-name="P27">Telefon kontaktowy</text:p>
          </table:table-cell>
          <table:table-cell table:style-name="Tabela1.C5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p text:style-name="P26">III.</text:p>
          </table:table-cell>
          <table:table-cell table:style-name="Tabela1.A2" office:value-type="string">
            <text:p text:style-name="P27">Adres e-mail</text:p>
          </table:table-cell>
          <table:table-cell table:style-name="Tabela1.C5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IV.</text:p>
          </table:table-cell>
          <table:table-cell table:style-name="Tabela1.B5" office:value-type="string">
            <text:p text:style-name="P27">Opis doświadczenia kandydata</text:p>
            <text:p text:style-name="P28">w zakresie współpracy z administracją publiczną oraz w przygotowywaniu wniosków o dotacje lub informacje o realizowanych zadaniach publicznych (minimum roczne doświadczenie)</text:p>
          </table:table-cell>
          <table:table-cell table:style-name="Tabela1.C5" office:value-type="string">
            <text:p text:style-name="P24"/>
          </table:table-cell>
        </table:table-row>
        <table:table-row table:style-name="Tabela1.6">
          <table:table-cell table:style-name="Tabela1.A2" office:value-type="string">
            <text:p text:style-name="P26">V.</text:p>
          </table:table-cell>
          <table:table-cell table:style-name="Tabela1.B6" table:number-columns-spanned="2" office:value-type="string">
            <text:p text:style-name="P23">DEKLARUJĘ WOLĘ UDZIAŁU W KOMISJI KONKURSOWEJ W NASTĘPUJĄCEJ SFERZE ZADANIA PUBLICZNEGO: udzielanie nieodpłatnej pomocy prawnej oraz <text:span text:style-name="T30">świadczenie nieodpłatnego poradnictwa obywatelskiego</text:span></text:p>
          </table:table-cell>
          <table:covered-table-cell/>
        </table:table-row>
        <table:table-row table:style-name="Tabela1.6">
          <table:table-cell table:style-name="Tabela1.A7" table:number-columns-spanned="3" office:value-type="string">
            <text:p text:style-name="P28">Oświadczam, że:</text:p>
            <text:p text:style-name="P28">- wyżej wymienione dane są zgodne ze stanem prawnym i faktycznym;</text:p>
            <text:p text:style-name="P28">- nie pozostaję wobec oferentów biorących udział w konkursie w takim stosunku prawnym lub faktycznym, który mógłby budzić uzasadnione wątpliwości, co do mojej bezstronności;</text:p>
            <text:p text:style-name="P28">- w ostatnich 2 latach od daty wszczęcia procedury konkursowej nie pozostawałem w stosunku pracy lub zlecenia z wnioskodawcą oraz nie byłem członkiem władz jakiegokolwiek z wnioskodawców biorących udział w konkursie;</text:p>
            <text:p text:style-name="P28">- jestem obywatelem RP i korzystam z pełni praw publicznych;</text:p>
            <text:p text:style-name="P28">- posiadam przynajmniej roczne doświadczenie w zakresie przygotowania wniosków o dotację i/lub realizację zadań publicznych (zgodnie z w/w informacjami);</text:p>
            <text:p text:style-name="P28">-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z ustawą z dnia 10 maja 2018 r. o ochronie danych osobowych (tj. Dz. U. 201<text:span text:style-name="T31">9</text:span> r. poz 1<text:span text:style-name="T31">781</text:span>) wyrażam zgodę na przetwarzanie moich danych osobowych dla potrzeb wyboru do udziału w komisji konkursowej do opiniowania ofert w otwartych konkursach ofert organizowanych przez Powiat Nyski. </text:p>
            <text:p text:style-name="P29"/>
            <text:p text:style-name="P29"/>
            <text:p text:style-name="P30"><text:s text:c="17"/>…................................. <text:s text:c="21"/></text:p>
            <text:p text:style-name="P30"><text:span text:style-name="T32">(czytelny podpis kandydata) </text:span><text:span text:style-name="T33"><text:s text:c="2"/></text:span><text:s text:c="20"/></text:p>
          </table:table-cell>
          <table:covered-table-cell/>
          <table:covered-table-cell/>
        </table:table-row>
      </table:table>
      <text:p text:style-name="P20"><text:soft-page-break/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6"/>
            <text:p text:style-name="P26">REKOMENDACJA/PEŁNOMOCNICTWO DO REPREZENTOWANIA ORGANIZACJI POZARZĄDOWEJ I/LUB PODMIOTÓW WYMIENIONYCH W ART. 3 UST. 3 USTAWY O DZIAŁALNOŚCI POŻYTKU PUBLICZNEGO I O WOLONTARIACIE W PROCEDURACH KONKURSOWYCH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23">1. Zapoznaliśmy się z zasadami udziału przedstawicieli organizacji pozarządowych/podmiotów wymienionych w art. 3 ust. 3 ustawy o działalności pożytku publicznego i o wolontariacie w komisji konkursowej Powiatu Nyskiego.</text:p>
            <text:p text:style-name="P23">2. Zgłaszamy ww. kandydata na członka komisji konkursowej Powiatu Nyskiego</text:p>
            <text:p text:style-name="P23"/>
            <text:p text:style-name="P25">Podpisy osób upoważnionych do składania oświadczeń woli zgodnie z KRS/innym rejestrem – potwierdzające zgłoszenie kandydata do reprezentowania podmiotu w komisji konkursowej </text:p>
          </table:table-cell>
          <table:covered-table-cell/>
          <table:covered-table-cell/>
        </table:table-row>
        <table:table-row>
          <table:table-cell table:style-name="Tabela2.A7" office:value-type="string">
            <text:p text:style-name="P26">Nazwa podmiotu oraz nazwa i numer dokumentu stwierdzającego sposób reprezentacji podmiotu </text:p>
            <text:p text:style-name="P26">(np. KRS lub innego rejestru)</text:p>
          </table:table-cell>
          <table:table-cell table:style-name="Tabela2.B3" office:value-type="string">
            <text:p text:style-name="P26">Imię i nazwisko osoby upoważnionej</text:p>
          </table:table-cell>
          <table:table-cell table:style-name="Tabela2.C3" office:value-type="string">
            <text:p text:style-name="P26">Podpisy i pieczątki osób upoważnionych </text:p>
          </table:table-cell>
        </table:table-row>
        <table:table-row>
          <table:table-cell table:style-name="Tabela2.A7" table:number-rows-spanned="2" office:value-type="string">
            <text:p text:style-name="P24"/>
          </table:table-cell>
          <table:table-cell table:style-name="Tabela2.B7" office:value-type="string">
            <text:p text:style-name="P31">1)</text:p>
            <text:p text:style-name="P31"/>
            <text:p text:style-name="P31"/>
          </table:table-cell>
          <table:table-cell table:style-name="Tabela2.C7" office:value-type="string">
            <text:p text:style-name="P31">1)</text:p>
          </table:table-cell>
        </table:table-row>
        <table:table-row>
          <table:covered-table-cell/>
          <table:table-cell table:style-name="Tabela2.B7" office:value-type="string">
            <text:p text:style-name="P31">2)</text:p>
            <text:p text:style-name="P31"/>
            <text:p text:style-name="P31"/>
          </table:table-cell>
          <table:table-cell table:style-name="Tabela2.C7" office:value-type="string">
            <text:p text:style-name="P31">2)</text:p>
          </table:table-cell>
        </table:table-row>
        <table:table-row>
          <table:table-cell table:style-name="Tabela2.A7" table:number-rows-spanned="2" office:value-type="string">
            <text:p text:style-name="P24"/>
          </table:table-cell>
          <table:table-cell table:style-name="Tabela2.B7" office:value-type="string">
            <text:p text:style-name="P31">1)</text:p>
            <text:p text:style-name="P31"/>
            <text:p text:style-name="P31"/>
          </table:table-cell>
          <table:table-cell table:style-name="Tabela2.C7" office:value-type="string">
            <text:p text:style-name="P31">1)</text:p>
          </table:table-cell>
        </table:table-row>
        <table:table-row>
          <table:covered-table-cell/>
          <table:table-cell table:style-name="Tabela2.B7" office:value-type="string">
            <text:p text:style-name="P31">2)</text:p>
            <text:p text:style-name="P31"/>
            <text:p text:style-name="P31"/>
          </table:table-cell>
          <table:table-cell table:style-name="Tabela2.C7" office:value-type="string">
            <text:p text:style-name="P31">2)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10">….................., dnia …............. 20<text:span text:style-name="T24">23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k </meta:initial-creator>
    <meta:creation-date>2018-10-15T08:12:36.43</meta:creation-date>
    <dc:date>2023-10-20T08:49:44.210000000</dc:date>
    <meta:editing-duration>PT1H51M12S</meta:editing-duration>
    <meta:editing-cycles>73</meta:editing-cycles>
    <meta:generator>LibreOffice/5.2.1.2$Windows_X86_64 LibreOffice_project/31dd62db80d4e60af04904455ec9c9219178d620</meta:generator>
    <meta:print-date>2023-10-20T08:21:15.711000000</meta:print-date>
    <meta:document-statistic meta:table-count="2" meta:image-count="0" meta:object-count="0" meta:page-count="4" meta:paragraph-count="75" meta:word-count="1025" meta:character-count="7549" meta:non-whitespace-character-count="6389"/>
  </office:meta>
</office:document-meta>
</file>