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weight-complex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language="pl" fo:country="PL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6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69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0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1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2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3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4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7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8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9" style:parent-style-name="Standard" style:family="paragraph">
      <style:paragraph-properties fo:text-align="justify" fo:line-height="200%"/>
      <style:text-properties fo:language="pl" fo:country="PL"/>
    </style:style>
    <style:style style:name="P80" style:parent-style-name="Standard" style:family="paragraph">
      <style:paragraph-properties fo:text-align="justify" fo:line-height="200%"/>
      <style:text-properties fo:language="pl" fo:country="PL"/>
    </style:style>
    <style:style style:name="P81" style:parent-style-name="Standard" style:family="paragraph">
      <style:paragraph-properties fo:text-align="justify" fo:line-height="200%"/>
      <style:text-properties fo:language="pl" fo:country="PL"/>
    </style:style>
    <style:style style:name="P82" style:parent-style-name="Standard" style:family="paragraph">
      <style:paragraph-properties fo:text-align="justify" fo:line-height="200%"/>
      <style:text-properties fo:language="pl" fo:country="PL"/>
    </style:style>
    <style:style style:name="P83" style:parent-style-name="Standard" style:family="paragraph">
      <style:paragraph-properties fo:text-align="justify" fo:line-height="200%"/>
      <style:text-properties fo:language="pl" fo:country="PL"/>
    </style:style>
    <style:style style:name="P84" style:parent-style-name="Standard" style:family="paragraph">
      <style:paragraph-properties fo:text-align="justify" fo:line-height="200%"/>
      <style:text-properties fo:language="pl" fo:country="PL"/>
    </style:style>
    <style:style style:name="P85" style:parent-style-name="Standard" style:family="paragraph">
      <style:paragraph-properties fo:text-align="justify" fo:line-height="200%"/>
      <style:text-properties fo:language="pl" fo:country="PL"/>
    </style:style>
    <style:style style:name="P86" style:parent-style-name="Standard" style:family="paragraph">
      <style:paragraph-properties fo:text-align="justify" fo:line-height="200%"/>
      <style:text-properties fo:language="pl" fo:country="PL"/>
    </style:style>
    <style:style style:name="P87" style:parent-style-name="Standard" style:family="paragraph">
      <style:paragraph-properties fo:text-align="justify" fo:line-height="200%"/>
      <style:text-properties fo:language="pl" fo:country="PL"/>
    </style:style>
    <style:style style:name="P88" style:parent-style-name="Standard" style:family="paragraph">
      <style:paragraph-properties fo:text-align="justify" fo:line-height="200%"/>
      <style:text-properties fo:language="pl" fo:country="PL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style:font-name="Times New Roman" fo:language="pl" fo:country="PL"/>
    </style:style>
    <style:style style:name="P92" style:parent-style-name="Standard" style:family="paragraph">
      <style:paragraph-properties fo:text-align="justify"/>
      <style:text-properties style:font-name="Times New Roman" fo:language="pl" fo:country="PL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fo:language="pl" fo:country="PL"/>
    </style:style>
    <style:style style:name="T95" style:parent-style-name="Domyślnaczcionkaakapitu" style:family="text"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 fo:language="pl" fo:country="PL"/>
    </style:style>
    <style:style style:name="P97" style:parent-style-name="Standard" style:family="paragraph">
      <style:paragraph-properties fo:text-align="justify"/>
      <style:text-properties style:font-name="Times New Roman" fo:language="pl" fo:country="PL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Times New Roman" fo:language="pl" fo:country="PL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01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103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04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05" style:parent-style-name="Standard" style:family="paragraph">
      <style:paragraph-properties fo:text-align="justify"/>
      <style:text-properties style:font-name="Times New Roman" fo:language="pl" fo:country="PL"/>
    </style:style>
    <style:style style:name="P106" style:parent-style-name="Standard" style:family="paragraph">
      <style:paragraph-properties fo:text-align="justify"/>
      <style:text-properties style:font-name="Times New Roman" fo:language="pl" fo:country="PL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language="pl" fo:country="PL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10" style:parent-style-name="Domyślnaczcionkaakapitu" style:family="text">
      <style:text-properties style:font-name="Times New Roman" fo:language="pl" fo:country="PL"/>
    </style:style>
    <style:style style:name="P111" style:parent-style-name="Standard" style:family="paragraph">
      <style:paragraph-properties fo:text-align="justify"/>
      <style:text-properties style:font-name="Times New Roman" fo:language="pl" fo:country="PL"/>
    </style:style>
    <style:style style:name="P112" style:parent-style-name="Standard" style:family="paragraph">
      <style:paragraph-properties fo:text-align="justify"/>
      <style:text-properties style:font-name="Times New Roman" fo:language="pl" fo:country="PL"/>
    </style:style>
    <style:style style:name="P113" style:parent-style-name="Standard" style:family="paragraph">
      <style:paragraph-properties fo:text-align="justify"/>
      <style:text-properties style:font-name="Times New Roman" fo:language="pl" fo:country="PL"/>
    </style:style>
    <style:style style:name="P114" style:parent-style-name="Standard" style:family="paragraph">
      <style:paragraph-properties fo:text-align="justify"/>
      <style:text-properties style:font-name="Times New Roman" fo:language="pl" fo:country="PL"/>
    </style:style>
    <style:style style:name="P115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16" style:parent-style-name="Standard" style:family="paragraph">
      <style:paragraph-properties fo:text-align="justify"/>
      <style:text-properties style:font-name="Times New Roman" fo:language="pl" fo:country="PL"/>
    </style:style>
    <style:style style:name="P117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18" style:parent-style-name="Standard" style:family="paragraph">
      <style:paragraph-properties fo:text-align="justify"/>
      <style:text-properties style:font-name="Times New Roman" fo:font-style="italic" style:font-style-asian="italic" style:font-style-complex="italic" fo:language="pl" fo:country="PL"/>
    </style:style>
    <style:style style:name="P119" style:parent-style-name="Standard" style:family="paragraph">
      <style:paragraph-properties fo:text-align="justify"/>
      <style:text-properties style:font-name="Times New Roman" fo:language="pl" fo:country="PL"/>
    </style:style>
    <style:style style:name="P120" style:parent-style-name="Standard" style:family="paragraph">
      <style:paragraph-properties fo:text-align="justify"/>
      <style:text-properties style:font-name="Times New Roman" fo:language="pl" fo:country="PL"/>
    </style:style>
    <style:style style:name="P121" style:parent-style-name="Standard" style:family="paragraph">
      <style:paragraph-properties fo:text-align="justify"/>
      <style:text-properties style:font-name="Times New Roman" fo:language="pl" fo:country="PL"/>
    </style:style>
    <style:style style:name="P122" style:parent-style-name="Standard" style:family="paragraph">
      <style:paragraph-properties fo:text-align="justify"/>
      <style:text-properties style:font-name="Times New Roman" fo:language="pl" fo:country="PL"/>
    </style:style>
    <style:style style:name="P123" style:parent-style-name="Standard" style:family="paragraph">
      <style:paragraph-properties fo:text-align="justify"/>
      <style:text-properties style:font-name="Times New Roman" fo:language="pl" fo:country="PL"/>
    </style:style>
    <style:style style:name="P124" style:parent-style-name="Standard" style:family="paragraph">
      <style:paragraph-properties fo:text-align="justify"/>
      <style:text-properties style:font-name="Times New Roman" fo:language="pl" fo:country="PL"/>
    </style:style>
    <style:style style:name="P125" style:parent-style-name="Standard" style:family="paragraph">
      <style:paragraph-properties fo:text-align="justify"/>
      <style:text-properties style:font-name="Times New Roman"/>
    </style:style>
    <style:style style:name="P126" style:parent-style-name="Standard" style:family="paragraph">
      <style:paragraph-properties fo:text-align="justify"/>
      <style:text-properties style:font-name="Times New Roman"/>
    </style:style>
    <style:style style:name="P127" style:parent-style-name="Standard" style:family="paragraph">
      <style:paragraph-properties fo:text-align="justify"/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paragraph-properties fo:text-align="justify"/>
      <style:text-properties style:font-name="Times New Roman"/>
    </style:style>
    <style:style style:name="P130" style:parent-style-name="Standard" style:family="paragraph">
      <style:paragraph-properties fo:text-align="justify"/>
      <style:text-properties style:font-name="Times New Roman" fo:language="pl" fo:country="PL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language="pl" fo:country="PL"/>
    </style:style>
    <style:style style:name="P133" style:parent-style-name="Standard" style:family="paragraph">
      <style:paragraph-properties fo:text-align="justify"/>
      <style:text-properties style:font-name="Times New Roman" fo:language="pl" fo:country="PL"/>
    </style:style>
    <style:style style:name="P134" style:parent-style-name="Standard" style:family="paragraph">
      <style:paragraph-properties fo:text-align="justify"/>
      <style:text-properties style:font-name="Times New Roman" fo:language="pl" fo:country="PL"/>
    </style:style>
    <style:style style:name="P135" style:parent-style-name="Standard" style:family="paragraph">
      <style:paragraph-properties fo:text-align="justify"/>
      <style:text-properties style:font-name="Times New Roman" fo:language="pl" fo:country="PL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fo:language="pl" fo:country="PL"/>
    </style:style>
    <style:style style:name="P138" style:parent-style-name="Standard" style:family="paragraph">
      <style:paragraph-properties fo:text-align="justify"/>
      <style:text-properties style:font-name="Times New Roman" fo:language="pl" fo:country="PL"/>
    </style:style>
    <style:style style:name="P139" style:parent-style-name="Standard" style:family="paragraph">
      <style:paragraph-properties fo:text-align="justify"/>
      <style:text-properties style:font-name="Times New Roman" fo:language="pl" fo:country="PL"/>
    </style:style>
    <style:style style:name="P140" style:parent-style-name="Standard" style:family="paragraph">
      <style:paragraph-properties fo:text-align="justify"/>
      <style:text-properties style:font-name="Times New Roman" fo:language="pl" fo:country="PL"/>
    </style:style>
    <style:style style:name="P141" style:parent-style-name="Standard" style:family="paragraph">
      <style:paragraph-properties fo:text-align="justify"/>
      <style:text-properties style:font-name="Times New Roman" fo:language="pl" fo:country="PL"/>
    </style:style>
    <style:style style:name="P142" style:parent-style-name="Standard" style:family="paragraph">
      <style:paragraph-properties fo:text-align="justify"/>
      <style:text-properties style:font-name="Times New Roman" fo:language="pl" fo:country="PL"/>
    </style:style>
    <style:style style:name="P143" style:parent-style-name="Standard" style:family="paragraph">
      <style:paragraph-properties fo:text-align="justify"/>
      <style:text-properties style:font-name="Times New Roman" fo:language="pl" fo:country="PL"/>
    </style:style>
    <style:style style:name="P144" style:parent-style-name="Standard" style:family="paragraph">
      <style:paragraph-properties fo:text-align="justify"/>
      <style:text-properties style:font-name="Times New Roman" fo:language="pl" fo:country="PL"/>
    </style:style>
    <style:style style:name="P145" style:parent-style-name="Standard" style:family="paragraph">
      <style:paragraph-properties fo:text-align="justify"/>
      <style:text-properties style:font-name="Times New Roman" fo:language="pl" fo:country="PL"/>
    </style:style>
    <style:style style:name="P146" style:parent-style-name="Standard" style:family="paragraph">
      <style:paragraph-properties fo:text-align="justify"/>
      <style:text-properties style:font-name="Times New Roman" fo:language="pl" fo:country="PL"/>
    </style:style>
    <style:style style:name="P147" style:parent-style-name="Standard" style:family="paragraph">
      <style:paragraph-properties fo:text-align="justify"/>
      <style:text-properties style:font-name="Times New Roman" fo:language="pl" fo:country="PL"/>
    </style:style>
    <style:style style:name="P148" style:parent-style-name="Standard" style:family="paragraph">
      <style:paragraph-properties fo:text-align="justify"/>
      <style:text-properties style:font-name="Times New Roman" fo:language="pl" fo:country="PL"/>
    </style:style>
    <style:style style:name="P149" style:parent-style-name="Standard" style:family="paragraph">
      <style:paragraph-properties fo:text-align="justify"/>
      <style:text-properties style:font-name="Times New Roman" fo:language="pl" fo:country="PL"/>
    </style:style>
    <style:style style:name="P150" style:parent-style-name="Standard" style:family="paragraph">
      <style:paragraph-properties fo:text-align="justify"/>
      <style:text-properties style:font-name="Times New Roman" fo:language="pl" fo:country="PL"/>
    </style:style>
    <style:style style:name="P151" style:parent-style-name="Standard" style:family="paragraph">
      <style:paragraph-properties fo:text-align="justify"/>
      <style:text-properties style:font-name="Times New Roman" fo:language="pl" fo:country="PL"/>
    </style:style>
    <style:style style:name="P152" style:parent-style-name="Standard" style:family="paragraph">
      <style:paragraph-properties fo:text-align="justify"/>
      <style:text-properties style:font-name="Times New Roman" fo:language="pl" fo:country="PL"/>
    </style:style>
    <style:style style:name="P153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54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55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56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57" style:parent-style-name="Standard" style:family="paragraph">
      <style:paragraph-properties fo:text-align="justify"/>
      <style:text-properties style:font-name="Times New Roman" fo:language="pl" fo:country="PL"/>
    </style:style>
    <style:style style:name="P158" style:parent-style-name="Standard" style:family="paragraph">
      <style:paragraph-properties fo:text-align="justify"/>
      <style:text-properties style:font-name="Times New Roman" fo:language="pl" fo:country="PL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language="pl" fo:country="PL"/>
    </style:style>
    <style:style style:name="T161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16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63" style:parent-style-name="Standard" style:family="paragraph">
      <style:paragraph-properties fo:text-align="justify"/>
      <style:text-properties style:font-name="Times New Roman" fo:language="pl" fo:country="PL"/>
    </style:style>
    <style:style style:name="P164" style:parent-style-name="Standard" style:family="paragraph">
      <style:paragraph-properties fo:text-align="justify"/>
      <style:text-properties style:font-name="Times New Roman" fo:language="pl" fo:country="PL"/>
    </style:style>
    <style:style style:name="P165" style:parent-style-name="Standard" style:family="paragraph">
      <style:paragraph-properties fo:text-align="justify"/>
      <style:text-properties style:font-name="Times New Roman" fo:language="pl" fo:country="PL"/>
    </style:style>
    <style:style style:name="P166" style:parent-style-name="Standard" style:list-style-name="LFO1" style:family="paragraph">
      <style:paragraph-properties fo:text-align="justify"/>
      <style:text-properties style:font-name="Times New Roman"/>
    </style:style>
    <style:style style:name="P167" style:parent-style-name="Standard" style:list-style-name="LFO1" style:family="paragraph">
      <style:paragraph-properties fo:text-align="justify"/>
      <style:text-properties style:font-name="Times New Roman"/>
    </style:style>
    <style:style style:name="P168" style:parent-style-name="Standard" style:list-style-name="LFO1" style:family="paragraph">
      <style:paragraph-properties fo:text-align="justify"/>
      <style:text-properties style:font-name="Times New Roman" fo:language="pl" fo:country="PL"/>
    </style:style>
    <style:style style:name="P169" style:parent-style-name="Standard" style:family="paragraph">
      <style:paragraph-properties fo:text-align="justify"/>
      <style:text-properties style:font-name="Times New Roman" fo:language="pl" fo:country="PL"/>
    </style:style>
    <style:style style:name="P170" style:parent-style-name="Standard" style:family="paragraph">
      <style:paragraph-properties fo:text-align="justify"/>
      <style:text-properties style:font-name="Times New Roman" fo:language="pl" fo:country="PL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Times New Roman" fo:language="pl" fo:country="PL"/>
    </style:style>
    <style:style style:name="T173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174" style:parent-style-name="Domyślnaczcionkaakapitu" style:family="text">
      <style:text-properties style:font-name="Times New Roman" fo:language="pl" fo:country="PL"/>
    </style:style>
    <style:style style:name="T17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76" style:parent-style-name="Standard" style:family="paragraph">
      <style:paragraph-properties fo:text-align="justify"/>
      <style:text-properties style:font-name="Times New Roman" fo:language="pl" fo:country="PL"/>
    </style:style>
    <style:style style:name="P177" style:parent-style-name="Standard" style:family="paragraph">
      <style:paragraph-properties fo:text-align="justify"/>
      <style:text-properties style:font-name="Times New Roman" fo:language="pl" fo:country="PL"/>
    </style:style>
    <style:style style:name="P178" style:parent-style-name="Standard" style:list-style-name="LFO2" style:family="paragraph">
      <style:paragraph-properties fo:text-align="justify"/>
      <style:text-properties style:font-name="Times New Roman" fo:language="pl" fo:country="PL"/>
    </style:style>
    <style:style style:name="S1" style:family="section">
      <style:section-properties fo:margin-left="0in" fo:margin-right="0in" style:writing-mode="lr-tb"/>
    </style:style>
    <style:style style:name="P179" style:parent-style-name="Standard" style:list-style-name="LFO3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80" style:parent-style-name="Standard" style:list-style-name="LFO3" style:family="paragraph">
      <style:text-properties style:font-name="Times New Roman"/>
    </style:style>
    <style:style style:name="S3" style:family="section">
      <style:section-properties fo:margin-left="0in" fo:margin-right="0in" style:writing-mode="lr-tb"/>
    </style:style>
    <style:style style:name="P181" style:parent-style-name="Standard" style:list-style-name="LFO3" style:family="paragraph">
      <style:text-properties style:font-name="Times New Roman"/>
    </style:style>
    <style:style style:name="P182" style:parent-style-name="Standard" style:family="paragraph"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183" style:parent-style-name="Standard" style:family="paragraph">
      <style:paragraph-properties fo:text-align="justify"/>
      <style:text-properties style:font-name="Times New Roman" fo:language="pl" fo:country="PL"/>
    </style:style>
    <style:style style:name="P184" style:parent-style-name="Standard" style:list-style-name="LFO1" style:family="paragraph">
      <style:paragraph-properties fo:text-align="justify"/>
      <style:text-properties style:font-name="Times New Roman"/>
    </style:style>
    <style:style style:name="P185" style:parent-style-name="Standard" style:list-style-name="LFO1" style:family="paragraph">
      <style:paragraph-properties fo:text-align="justify"/>
      <style:text-properties style:font-name="Times New Roman"/>
    </style:style>
    <style:style style:name="P186" style:parent-style-name="Standard" style:list-style-name="LFO1" style:family="paragraph">
      <style:paragraph-properties fo:text-align="justify"/>
      <style:text-properties style:font-name="Times New Roman"/>
    </style:style>
    <style:style style:name="P187" style:parent-style-name="Standard" style:family="paragraph">
      <style:paragraph-properties fo:text-align="justify"/>
      <style:text-properties style:font-name="Times New Roman"/>
    </style:style>
    <style:style style:name="P188" style:parent-style-name="Standard" style:family="paragraph">
      <style:paragraph-properties fo:text-align="justify"/>
      <style:text-properties style:font-name="Times New Roman" fo:language="pl" fo:country="PL"/>
    </style:style>
    <style:style style:name="P189" style:parent-style-name="Standard" style:family="paragraph">
      <style:paragraph-properties fo:text-align="justify"/>
      <style:text-properties style:font-name="Times New Roman" fo:color="#000000" fo:background-color="#FFFFFF" fo:language="pl" fo:country="PL"/>
    </style:style>
    <style:style style:name="P190" style:parent-style-name="Standard" style:family="paragraph">
      <style:paragraph-properties fo:text-align="justify"/>
      <style:text-properties style:font-name="Times New Roman" fo:color="#000000" fo:background-color="#FFFFFF" fo:language="pl" fo:country="PL"/>
    </style:style>
    <style:style style:name="P191" style:parent-style-name="Standard" style:family="paragraph">
      <style:paragraph-properties fo:text-align="justify"/>
      <style:text-properties style:font-name="Times New Roman" fo:color="#000000" fo:background-color="#FFFFFF" fo:language="pl" fo:country="PL"/>
    </style:style>
    <style:style style:name="P192" style:parent-style-name="Standard" style:family="paragraph">
      <style:paragraph-properties fo:text-align="justify"/>
      <style:text-properties style:font-name="Times New Roman" fo:language="pl" fo:country="PL"/>
    </style:style>
    <style:style style:name="P193" style:parent-style-name="Bezodstępów" style:family="paragraph">
      <style:paragraph-properties fo:text-align="justify" fo:text-indent="-0.25in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 fo:font-weight="bold" style:font-weight-asian="bold" style:font-weight-complex="bold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/>
    </style:style>
    <style:style style:name="P198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99" style:parent-style-name="Bezodstępów" style:family="paragraph">
      <style:paragraph-properties fo:text-align="justify" fo:text-indent="-0.25in"/>
      <style:text-properties style:font-name="Times New Roman"/>
    </style:style>
    <style:style style:name="P200" style:parent-style-name="Standard" style:family="paragraph">
      <style:paragraph-properties fo:text-align="justify"/>
      <style:text-properties style:font-name="Times New Roman" fo:language="pl" fo:country="PL"/>
    </style:style>
    <style:style style:name="P201" style:parent-style-name="Standard" style:family="paragraph">
      <style:paragraph-properties fo:text-align="justify"/>
      <style:text-properties style:font-name="Times New Roman" fo:language="pl" fo:country="PL"/>
    </style:style>
    <style:style style:name="P202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03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04" style:parent-style-name="Standard" style:family="paragraph">
      <style:paragraph-properties fo:text-align="justify"/>
      <style:text-properties style:font-name="Times New Roman" fo:language="pl" fo:country="PL"/>
    </style:style>
    <style:style style:name="P205" style:parent-style-name="Standard" style:family="paragraph">
      <style:paragraph-properties fo:text-align="justify"/>
      <style:text-properties style:font-name="Times New Roman" fo:language="pl" fo:country="PL"/>
    </style:style>
    <style:style style:name="P206" style:parent-style-name="Standard" style:family="paragraph">
      <style:paragraph-properties fo:text-align="justify"/>
      <style:text-properties style:font-name="Times New Roman" fo:language="pl" fo:country="PL"/>
    </style:style>
    <style:style style:name="P207" style:parent-style-name="Standard" style:family="paragraph">
      <style:paragraph-properties fo:text-align="justify"/>
      <style:text-properties style:font-name="Times New Roman" fo:language="pl" fo:country="PL"/>
    </style:style>
    <style:style style:name="P208" style:parent-style-name="Standard" style:family="paragraph">
      <style:paragraph-properties fo:text-align="justify"/>
      <style:text-properties style:font-name="Times New Roman"/>
    </style:style>
    <style:style style:name="P209" style:parent-style-name="Standard" style:family="paragraph">
      <style:paragraph-properties fo:text-align="justify"/>
      <style:text-properties style:font-name="Times New Roman" fo:language="pl" fo:country="PL"/>
    </style:style>
    <style:style style:name="P210" style:parent-style-name="Standard" style:family="paragraph">
      <style:paragraph-properties fo:text-align="justify"/>
      <style:text-properties style:font-name="Times New Roman" fo:language="pl" fo:country="PL"/>
    </style:style>
    <style:style style:name="P211" style:parent-style-name="Standard" style:family="paragraph">
      <style:paragraph-properties fo:text-align="justify"/>
      <style:text-properties style:font-name="Times New Roman" fo:language="pl" fo:country="PL"/>
    </style:style>
    <style:style style:name="T212" style:parent-style-name="Domyślnaczcionkaakapitu" style:family="text">
      <style:text-properties style:font-name="Times New Roman" fo:language="pl" fo:country="PL"/>
    </style:style>
    <style:style style:name="T213" style:parent-style-name="Domyślnaczcionkaakapitu" style:family="text">
      <style:text-properties style:font-name="Times New Roman" fo:language="pl" fo:country="PL"/>
    </style:style>
    <style:style style:name="P214" style:parent-style-name="Standard" style:family="paragraph">
      <style:paragraph-properties fo:text-align="justify"/>
      <style:text-properties style:font-name="Times New Roman" fo:language="pl" fo:country="PL"/>
    </style:style>
    <style:style style:name="P215" style:parent-style-name="Standard" style:family="paragraph">
      <style:paragraph-properties fo:text-align="justify"/>
      <style:text-properties style:font-name="Times New Roman" fo:language="pl" fo:country="PL"/>
    </style:style>
    <style:style style:name="P216" style:parent-style-name="Standard" style:family="paragraph">
      <style:paragraph-properties fo:text-align="justify"/>
      <style:text-properties style:font-name="Times New Roman" fo:language="pl" fo:country="PL"/>
    </style:style>
    <style:style style:name="P217" style:parent-style-name="Standard" style:family="paragraph">
      <style:paragraph-properties fo:text-align="justify"/>
      <style:text-properties style:font-name="Times New Roman" fo:language="pl" fo:country="PL"/>
    </style:style>
    <style:style style:name="P218" style:parent-style-name="Standard" style:family="paragraph">
      <style:paragraph-properties fo:text-align="justify"/>
      <style:text-properties style:font-name="Times New Roman" fo:language="pl" fo:country="PL"/>
    </style:style>
    <style:style style:name="P219" style:parent-style-name="Standard" style:family="paragraph">
      <style:paragraph-properties fo:text-align="justify"/>
      <style:text-properties style:font-name="Times New Roman" fo:language="pl" fo:country="PL"/>
    </style:style>
    <style:style style:name="P220" style:parent-style-name="Standard" style:family="paragraph">
      <style:paragraph-properties fo:text-align="justify"/>
      <style:text-properties style:font-name="Times New Roman" fo:language="pl" fo:country="PL"/>
    </style:style>
    <style:style style:name="P221" style:parent-style-name="Standard" style:family="paragraph">
      <style:paragraph-properties fo:text-align="justify"/>
      <style:text-properties style:font-name="Times New Roman" fo:language="pl" fo:country="PL"/>
    </style:style>
    <style:style style:name="P222" style:parent-style-name="Standard" style:family="paragraph">
      <style:paragraph-properties fo:text-align="justify"/>
      <style:text-properties style:font-name="Times New Roman" fo:language="pl" fo:country="PL"/>
    </style:style>
    <style:style style:name="P223" style:parent-style-name="Standard" style:family="paragraph">
      <style:paragraph-properties fo:text-align="justify"/>
      <style:text-properties style:font-name="Times New Roman" fo:language="pl" fo:country="PL"/>
    </style:style>
    <style:style style:name="P224" style:parent-style-name="Standard" style:family="paragraph">
      <style:paragraph-properties fo:text-align="justify"/>
      <style:text-properties style:font-name="Times New Roman" fo:language="pl" fo:country="PL"/>
    </style:style>
    <style:style style:name="P225" style:parent-style-name="Standard" style:family="paragraph">
      <style:paragraph-properties fo:text-align="justify"/>
      <style:text-properties style:font-name="Times New Roman" fo:language="pl" fo:country="PL"/>
    </style:style>
    <style:style style:name="P226" style:parent-style-name="Standard" style:family="paragraph">
      <style:paragraph-properties fo:text-align="justify" style:vertical-align="top"/>
    </style:style>
    <style:style style:name="T227" style:parent-style-name="t3" style:family="text">
      <style:text-properties fo:color="#000000" fo:language="pl" fo:country="PL"/>
    </style:style>
    <style:style style:name="T228" style:parent-style-name="t3" style:family="text">
      <style:text-properties fo:color="#000000" fo:language="pl" fo:country="PL"/>
    </style:style>
    <style:style style:name="T229" style:parent-style-name="t3" style:family="text">
      <style:text-properties fo:color="#000000" fo:language="pl" fo:country="PL"/>
    </style:style>
    <style:style style:name="P230" style:parent-style-name="Standard" style:family="paragraph">
      <style:paragraph-properties fo:text-align="justify" style:vertical-align="top"/>
      <style:text-properties style:font-name="Times New Roman" fo:language="pl" fo:country="PL"/>
    </style:style>
    <style:style style:name="P231" style:parent-style-name="Standard" style:family="paragraph">
      <style:paragraph-properties fo:text-align="justify"/>
      <style:text-properties style:font-name="Times New Roman" fo:language="pl" fo:country="PL"/>
    </style:style>
    <style:style style:name="P232" style:parent-style-name="Standard" style:family="paragraph">
      <style:paragraph-properties fo:text-align="justify"/>
      <style:text-properties style:font-name="Times New Roman" fo:language="pl" fo:country="PL"/>
    </style:style>
    <style:style style:name="P233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34" style:parent-style-name="Standard" style:family="paragraph">
      <style:paragraph-properties fo:text-align="justify"/>
      <style:text-properties style:font-name="Times New Roman" fo:language="pl" fo:country="PL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Times New Roman" fo:language="pl" fo:country="PL"/>
    </style:style>
    <style:style style:name="T237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T238" style:parent-style-name="Domyślnaczcionkaakapitu" style:family="text">
      <style:text-properties style:font-name="Times New Roman" style:font-name-asian="MS Mincho" style:font-name-complex="Times New Roman" fo:language="pl" fo:country="PL" style:language-complex="ar" style:country-complex="SA"/>
    </style:style>
    <style:style style:name="T239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P240" style:parent-style-name="Standard" style:family="paragraph">
      <style:paragraph-properties fo:text-align="justify" fo:margin-left="0.0395in">
        <style:tab-stops/>
      </style:paragraph-properties>
    </style:style>
    <style:style style:name="T241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P242" style:parent-style-name="Standard" style:family="paragraph">
      <style:paragraph-properties fo:text-align="justify"/>
      <style:text-properties style:font-name="Times New Roman" fo:language="pl" fo:country="PL"/>
    </style:style>
    <style:style style:name="P243" style:parent-style-name="Standard" style:family="paragraph">
      <style:paragraph-properties fo:text-align="justify"/>
      <style:text-properties style:font-name="Times New Roman" fo:language="pl" fo:country="PL"/>
    </style:style>
    <style:style style:name="P2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6" style:parent-style-name="Standard" style:family="paragraph">
      <style:paragraph-properties fo:text-align="justify"/>
      <style:text-properties style:font-name="Times New Roman"/>
    </style:style>
    <style:style style:name="P247" style:parent-style-name="Bezodstępów" style:family="paragraph">
      <style:paragraph-properties fo:text-align="justify"/>
      <style:text-properties style:font-name="Times New Roman"/>
    </style:style>
    <style:style style:name="P248" style:parent-style-name="Bezodstępów" style:family="paragraph">
      <style:paragraph-properties fo:text-align="justify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/>
    </style:style>
    <style:style style:name="T251" style:parent-style-name="Domyślnaczcionkaakapitu" style:family="text">
      <style:text-properties style:font-name="Times New Roman"/>
    </style:style>
    <style:style style:name="P252" style:parent-style-name="Bezodstępów" style:family="paragraph">
      <style:paragraph-properties fo:text-align="justify"/>
      <style:text-properties style:font-name="Times New Roman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 fo:language="pl" fo:country="PL"/>
    </style:style>
    <style:style style:name="T255" style:parent-style-name="Domyślnaczcionkaakapitu" style:family="text">
      <style:text-properties style:font-name="Times New Roman" style:font-weight-complex="bold" fo:language="pl" fo:country="PL"/>
    </style:style>
    <style:style style:name="T256" style:parent-style-name="Domyślnaczcionkaakapitu" style:family="text">
      <style:text-properties style:font-name="Times New Roman" fo:language="pl" fo:country="PL"/>
    </style:style>
    <style:style style:name="T257" style:parent-style-name="Domyślnaczcionkaakapitu" style:family="text">
      <style:text-properties style:font-name="Times New Roman"/>
    </style:style>
    <style:style style:name="T258" style:parent-style-name="Domyślnaczcionkaakapitu" style:family="text">
      <style:text-properties fo:font-style="italic" style:font-style-asian="italic" style:font-style-complex="italic" fo:language="pl" fo:country="PL"/>
    </style:style>
    <style:style style:name="P259" style:parent-style-name="Bezodstępów" style:family="paragraph">
      <style:paragraph-properties fo:text-align="justify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 fo:background-color="#FFFFFF"/>
    </style:style>
    <style:style style:name="P262" style:parent-style-name="Bezodstępów" style:family="paragraph">
      <style:paragraph-properties fo:text-align="justify"/>
      <style:text-properties style:font-name="Times New Roman" fo:background-color="#FFFFFF"/>
    </style:style>
    <style:style style:name="P263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6" style:parent-style-name="Standard" style:family="paragraph">
      <style:paragraph-properties fo:text-align="justify"/>
      <style:text-properties style:font-name="Times New Roman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 fo:font-weight="bold" style:font-weight-asian="bold" style:font-weight-complex="bold"/>
    </style:style>
    <style:style style:name="T27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Times New Roman"/>
    </style:style>
    <style:style style:name="T274" style:parent-style-name="Domyślnaczcionkaakapitu" style:family="text">
      <style:text-properties style:font-name="Times New Roman" fo:background-color="#FFFFFF" fo:language="pl" fo:country="PL"/>
    </style:style>
    <style:style style:name="P275" style:parent-style-name="Standard" style:family="paragraph">
      <style:paragraph-properties fo:text-align="justify"/>
      <style:text-properties style:font-name="Times New Roman" fo:background-color="#FFFFFF" fo:language="pl" fo:country="PL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Times New Roman"/>
    </style:style>
    <style:style style:name="P280" style:parent-style-name="Standard" style:family="paragraph">
      <style:paragraph-properties fo:text-align="justify"/>
      <style:text-properties style:font-name="Times New Roman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 fo:font-weight="bold" style:font-weight-asian="bold" style:font-weight-complex="bold"/>
    </style:style>
    <style:style style:name="T28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285" style:parent-style-name="Domyślnaczcionkaakapitu" style:family="text">
      <style:text-properties style:font-name="Times New Roman" fo:font-weight="bold" style:font-weight-asian="bold" style:font-weight-complex="bold"/>
    </style:style>
    <style:style style:name="T286" style:parent-style-name="Domyślnaczcionkaakapitu" style:family="text">
      <style:text-properties style:font-name="Times New Roman"/>
    </style:style>
    <style:style style:name="P28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8" style:parent-style-name="Standard" style:family="paragraph">
      <style:paragraph-properties fo:text-align="justify"/>
      <style:text-properties style:font-name="Times New Roman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Times New Roman"/>
    </style:style>
    <style:style style:name="T291" style:parent-style-name="Domyślnaczcionkaakapitu" style:family="text">
      <style:text-properties style:font-name="Times New Roman" fo:font-weight="bold" style:font-weight-asian="bold" style:font-weight-complex="bold"/>
    </style:style>
    <style:style style:name="T292" style:parent-style-name="Domyślnaczcionkaakapitu" style:family="text">
      <style:text-properties style:font-name="Times New Roman"/>
    </style:style>
    <style:style style:name="T293" style:parent-style-name="Domyślnaczcionkaakapitu" style:family="text">
      <style:text-properties style:font-name="Times New Roman"/>
    </style:style>
    <style:style style:name="P294" style:parent-style-name="Standard" style:family="paragraph">
      <style:paragraph-properties fo:text-align="justify"/>
      <style:text-properties style:font-name="Times New Roman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 fo:font-style="italic" style:font-style-asian="italic" style:font-style-complex="italic"/>
    </style:style>
    <style:style style:name="T298" style:parent-style-name="Domyślnaczcionkaakapitu" style:family="text">
      <style:text-properties style:font-name="Times New Roman"/>
    </style:style>
    <style:style style:name="T299" style:parent-style-name="Domyślnaczcionkaakapitu" style:family="text">
      <style:text-properties style:font-name="Times New Roman" fo:font-style="italic" style:font-style-asian="italic" style:font-style-complex="italic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Times New Roman"/>
    </style:style>
    <style:style style:name="T30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Times New Roman"/>
    </style:style>
    <style:style style:name="T30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text-align="justify"/>
      <style:text-properties style:font-name="Times New Roman"/>
    </style:style>
    <style:style style:name="P307" style:parent-style-name="Standard" style:family="paragraph">
      <style:paragraph-properties fo:text-align="justify"/>
      <style:text-properties style:font-name="Times New Roman"/>
    </style:style>
    <style:style style:name="P308" style:parent-style-name="Standard" style:family="paragraph">
      <style:paragraph-properties fo:text-align="justify"/>
      <style:text-properties style:font-name="Times New Roman"/>
    </style:style>
    <style:style style:name="P309" style:parent-style-name="Standard" style:family="paragraph">
      <style:paragraph-properties fo:text-align="justify"/>
      <style:text-properties style:font-name="Times New Roman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Times New Roman"/>
    </style:style>
    <style:style style:name="T312" style:parent-style-name="Domyślnaczcionkaakapitu" style:family="text">
      <style:text-properties style:font-name="Times New Roman" fo:font-style="italic" style:font-style-asian="italic" style:font-style-complex="italic"/>
    </style:style>
    <style:style style:name="T31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justify"/>
      <style:text-properties style:font-name="Times New Roman"/>
    </style:style>
    <style:style style:name="P318" style:parent-style-name="Standard" style:family="paragraph">
      <style:paragraph-properties fo:text-align="justify"/>
      <style:text-properties style:font-name="Times New Roman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Times New Roman"/>
    </style:style>
    <style:style style:name="T321" style:parent-style-name="Domyślnaczcionkaakapitu" style:family="text">
      <style:text-properties style:font-name="Times New Roman" fo:font-weight="bold" style:font-weight-asian="bold" style:font-weight-complex="bold"/>
    </style:style>
    <style:style style:name="T322" style:parent-style-name="Domyślnaczcionkaakapitu" style:family="text">
      <style:text-properties style:font-name="Times New Roman"/>
    </style:style>
    <style:style style:name="T323" style:parent-style-name="Domyślnaczcionkaakapitu" style:family="text">
      <style:text-properties style:font-name="Times New Roman" fo:font-weight="bold" style:font-weight-asian="bold" style:font-weight-complex="bold"/>
    </style:style>
    <style:style style:name="T324" style:parent-style-name="Domyślnaczcionkaakapitu" style:family="text">
      <style:text-properties style:font-name="Times New Roman"/>
    </style:style>
    <style:style style:name="P325" style:parent-style-name="Standard" style:family="paragraph">
      <style:paragraph-properties fo:text-align="justify"/>
      <style:text-properties style:font-name="Times New Roman"/>
    </style:style>
    <style:style style:name="P326" style:parent-style-name="Standard" style:family="paragraph">
      <style:paragraph-properties fo:text-align="justify"/>
      <style:text-properties style:font-name="Times New Roman"/>
    </style:style>
    <style:style style:name="P327" style:parent-style-name="Standard" style:family="paragraph">
      <style:paragraph-properties fo:text-align="justify"/>
      <style:text-properties style:font-name="Times New Roman"/>
    </style:style>
    <style:style style:name="P3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30" style:parent-style-name="Standard" style:family="paragraph">
      <style:paragraph-properties fo:text-align="justify"/>
      <style:text-properties style:font-name="Times New Roman"/>
    </style:style>
    <style:style style:name="P3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32" style:parent-style-name="Standard" style:family="paragraph">
      <style:paragraph-properties fo:text-align="justify"/>
      <style:text-properties style:font-name="Times New Roman"/>
    </style:style>
    <style:style style:name="P333" style:parent-style-name="Standard" style:family="paragraph">
      <style:paragraph-properties fo:text-align="justify"/>
      <style:text-properties style:font-name="Times New Roman"/>
    </style:style>
    <style:style style:name="P334" style:parent-style-name="Standard" style:family="paragraph">
      <style:paragraph-properties fo:text-align="justify"/>
      <style:text-properties style:font-name="Times New Roman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 fo:language="pl" fo:country="PL"/>
    </style:style>
    <style:style style:name="P338" style:parent-style-name="Standard" style:family="paragraph">
      <style:paragraph-properties fo:text-align="justify"/>
      <style:text-properties style:font-name="Times New Roman" fo:language="pl" fo:country="PL"/>
    </style:style>
    <style:style style:name="P339" style:parent-style-name="Standard" style:family="paragraph">
      <style:paragraph-properties fo:text-align="justify"/>
      <style:text-properties style:font-name="Times New Roman" fo:language="pl" fo:country="PL"/>
    </style:style>
    <style:style style:name="P340" style:parent-style-name="Standard" style:family="paragraph">
      <style:paragraph-properties fo:text-align="justify"/>
      <style:text-properties style:font-name="Times New Roman"/>
    </style:style>
    <style:style style:name="P341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2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3" style:parent-style-name="Standard" style:family="paragraph">
      <style:paragraph-properties fo:text-align="justify"/>
      <style:text-properties style:font-name="Times New Roman"/>
    </style:style>
    <style:style style:name="P344" style:parent-style-name="Bezodstępów" style:family="paragraph">
      <style:paragraph-properties fo:text-align="justify"/>
    </style:style>
    <style:style style:name="T345" style:parent-style-name="Domyślnaczcionkaakapitu" style:family="text">
      <style:text-properties style:font-name="Times New Roman"/>
    </style:style>
    <style:style style:name="T34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7" style:parent-style-name="StrongEmphasis" style:family="text">
      <style:text-properties style:font-name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="Times New Roman"/>
    </style:style>
    <style:style style:name="T349" style:parent-style-name="StrongEmphasis" style:family="text">
      <style:text-properties style:font-name="Times New Roman" style:font-name-asian="MS Mincho" style:font-name-complex="Times New Roman" fo:font-weight="normal" style:font-weight-asian="normal" style:font-weight-complex="normal" style:text-underline-type="single" style:text-underline-style="solid" style:text-underline-width="auto" style:text-underline-mode="continuous" style:language-complex="ar" style:country-complex="SA"/>
    </style:style>
    <style:style style:name="P350" style:parent-style-name="Standard" style:family="paragraph">
      <style:paragraph-properties fo:text-align="justify"/>
      <style:text-properties style:font-name="Times New Roman"/>
    </style:style>
    <style:style style:name="P351" style:parent-style-name="Standard" style:family="paragraph">
      <style:paragraph-properties fo:text-align="justify"/>
      <style:text-properties style:font-name="Times New Roman"/>
    </style:style>
    <style:style style:name="P352" style:parent-style-name="Standard" style:family="paragraph">
      <style:paragraph-properties fo:text-align="justify"/>
      <style:text-properties style:font-name="Times New Roman"/>
    </style:style>
    <style:style style:name="P3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355" style:family="table-column">
      <style:table-column-properties style:column-width="3.8958in" style:use-optimal-column-width="false"/>
    </style:style>
    <style:style style:name="TableColumn356" style:family="table-column">
      <style:table-column-properties style:column-width="2.7965in" style:use-optimal-column-width="false"/>
    </style:style>
    <style:style style:name="Table354" style:family="table">
      <style:table-properties style:width="6.6923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/>
    </style:style>
    <style:style style:name="P37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/>
    </style:style>
    <style:style style:name="P37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="Times New Roman"/>
    </style:style>
    <style:style style:name="T384" style:parent-style-name="Domyślnaczcionkaakapitu" style:family="text">
      <style:text-properties style:font-name="Times New Roman" fo:font-weight="bold" style:font-weight-asian="bold" style:font-weight-complex="bold"/>
    </style:style>
    <style:style style:name="T385" style:parent-style-name="Domyślnaczcionkaakapitu" style:family="text">
      <style:text-properties style:font-name="Times New Roman"/>
    </style:style>
    <style:style style:name="T386" style:parent-style-name="Domyślnaczcionkaakapitu" style:family="text">
      <style:text-properties style:font-name="Times New Roman" fo:font-size="9pt" style:font-size-asian="9pt" style:font-size-complex="9pt"/>
    </style:style>
    <style:style style:name="T387" style:parent-style-name="Domyślnaczcionkaakapitu" style:family="text">
      <style:text-properties style:font-name="Times New Roman"/>
    </style:style>
    <style:style style:name="T388" style:parent-style-name="Domyślnaczcionkaakapitu" style:family="text">
      <style:text-properties style:font-name="Times New Roman" fo:font-size="11pt" style:font-size-asian="11pt" style:font-size-complex="11pt"/>
    </style:style>
    <style:style style:name="T389" style:parent-style-name="Domyślnaczcionkaakapitu" style:family="text">
      <style:text-properties style:font-name="Times New Roman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style:font-name="Times New Roman"/>
    </style:style>
    <style:style style:name="T392" style:parent-style-name="Domyślnaczcionkaakapitu" style:family="text">
      <style:text-properties style:font-name="Times New Roman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style:font-name="Times New Roma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Times New Roma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justify"/>
      <style:text-properties style:font-name="Times New Roman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Times New Roman" fo:font-style="italic" style:font-style-asian="italic" style:font-style-complex="italic"/>
    </style:style>
    <style:style style:name="T405" style:parent-style-name="Domyślnaczcionkaakapitu" style:family="text">
      <style:text-properties style:font-name="Times New Roman"/>
    </style:style>
    <style:style style:name="T406" style:parent-style-name="Domyślnaczcionkaakapitu" style:family="text">
      <style:text-properties style:font-name="Times New Roma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/>
    </style:style>
    <style:style style:name="P409" style:parent-style-name="TableContents" style:family="paragraph">
      <style:paragraph-properties fo:text-align="center"/>
      <style:text-properties style:font-name="Times New Roma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justify"/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justify"/>
      <style:text-properties style:font-name="Times New Roman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/>
    </style:style>
    <style:style style:name="P43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justify"/>
    </style:style>
    <style:style style:name="T434" style:parent-style-name="Domyślnaczcionkaakapitu" style:family="text">
      <style:text-properties style:font-name="Times New Roman" fo:font-style="italic" style:font-style-asian="italic" style:font-style-complex="italic"/>
    </style:style>
    <style:style style:name="T435" style:parent-style-name="Domyślnaczcionkaakapitu" style:family="text">
      <style:text-properties style:font-name="Times New Roman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justify"/>
      <style:text-properties style:font-name="Times New Roman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46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4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5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2" style:parent-style-name="Standard" style:family="paragraph">
      <style:paragraph-properties fo:text-align="justify"/>
    </style:style>
    <style:style style:name="T453" style:parent-style-name="Domyślnaczcionkaakapitu" style:family="text">
      <style:text-properties style:font-name="Times New Roman"/>
    </style:style>
    <style:style style:name="T454" style:parent-style-name="Domyślnaczcionkaakapitu" style:family="text">
      <style:text-properties style:font-name="Times New Roman" fo:font-style="italic" style:font-style-asian="italic" style:font-style-complex="italic"/>
    </style:style>
    <style:style style:name="T455" style:parent-style-name="Domyślnaczcionkaakapitu" style:family="text">
      <style:text-properties style:font-name="Times New Roman" fo:language="pl" fo:country="PL"/>
    </style:style>
    <style:style style:name="P456" style:parent-style-name="Standard" style:family="paragraph">
      <style:paragraph-properties fo:text-align="justify"/>
    </style:style>
    <style:style style:name="T457" style:parent-style-name="Domyślnaczcionkaakapitu" style:family="text">
      <style:text-properties style:font-name="Times New Roman" fo:language="pl" fo:country="PL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style:font-name="Times New Roman" fo:language="pl" fo:country="PL"/>
    </style:style>
    <style:style style:name="P460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4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2" style:parent-style-name="Standard" style:family="paragraph">
      <style:paragraph-properties fo:text-align="justify"/>
      <style:text-properties style:font-name="Times New Roman"/>
    </style:style>
    <style:style style:name="P463" style:parent-style-name="Standard" style:family="paragraph">
      <style:paragraph-properties fo:text-align="justify"/>
      <style:text-properties style:font-name="Times New Roman"/>
    </style:style>
    <style:style style:name="P464" style:parent-style-name="Standard" style:family="paragraph">
      <style:paragraph-properties fo:text-align="justify"/>
      <style:text-properties style:font-name="Times New Roman"/>
    </style:style>
    <style:style style:name="P465" style:parent-style-name="Standard" style:family="paragraph">
      <style:paragraph-properties fo:text-align="justify"/>
      <style:text-properties style:font-name="Times New Roman" style:font-name-asian="MS Mincho" style:font-name-complex="Times New Roman" fo:language="pl" fo:country="PL" style:language-complex="ar" style:country-complex="SA"/>
    </style:style>
    <style:style style:name="P466" style:parent-style-name="Standard" style:family="paragraph">
      <style:paragraph-properties fo:text-align="justify"/>
      <style:text-properties style:font-name="Times New Roman"/>
    </style:style>
    <style:style style:name="P467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8" style:parent-style-name="Bezodstępów" style:family="paragraph">
      <style:paragraph-properties fo:text-align="justify"/>
      <style:text-properties style:font-name="Times New Roman"/>
    </style:style>
    <style:style style:name="P469" style:parent-style-name="Standard" style:family="paragraph">
      <style:paragraph-properties fo:text-align="justify"/>
    </style:style>
    <style:style style:name="T470" style:parent-style-name="Domyślnaczcionkaakapitu" style:family="text">
      <style:text-properties style:font-name="Times New Roman"/>
    </style:style>
    <style:style style:name="T471" style:parent-style-name="Domyślnaczcionkaakapitu" style:family="text">
      <style:text-properties style:font-name="Times New Roman" fo:color="#000000" fo:background-color="#FFFFFF"/>
    </style:style>
    <style:style style:name="P472" style:parent-style-name="Standard" style:family="paragraph">
      <style:paragraph-properties fo:text-align="justify"/>
      <style:text-properties style:font-name="Times New Roman"/>
    </style:style>
    <style:style style:name="P473" style:parent-style-name="Standard" style:family="paragraph">
      <style:paragraph-properties fo:text-align="justify"/>
      <style:text-properties style:font-name="Times New Roman"/>
    </style:style>
    <style:style style:name="P474" style:parent-style-name="Standard" style:family="paragraph">
      <style:paragraph-properties fo:text-align="justify"/>
    </style:style>
    <style:style style:name="T475" style:parent-style-name="Domyślnaczcionkaakapitu" style:family="text">
      <style:text-properties style:font-name="Times New Roman"/>
    </style:style>
    <style:style style:name="T476" style:parent-style-name="Domyślnaczcionkaakapitu" style:family="text">
      <style:text-properties style:font-name="Times New Roman" fo:language="pl" fo:country="PL"/>
    </style:style>
    <style:style style:name="P477" style:parent-style-name="Standard" style:family="paragraph">
      <style:paragraph-properties fo:text-align="justify"/>
    </style:style>
    <style:style style:name="T478" style:parent-style-name="Domyślnaczcionkaakapitu" style:family="text">
      <style:text-properties style:font-name="Times New Roman" fo:language="pl" fo:country="PL"/>
    </style:style>
    <style:style style:name="T479" style:parent-style-name="Domyślnaczcionkaakapitu" style:family="text">
      <style:text-properties style:font-name="Times New Roman" style:font-weight-complex="bold" fo:language="pl" fo:country="PL"/>
    </style:style>
    <style:style style:name="T480" style:parent-style-name="Domyślnaczcionkaakapitu" style:family="text">
      <style:text-properties style:font-name="Times New Roman" fo:language="pl" fo:country="PL"/>
    </style:style>
    <style:style style:name="P481" style:parent-style-name="Standard" style:family="paragraph">
      <style:paragraph-properties fo:text-align="justify"/>
      <style:text-properties style:font-name="Times New Roman" fo:language="pl" fo:country="PL"/>
    </style:style>
    <style:style style:name="P482" style:parent-style-name="Standard" style:family="paragraph">
      <style:paragraph-properties fo:text-align="justify"/>
      <style:text-properties style:font-name="Times New Roman" fo:language="pl" fo:country="PL"/>
    </style:style>
    <style:style style:name="P483" style:parent-style-name="Standard" style:family="paragraph">
      <style:paragraph-properties fo:text-align="justify"/>
    </style:style>
    <style:style style:name="T484" style:parent-style-name="Domyślnaczcionkaakapitu" style:family="text">
      <style:text-properties style:font-name="Times New Roman"/>
    </style:style>
    <style:style style:name="T485" style:parent-style-name="Domyślnaczcionkaakapitu" style:family="text">
      <style:text-properties style:font-name="Times New Roman" fo:background-color="#FFFFFF" fo:language="pl" fo:country="PL"/>
    </style:style>
    <style:style style:name="T486" style:parent-style-name="Domyślnaczcionkaakapitu" style:family="text">
      <style:text-properties style:font-name="Times New Roman" fo:language="pl" fo:country="PL"/>
    </style:style>
    <style:style style:name="T487" style:parent-style-name="Domyślnaczcionkaakapitu" style:family="text">
      <style:text-properties style:font-name="Times New Roman"/>
    </style:style>
    <style:style style:name="P488" style:parent-style-name="Standard" style:family="paragraph">
      <style:text-properties fo:font-size="11pt" style:font-size-asian="11pt" style:font-size-complex="11pt"/>
    </style:style>
    <style:style style:name="P489" style:parent-style-name="Standard" style:family="paragraph">
      <style:text-properties fo:font-size="11pt" style:font-size-asian="11pt" style:font-size-complex="11pt"/>
    </style:style>
    <style:style style:name="P490" style:parent-style-name="Standard" style:family="paragraph">
      <style:text-properties fo:font-size="11pt" style:font-size-asian="11pt" style:font-size-complex="11pt"/>
    </style:style>
    <style:style style:name="P491" style:parent-style-name="Standard" style:family="paragraph">
      <style:text-properties fo:font-size="11pt" style:font-size-asian="11pt" style:font-size-complex="11pt"/>
    </style:style>
    <style:style style:name="P492" style:parent-style-name="Standard" style:family="paragraph">
      <style:text-properties fo:font-size="11pt" style:font-size-asian="11pt" style:font-size-complex="11pt"/>
    </style:style>
    <style:style style:name="P493" style:parent-style-name="Standard" style:family="paragraph">
      <style:text-properties fo:font-size="11pt" style:font-size-asian="11pt" style:font-size-complex="11pt"/>
    </style:style>
    <style:style style:name="P494" style:parent-style-name="Standard" style:family="paragraph">
      <style:text-properties fo:font-size="11pt" style:font-size-asian="11pt" style:font-size-complex="11pt"/>
    </style:style>
    <style:style style:name="P495" style:parent-style-name="Standard" style:family="paragraph">
      <style:text-properties fo:font-size="11pt" style:font-size-asian="11pt" style:font-size-complex="11pt"/>
    </style:style>
    <style:style style:name="P496" style:parent-style-name="Standard" style:family="paragraph">
      <style:text-properties fo:font-size="11pt" style:font-size-asian="11pt" style:font-size-complex="11pt"/>
    </style:style>
    <style:style style:name="P497" style:parent-style-name="Standard" style:family="paragraph">
      <style:text-properties fo:font-size="11pt" style:font-size-asian="11pt" style:font-size-complex="11pt"/>
    </style:style>
    <style:style style:name="P498" style:parent-style-name="Standard" style:family="paragraph">
      <style:text-properties fo:font-size="11pt" style:font-size-asian="11pt" style:font-size-complex="11pt"/>
    </style:style>
    <style:style style:name="P499" style:parent-style-name="Standard" style:family="paragraph">
      <style:text-properties fo:font-size="11pt" style:font-size-asian="11pt" style:font-size-complex="11pt"/>
    </style:style>
    <style:style style:name="P500" style:parent-style-name="Standard" style:family="paragraph">
      <style:text-properties fo:font-size="11pt" style:font-size-asian="11pt" style:font-size-complex="11pt"/>
    </style:style>
    <style:style style:name="P501" style:parent-style-name="Standard" style:family="paragraph">
      <style:text-properties fo:font-size="11pt" style:font-size-asian="11pt" style:font-size-complex="11pt"/>
    </style:style>
    <style:style style:name="P502" style:parent-style-name="Standard" style:family="paragraph">
      <style:text-properties fo:font-size="11pt" style:font-size-asian="11pt" style:font-size-complex="11pt"/>
    </style:style>
    <style:style style:name="P503" style:parent-style-name="Standard" style:family="paragraph">
      <style:text-properties fo:font-size="11pt" style:font-size-asian="11pt" style:font-size-complex="11pt"/>
    </style:style>
    <style:style style:name="P504" style:parent-style-name="Standard" style:family="paragraph">
      <style:text-properties fo:font-size="11pt" style:font-size-asian="11pt" style:font-size-complex="11pt"/>
    </style:style>
    <style:style style:name="P505" style:parent-style-name="Standard" style:family="paragraph">
      <style:text-properties fo:font-size="11pt" style:font-size-asian="11pt" style:font-size-complex="11pt"/>
    </style:style>
    <style:style style:name="P506" style:parent-style-name="Standard" style:family="paragraph">
      <style:text-properties fo:font-size="11pt" style:font-size-asian="11pt" style:font-size-complex="11pt"/>
    </style:style>
    <style:style style:name="P507" style:parent-style-name="Standard" style:family="paragraph">
      <style:text-properties fo:font-size="11pt" style:font-size-asian="11pt" style:font-size-complex="11pt"/>
    </style:style>
    <style:style style:name="P508" style:parent-style-name="Standard" style:family="paragraph">
      <style:text-properties fo:font-size="11pt" style:font-size-asian="11pt" style:font-size-complex="11pt"/>
    </style:style>
    <style:style style:name="P509" style:parent-style-name="Standard" style:family="paragraph">
      <style:text-properties fo:font-size="11pt" style:font-size-asian="11pt" style:font-size-complex="11pt"/>
    </style:style>
    <style:style style:name="P510" style:parent-style-name="Standard" style:family="paragraph">
      <style:text-properties fo:font-size="11pt" style:font-size-asian="11pt" style:font-size-complex="11pt"/>
    </style:style>
    <style:style style:name="P511" style:parent-style-name="Standard" style:family="paragraph">
      <style:text-properties fo:font-size="11pt" style:font-size-asian="11pt" style:font-size-complex="11pt"/>
    </style:style>
    <style:style style:name="P512" style:parent-style-name="Standard" style:family="paragraph">
      <style:text-properties fo:font-size="11pt" style:font-size-asian="11pt" style:font-size-complex="11pt"/>
    </style:style>
    <style:style style:name="T513" style:parent-style-name="Domyślnaczcionkaakapitu" style:family="text">
      <style:text-properties fo:font-size="11pt" style:font-size-asian="11pt" style:font-size-complex="11pt"/>
    </style:style>
    <style:style style:name="T514" style:parent-style-name="Domyślnaczcionkaakapitu" style:family="text">
      <style:text-properties fo:font-size="11pt" style:font-size-asian="11pt" style:font-size-complex="11pt"/>
    </style:style>
    <style:style style:name="T515" style:parent-style-name="Domyślnaczcionkaakapitu" style:family="text">
      <style:text-properties fo:font-size="11pt" style:font-size-asian="11pt" style:font-size-complex="11pt"/>
    </style:style>
    <style:style style:name="T516" style:parent-style-name="Domyślnaczcionkaakapitu" style:family="text">
      <style:text-properties fo:font-size="11pt" style:font-size-asian="11pt" style:font-size-complex="11pt"/>
    </style:style>
    <style:style style:name="T517" style:parent-style-name="Domyślnaczcionkaakapitu" style:family="text">
      <style:text-properties fo:font-size="11pt" style:font-size-asian="11pt" style:font-size-complex="11pt"/>
    </style:style>
    <style:style style:name="T518" style:parent-style-name="Domyślnaczcionkaakapitu" style:family="text">
      <style:text-properties fo:font-size="11pt" style:font-size-asian="11pt" style:font-size-complex="11pt"/>
    </style:style>
    <style:style style:name="T519" style:parent-style-name="Domyślnaczcionkaakapitu" style:family="text">
      <style:text-properties fo:font-size="11pt" style:font-size-asian="11pt" style:font-size-complex="11pt"/>
    </style:style>
    <style:style style:name="T520" style:parent-style-name="Domyślnaczcionkaakapitu" style:family="text">
      <style:text-properties fo:font-size="11pt" style:font-size-asian="11pt" style:font-size-complex="11pt"/>
    </style:style>
    <style:style style:name="T521" style:parent-style-name="Domyślnaczcionkaakapitu" style:family="text">
      <style:text-properties fo:font-size="11pt" style:font-size-asian="11pt" style:font-size-complex="11pt"/>
    </style:style>
    <style:style style:name="P522" style:parent-style-name="Standard" style:family="paragraph">
      <style:text-properties fo:font-size="11pt" style:font-size-asian="11pt" style:font-size-complex="11pt"/>
    </style:style>
    <style:style style:name="P5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4" style:parent-style-name="Standard" style:family="paragraph">
      <style:text-properties style:font-name-asian="MS Mincho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525" style:parent-style-name="Domyślnaczcionkaakapitu" style:family="text">
      <style:text-properties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P526" style:parent-style-name="Standard" style:family="paragraph">
      <style:paragraph-properties fo:line-height="150%"/>
      <style:text-properties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P527" style:parent-style-name="Standard" style:family="paragraph">
      <style:paragraph-properties fo:line-height="150%"/>
    </style:style>
    <style:style style:name="T528" style:parent-style-name="Domyślnaczcionkaakapitu" style:family="text">
      <style:text-properties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T529" style:parent-style-name="Domyślnaczcionkaakapitu" style:family="text">
      <style:text-properties fo:font-size="10pt" style:font-size-asian="10pt" style:font-size-complex="10pt"/>
    </style:style>
    <style:style style:name="P530" style:parent-style-name="Standard" style:family="paragraph">
      <style:paragraph-properties fo:line-height="115%"/>
    </style:style>
    <style:style style:name="T531" style:parent-style-name="Domyślnaczcionkaakapitu" style:family="text">
      <style:text-properties fo:font-size="10pt" style:font-size-asian="10pt" style:font-size-complex="10pt"/>
    </style:style>
    <style:style style:name="T532" style:parent-style-name="Domyślnaczcionkaakapitu" style:family="text">
      <style:text-properties style:font-name="Times New Roman" fo:font-size="10pt" style:font-size-asian="10pt" style:font-size-complex="10pt"/>
    </style:style>
    <style:style style:name="T533" style:parent-style-name="Domyślnaczcionkaakapitu" style:family="text"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P534" style:parent-style-name="Standard" style:family="paragraph"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P535" style:parent-style-name="Standard" style:family="paragraph">
      <style:paragraph-properties fo:line-height="150%"/>
    </style:style>
    <style:style style:name="T536" style:parent-style-name="Domyślnaczcionkaakapitu" style:family="text"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T537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53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539" style:parent-style-name="Standard" style:family="paragraph">
      <style:paragraph-properties fo:line-height="200%"/>
      <style:text-properties fo:font-size="10pt" style:font-size-asian="10pt" style:font-size-complex="10pt"/>
    </style:style>
    <style:style style:name="P540" style:parent-style-name="Standard" style:family="paragraph">
      <style:paragraph-properties fo:line-height="200%"/>
      <style:text-properties fo:font-size="10pt" style:font-size-asian="10pt" style:font-size-complex="10pt"/>
    </style:style>
    <style:style style:name="P541" style:parent-style-name="Standard" style:family="paragraph">
      <style:paragraph-properties fo:text-align="justify" fo:line-height="115%"/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ableColumn543" style:family="table-column">
      <style:table-column-properties style:column-width="0.625in" style:use-optimal-column-width="false"/>
    </style:style>
    <style:style style:name="TableColumn544" style:family="table-column">
      <style:table-column-properties style:column-width="4.1041in" style:use-optimal-column-width="false"/>
    </style:style>
    <style:style style:name="TableColumn545" style:family="table-column">
      <style:table-column-properties style:column-width="1.0208in" style:use-optimal-column-width="false"/>
    </style:style>
    <style:style style:name="TableColumn546" style:family="table-column">
      <style:table-column-properties style:column-width="0.9479in" style:use-optimal-column-width="false"/>
    </style:style>
    <style:style style:name="Table542" style:family="table">
      <style:table-properties style:width="6.6979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9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text-align="justify"/>
    </style:style>
    <style:style style:name="T617" style:parent-style-name="Domyślnaczcionkaakapitu" style:family="text">
      <style:text-properties style:font-name="Times New Roman" fo:font-size="10pt" style:font-size-asian="10pt" style:font-size-complex="10pt"/>
    </style:style>
    <style:style style:name="T61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19" style:parent-style-name="Domyślnaczcionkaakapitu" style:family="text">
      <style:text-properties style:font-name="Times New Roman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fo:text-align="justify"/>
    </style:style>
    <style:style style:name="T648" style:parent-style-name="Domyślnaczcionkaakapitu" style:family="text">
      <style:text-properties style:font-name="Times New Roman" fo:font-size="10pt" style:font-size-asian="10pt" style:font-size-complex="10pt"/>
    </style:style>
    <style:style style:name="T64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fo:text-align="justify"/>
    </style:style>
    <style:style style:name="T659" style:parent-style-name="Domyślnaczcionkaakapitu" style:family="text">
      <style:text-properties style:font-name="Times New Roman" fo:font-size="10pt" style:font-size-asian="10pt" style:font-size-complex="10pt"/>
    </style:style>
    <style:style style:name="T66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fo:text-align="justify"/>
    </style:style>
    <style:style style:name="T670" style:parent-style-name="Domyślnaczcionkaakapitu" style:family="text">
      <style:text-properties style:font-name="Times New Roman" fo:font-size="10pt" style:font-size-asian="10pt" style:font-size-complex="10pt"/>
    </style:style>
    <style:style style:name="T671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72" style:parent-style-name="Domyślnaczcionkaakapitu" style:family="text">
      <style:text-properties style:font-name="Times New Roman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fo:text-align="justify"/>
    </style:style>
    <style:style style:name="T727" style:parent-style-name="Domyślnaczcionkaakapitu" style:family="text">
      <style:text-properties style:font-name="Times New Roman" fo:font-size="10pt" style:font-size-asian="10pt" style:font-size-complex="10pt"/>
    </style:style>
    <style:style style:name="T72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29" style:parent-style-name="Domyślnaczcionkaakapitu" style:family="text">
      <style:text-properties style:font-name="Times New Roman" fo:font-size="10pt" style:font-size-asian="10pt" style:font-size-complex="10pt"/>
    </style:style>
    <style:style style:name="T7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31" style:parent-style-name="Domyślnaczcionkaakapitu" style:family="text">
      <style:text-properties style:font-name="Times New Roman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4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size="10pt" style:font-size-asian="10pt" style:font-size-complex="10pt"/>
    </style:style>
    <style:style style:name="P755" style:parent-style-name="Standard" style:family="paragraph">
      <style:text-properties fo:font-size="11pt" style:font-size-asian="11pt" style:font-size-complex="11pt"/>
    </style:style>
    <style:style style:name="P756" style:parent-style-name="Standard" style:family="paragraph">
      <style:text-properties fo:font-size="11pt" style:font-size-asian="11pt" style:font-size-complex="11pt"/>
    </style:style>
    <style:style style:name="P757" style:parent-style-name="Standard" style:family="paragraph">
      <style:paragraph-properties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5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59" style:parent-style-name="Standard" style:family="paragraph">
      <style:paragraph-properties fo:text-align="justify"/>
    </style:style>
    <style:style style:name="P760" style:parent-style-name="Standard" style:family="paragraph">
      <style:paragraph-properties fo:text-align="justify"/>
    </style:style>
    <style:style style:name="P761" style:parent-style-name="Standard" style:family="paragraph">
      <style:paragraph-properties fo:text-align="justify"/>
    </style:style>
    <style:style style:name="P762" style:parent-style-name="Standard" style:family="paragraph">
      <style:paragraph-properties fo:text-align="justify"/>
    </style:style>
    <style:style style:name="P763" style:parent-style-name="Standard" style:family="paragraph">
      <style:paragraph-properties fo:text-align="justify"/>
    </style:style>
    <style:style style:name="P764" style:parent-style-name="Standard" style:family="paragraph">
      <style:paragraph-properties fo:text-align="justify"/>
    </style:style>
    <style:style style:name="P765" style:parent-style-name="Standard" style:family="paragraph">
      <style:paragraph-properties fo:text-align="justify"/>
    </style:style>
    <style:style style:name="P766" style:parent-style-name="Standard" style:family="paragraph">
      <style:paragraph-properties fo:text-align="justify"/>
    </style:style>
    <style:style style:name="P767" style:parent-style-name="Standard" style:family="paragraph">
      <style:paragraph-properties fo:text-align="justify"/>
    </style:style>
    <style:style style:name="T768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69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70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71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72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73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74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75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76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P777" style:parent-style-name="Standard" style:family="paragraph">
      <style:paragraph-properties fo:text-align="justify"/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P778" style:parent-style-name="Standard" style:family="paragraph">
      <style:paragraph-properties fo:text-align="center"/>
    </style:style>
    <style:style style:name="T779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language="pl" fo:country="PL" style:language-complex="ar" style:country-complex="SA"/>
    </style:style>
    <style:style style:name="P780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 fo:font-size="9pt" style:font-size-asian="9pt" style:font-size-complex="9pt" fo:language="pl" fo:country="PL" style:language-complex="ar" style:country-complex="SA"/>
    </style:style>
    <style:style style:name="T781" style:parent-style-name="Domyślnaczcionkaakapitu" style:family="text"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P782" style:parent-style-name="Standard" style:family="paragraph">
      <style:paragraph-properties fo:line-height="150%"/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P783" style:parent-style-name="Standard" style:family="paragraph">
      <style:paragraph-properties fo:line-height="150%"/>
    </style:style>
    <style:style style:name="T784" style:parent-style-name="Domyślnaczcionkaakapitu" style:family="text"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T785" style:parent-style-name="Domyślnaczcionkaakapitu" style:family="text">
      <style:text-properties style:font-name="Times New Roman" fo:font-size="10pt" style:font-size-asian="10pt" style:font-size-complex="10pt"/>
    </style:style>
    <style:style style:name="P786" style:parent-style-name="Standard" style:family="paragraph">
      <style:paragraph-properties fo:line-height="115%"/>
    </style:style>
    <style:style style:name="T787" style:parent-style-name="Domyślnaczcionkaakapitu" style:family="text">
      <style:text-properties style:font-name="Times New Roman" fo:font-size="10pt" style:font-size-asian="10pt" style:font-size-complex="10pt"/>
    </style:style>
    <style:style style:name="T788" style:parent-style-name="Domyślnaczcionkaakapitu" style:family="text"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P789" style:parent-style-name="Standard" style:family="paragraph">
      <style:text-properties style:font-name="Times New Roman" fo:font-size="10pt" style:font-size-asian="10pt" style:font-size-complex="10pt" fo:language="pl" fo:country="PL"/>
    </style:style>
    <style:style style:name="P790" style:parent-style-name="Standard" style:family="paragraph">
      <style:paragraph-properties fo:line-height="150%"/>
    </style:style>
    <style:style style:name="T791" style:parent-style-name="Domyślnaczcionkaakapitu" style:family="text"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T792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793" style:parent-style-name="Standard" style:family="paragraph">
      <style:paragraph-properties fo:line-height="200%"/>
      <style:text-properties style:font-name="Times New Roman" fo:font-size="10pt" style:font-size-asian="10pt" style:font-size-complex="10pt"/>
    </style:style>
    <style:style style:name="P794" style:parent-style-name="Standard" style:family="paragraph">
      <style:paragraph-properties fo:line-height="200%"/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P795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olumn797" style:family="table-column">
      <style:table-column-properties style:column-width="3.6597in" style:use-optimal-column-width="false"/>
    </style:style>
    <style:style style:name="TableColumn798" style:family="table-column">
      <style:table-column-properties style:column-width="1.5347in" style:use-optimal-column-width="false"/>
    </style:style>
    <style:style style:name="TableColumn799" style:family="table-column">
      <style:table-column-properties style:column-width="1.1819in" style:use-optimal-column-width="false"/>
    </style:style>
    <style:style style:name="Table796" style:family="table">
      <style:table-properties style:width="6.3763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Standard" style:family="paragraph">
      <style:paragraph-properties fo:text-align="justify"/>
    </style:style>
    <style:style style:name="T834" style:parent-style-name="Domyślnaczcionkaakapitu" style:family="text">
      <style:text-properties style:font-name="Times New Roman" fo:font-size="9pt" style:font-size-asian="9pt" style:font-size-complex="9pt"/>
    </style:style>
    <style:style style:name="T83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36" style:parent-style-name="Domyślnaczcionkaakapitu" style:family="text">
      <style:text-properties style:font-name="Times New Roman" fo:font-size="9pt" style:font-size-asian="9pt" style:font-size-complex="9pt"/>
    </style:style>
    <style:style style:name="P837" style:parent-style-name="Standard" style:family="paragraph">
      <style:paragraph-properties fo:text-align="justify"/>
    </style:style>
    <style:style style:name="T838" style:parent-style-name="Domyślnaczcionkaakapitu" style:family="text">
      <style:text-properties style:font-name="Times New Roman" fo:font-size="9pt" style:font-size-asian="9pt" style:font-size-complex="9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84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Standard" style:family="paragraph">
      <style:paragraph-properties fo:text-align="justify"/>
    </style:style>
    <style:style style:name="T85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855" style:parent-style-name="Domyślnaczcionkaakapitu" style:family="text">
      <style:text-properties style:font-name="Times New Roman" fo:font-size="9pt" style:font-size-asian="9pt" style:font-size-complex="9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fo:text-align="justify"/>
    </style:style>
    <style:style style:name="T89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894" style:parent-style-name="Domyślnaczcionkaakapitu" style:family="text">
      <style:text-properties style:font-name="Times New Roman" fo:font-size="9pt" style:font-size-asian="9pt" style:font-size-complex="9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09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10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1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1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1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1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20" style:parent-style-name="Standard" style:family="paragraph">
      <style:text-properties style:font-name="Times New Roman" fo:font-size="9pt" style:font-size-asian="9pt" style:font-size-complex="9pt"/>
    </style:style>
    <style:style style:name="P92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22" style:parent-style-name="Standard" style:family="paragraph">
      <style:text-properties style:font-name="Times New Roman" fo:font-size="9pt" style:font-size-asian="9pt" style:font-size-complex="9pt"/>
    </style:style>
    <style:style style:name="P92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24" style:parent-style-name="Standard" style:family="paragraph">
      <style:paragraph-properties fo:text-align="justify"/>
    </style:style>
    <style:style style:name="P925" style:parent-style-name="Standard" style:family="paragraph">
      <style:paragraph-properties fo:text-align="justify"/>
    </style:style>
    <style:style style:name="P926" style:parent-style-name="Standard" style:family="paragraph">
      <style:paragraph-properties fo:text-align="justify"/>
    </style:style>
    <style:style style:name="P927" style:parent-style-name="Standard" style:family="paragraph">
      <style:paragraph-properties fo:text-align="justify" fo:line-height="200%"/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text:tab/><text:tab/><text:s text:c="7"/></text:p>
      <text:p text:style-name="Standard"><text:s text:c="140"/><text:span text:style-name="T2"><text:s text:c="3"/></text:span></text:p>
      <text:p text:style-name="P3"/>
      <text:p text:style-name="Standard"><text:span text:style-name="T4"><text:s text:c="59"/></text:span><text:span text:style-name="T5"><text:s/>Uchwała Nr 228/676/22</text:span></text:p>
      <text:p text:style-name="P6"><text:s text:c="60"/>Zarządu Powiatu w Nysie</text:p>
      <text:p text:style-name="P7"><text:s text:c="60"/>z dnia 27 października 2022r.</text:p>
      <text:p text:style-name="P8"/>
      <text:p text:style-name="P9"/>
      <text:p text:style-name="P10"/>
      <text:p text:style-name="P11"><text:span text:style-name="T12">w sprawie ogłoszenia otwartego konkursu ofert na realizację w 2023r. <text:s/>zadania publicznego <text:s text:c="3"/>w zakresie powierzenia prowadzenia jednego punktu świadczenia nieodpłatnego poradnictwa obywatelskiego lub nieodpłatnej pomocy prawnej oraz edukacji prawnej na terenie Powiatu Nyskiego <text:s text:c="2"/>w miejscowościach Korfantów i Łambinowice</text:span></text:p>
      <text:p text:style-name="P13"/>
      <text:p text:style-name="P14"/>
      <text:p text:style-name="P15"><text:span text:style-name="T16"><text:tab/>Na podstawie art. 4 ust. 1 pkt <text:s/>1b i 22a oraz art.13 ustawy z dnia 24 kwietnia 2003 r o działalności pożytku publicznego i o wolontariacie ( Dz.U. z 2022r. poz. 1327 ) w związku z <text:s/>art. 11 ust.1 i 2 <text:s text:c="2"/>ustawy z dnia 5 sierpnia 2015r. o nieodpłatnej pomocy prawnej, nieodpłatnym poradnictwie obywatelskim oraz edukacji prawnej ( Dz.U. z 2021r. poz.<text:s/></text:span><text:span text:style-name="T17">945</text:span><text:span text:style-name="T18">) oraz<text:s/></text:span><text:span text:style-name="T19"><text:s/>art. 32 ust.1 ustawy z dnia 5 czerwca 1998 r. o samorządzie powiatowym ( Dz .U. z 2022 r. poz. 1526)</text:span><text:span text:style-name="T20">, Zarząd Powiatu w Nysie uchwala , co następuje:</text:span></text:p>
      <text:p text:style-name="P21"/>
      <text:p text:style-name="P22"/>
      <text:p text:style-name="P23"/>
      <text:p text:style-name="P24"/>
      <text:p text:style-name="P25"><text:s text:c="70"/>§ 1</text:p>
      <text:p text:style-name="P26"/>
      <text:p text:style-name="P27"><text:span text:style-name="T28">Ogłasza się otwarty konkurs ofert na realizację w 2023r. zadania publicznego <text:s/>w zakresie powierzenia prowadzenia jednego punktu świadczenia</text:span><text:span text:style-name="T29"><text:s/></text:span><text:span text:style-name="T30">nieodpłatnego poradnictwa obywatelskiego lub</text:span><text:span text:style-name="T31"><text:s/></text:span><text:span text:style-name="T32">nieodpłatnej pomocy prawnej oraz edukacji prawnej</text:span><text:span text:style-name="T33"><text:s/></text:span><text:span text:style-name="T34">w miejscowościach Korfantów i Łambinowice.</text:span></text:p>
      <text:p text:style-name="P35"/>
      <text:p text:style-name="P36"/>
      <text:p text:style-name="P37"/>
      <text:p text:style-name="P38"/>
      <text:p text:style-name="P39"><text:s text:c="72"/>§ 2</text:p>
      <text:p text:style-name="P40"/>
      <text:p text:style-name="P41"/>
      <text:p text:style-name="P42">Treść ogłoszenia konkursu określa załącznik do niniejszej uchwały.</text:p>
      <text:p text:style-name="P43"/>
      <text:p text:style-name="P44"/>
      <text:p text:style-name="P45"/>
      <text:p text:style-name="P46"/>
      <text:p text:style-name="P47"><text:s text:c="71"/>§ 3</text:p>
      <text:p text:style-name="P48"/>
      <text:p text:style-name="P49">Wykonanie uchwały powierza się <text:s/>Naczelnikowi Wydziału Bezpieczeństwa i Polityki Społecznej Starostwa Powiatowego w Nysie .</text:p>
      <text:p text:style-name="P50"/>
      <text:p text:style-name="P51"><text:s text:c="3"/></text:p>
      <text:p text:style-name="P52"/>
      <text:p text:style-name="P53"/>
      <text:p text:style-name="P54"/>
      <text:p text:style-name="P55"/>
      <text:soft-page-break/>
      <text:p text:style-name="P56"><text:s text:c="33"/></text:p>
      <text:p text:style-name="P57"><text:s text:c="70"/>§ 4</text:p>
      <text:p text:style-name="P58"/>
      <text:p text:style-name="P59">Uchwała wchodzi w życie z dniem podjęcia 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Podpisy członków Zarządu <text:s/>:</text:p>
      <text:p text:style-name="P68"/>
      <text:p text:style-name="P69">Przewodniczący Zarządu: <text:s text:c="31"/>Andrzej Kruczkiewicz <text:s text:c="7"/>..............................</text:p>
      <text:p text:style-name="P70">Wiceprzewodniczący Zarządu : <text:s text:c="22"/>Damian Nowakowski <text:s text:c="7"/>.........................…..</text:p>
      <text:p text:style-name="P71">Członek Zarządu: <text:s text:c="44"/>Joanna Burska <text:s text:c="18"/>............................…</text:p>
      <text:p text:style-name="P72">Członek Zarządu : <text:s text:c="43"/>Adam Fujarczuk <text:s text:c="15"/>.................................</text:p>
      <text:p text:style-name="P73">Członek Zarządu : <text:s text:c="43"/>Henryk Kamiński <text:s text:c="14"/>................................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<text:s text:c="93"/></text:span><text:span text:style-name="T91"><text:s text:c="3"/>Załącznik do Uchwały Nr 228/676/22</text:span></text:p>
      <text:p text:style-name="P92"><text:s text:c="96"/>Zarządu Powiatu w Nysie</text:p>
      <text:p text:style-name="P93"><text:span text:style-name="T94"><text:s text:c="96"/>z dnia <text:s/>27 października<text:s/></text:span><text:span text:style-name="T95"><text:s/>2022r.</text:span></text:p>
      <text:p text:style-name="P96"/>
      <text:p text:style-name="P97"/>
      <text:p text:style-name="P98"><text:span text:style-name="T99"><text:s text:c="13"/></text:span><text:span text:style-name="T100"><text:s/>Ogłoszenie otwartego konkursu ofert</text:span></text:p>
      <text:p text:style-name="P101"><text:s text:c="9"/>na realizację <text:s/>w 2023r. zadania <text:s/>publicznego <text:s/>w zakresie powierzenia prowadzenia jednego punktu <text:s/>świadczenia nieodpłatnego poradnictwa obywatelskiego lub <text:s/>nieodpłatnej</text:p>
      <text:p text:style-name="P102"><text:s text:c="22"/>pomocy <text:s text:c="2"/>prawnej oraz edukacji prawnej na terenie Powiatu Nyskiego w miejscowościach Korfantów i Łambinowice</text:p>
      <text:p text:style-name="P103"/>
      <text:p text:style-name="P104"><text:s text:c="28"/></text:p>
      <text:p text:style-name="P105"/>
      <text:p text:style-name="P106"/>
      <text:p text:style-name="P107"><text:span text:style-name="T108"><text:tab/>Na podstawie art. 4 ust. 1 pkt 1b i 22a oraz art.13 ustawy z dnia 24 kwietnia 2003 r o działalności pożytku publicznego i o wolontariacie ( Dz.U. z 2022r. poz. 1327 ) w związku z <text:s/>art. 11 ust.1 i 2 <text:s/>ustawy z dnia 5 sierpnia 2015r. <text:s/>o nieodpłatnej pomocy prawnej, nieodpłatnym poradnictwie obywatelskim <text:s/>oraz edukacji prawnej ( Dz.U. z 2021r. poz. 945) Zarząd Powiatu w Nysie ogłasza otwarty konkurs ofert na realizację w 2023r. zadania publicznego w zakresie powierzenia prowadzenia jednego punktu świadczenia<text:s/></text:span><text:span text:style-name="T109"><text:s/></text:span><text:span text:style-name="T110">nieodpłatnego poradnictwa obywatelskiego lub nieodpłatnej pomocy prawnej oraz edukacji prawnej w miejscowościach Korfantów i Łambinowice.</text:span></text:p>
      <text:p text:style-name="P111"/>
      <text:p text:style-name="P112"/>
      <text:p text:style-name="P113"><text:s text:c="69"/></text:p>
      <text:p text:style-name="P114"/>
      <text:p text:style-name="P115">1. Rodzaj / tytuł <text:s/>i zakres zadania</text:p>
      <text:p text:style-name="P116"/>
      <text:p text:style-name="P117">Prowadzenie jednego punktu świadczenia nieodpłatnego poradnictwa obywatelskiego lub nieodpłatnej pomocy prawnej <text:s/>oraz edukacji prawnej w miejscowościach Korfantów i Łambinowice w 2023r.</text:p>
      <text:p text:style-name="P118"/>
      <text:p text:style-name="P119">1. Zakres świadczenia nieodpłatnego poradnictwa obywatelskiego obejmuje:</text:p>
      <text:p text:style-name="P120">a) nieodpłatne poradnictwo obywatelskie obejmuje działania dostosowane do indywidualnej sytuacji osoby uprawnionej, zmierzające do podniesienia świadomości tej osoby o przysługujących jej uprawnieniach lub spoczywających na niej obowiązkach oraz wsparcia w samodzielnym rozwiązaniu problemu, w tym, w razie potrzeby, sporządzenie wspólnie z osobą uprawnioną planu działania i pomoc w jego realizacji.</text:p>
      <text:p text:style-name="P121">Nieodpłatne poradnictwo obywatelskie obejmuje w szczególności porady dla osób zadłużonych i porady z zakresu spraw mieszkaniowych oraz zabezpieczenia społecznego.</text:p>
      <text:p text:style-name="P122">b) nieodpłatne poradnictwo obywatelskie obejmuje również nieodpłatną mediację.</text:p>
      <text:p text:style-name="P123"/>
      <text:p text:style-name="P124">2. Zakres udzielania nieodpłatnej pomocy prawnej obejmuje:</text:p>
      <text:p text:style-name="P125">a) poinformowanie osoby fizycznej zwanej dalej " osobą uprawnioną", o obowiązującym stanie prawnym, o przysługujących jej uprawnieniach lub spoczywających na niej obowiązkach, w tym w związku z toczącym się postępowaniem przygotowawczym, administracyjnym, sądowym lub sądowoadministacyjnym lub,</text:p>
      <text:p text:style-name="P126">b) wskazanie osobie uprawnionej sposobu rozwiązywania jej problemu prawnego, lub</text:p>
      <text:p text:style-name="P127">c) sporządzenie projektu pisma w sprawach, o których mowa w pkt a) i b), z wyłączeniem pism procesowych w toczącycm się postępowaniu przygotowawczym lub sądowym i pism w toczącym się postępowaniu sądowoadministracyjnym, lub</text:p>
      <text:p text:style-name="P128">d) nieodpłatną mediację, lub</text:p>
      <text:p text:style-name="P129">e) sporządzenie projektu pisma o zwolnienie od kosztów sądowych lub ustanowienie pełnomocnika z urzędu w postępowaniu sądowym lub ustanowienie adwokata, radcy prawnego, doradcy<text:s/><text:soft-page-break/>podatkowego lub rzecznika patentowego w postępowaniu sądowoadministracyjnym oraz poinformowani o kosztach postępowania i ryzyku finansowym związanym ze skierowaniem sprawy na drogę sądową.</text:p>
      <text:p text:style-name="P130"/>
      <text:p text:style-name="P131"><text:span text:style-name="T132">3. Edukacja prawna obejmuje działania edukacyjne zmierzające do zwiększenia świadomości prawnej społeczeństwa, dotyczące w szczególności upowszechniania wiedzy o:</text:span></text:p>
      <text:p text:style-name="P133">a) prawach i obowiązkach obywatelskich,</text:p>
      <text:p text:style-name="P134">b) działalności krajowych i międzynarodowych organów ochrony prawnej,</text:p>
      <text:p text:style-name="P135">c) mediacji oraz sposobu polubownego rozwiązywania sporów,</text:p>
      <text:p text:style-name="P136"><text:span text:style-name="T137">d) możliwościach udziału obywateli w konsultacjach publicznych oraz w procesie stanowienia prawa,</text:span></text:p>
      <text:p text:style-name="P138">e) dostępie do nieodpłatnej pomocy prawnej i nieodpłatnego poradnictwa obywatelskiego.</text:p>
      <text:p text:style-name="P139"/>
      <text:p text:style-name="P140">Zadania te mogą być realizowane poprzez opracowanie informatorów i poradników, prowadzenie otwartych wykładów i warsztatów oraz rozpowszechnianie informacji za pośrednictwem środków masowego przekazu i innych zwyczajowo przyjętych form komunikacji, w tym prowadzeniu kampanii społecznych.</text:p>
      <text:p text:style-name="P141"/>
      <text:p text:style-name="P142">4. Nieodpłatna mediacja obejmuje:</text:p>
      <text:p text:style-name="P143">a) poinformowanie osoby uprawnionej o możliwościach skorzystania z polubownych metod rozwiązywania sporów, w szczególności mediacji oraz korzyściach z tego wynikających,</text:p>
      <text:p text:style-name="P144">b) przygotowanie projektu umowy o mediację lub wniosku o przeprowadzenie mediacji,</text:p>
      <text:p text:style-name="P145">c) przygotowanie projektu wniosku o przeprowadzenie postępowania mediacyjnego w sprawie karnej,</text:p>
      <text:p text:style-name="P146">d) przeprowadzenie mediacji,</text:p>
      <text:p text:style-name="P147">e) udzielenie pomocy w sporządzeniu <text:s/>do sądu wniosku o zatwierdzenie ugody zawartej przed mediatorem.</text:p>
      <text:p text:style-name="P148"/>
      <text:p text:style-name="P149">5. Nieodpłatna mediacja nie obejmuje spraw, <text:s/>w których:</text:p>
      <text:p text:style-name="P150">a) sąd lub inny organ wydały postanowienie o skierowaniu sprawy do mediacji lub postępowania mediacyjnego,</text:p>
      <text:p text:style-name="P151">b) zachodzi uzasadnione podejrzenie, że w relacji stron występuje przemoc.</text:p>
      <text:p text:style-name="P152"/>
      <text:p text:style-name="P153"/>
      <text:p text:style-name="P154">W przypadku, gdy w otwartym konkursie ofert nie wpłynie żadna oferta na prowadzenie punktu <text:s/>przeznaczonego na świadczenie nieodpłatnego poradnictwa obywatelskiego albo żadna ze złożonych ofert nie spełni wymogów konkursu dotyczącej świadczenia w punkcie nieodpłatnego poradnictwa obywatelskiego, organizacji pozarządowej powierzy się prowadzenie punktu z przeznaczeniem na udzielenie nieodpłatnej pomocy prawnej.</text:p>
      <text:p text:style-name="P155"/>
      <text:p text:style-name="P156">2. Podmioty uprawnione do złożenia oferty</text:p>
      <text:p text:style-name="P157"/>
      <text:p text:style-name="P158">Podmiotami uprawnionymi do złożenia oferty są:</text:p>
      <text:p text:style-name="P159"><text:span text:style-name="T160">1. Organizacje pozarządowe działające w zakresie o którym mowa w art.4 ust.1 pkt <text:s/>22a <text:s/>ustawy <text:s text:c="2"/>z dnia 24 kwietnia 2003 roku o działalności pożytku publicznego <text:s/>i o wolontariacie</text:span><text:span text:style-name="T161">,</text:span><text:span text:style-name="T162"><text:s/>w przypadku <text:s/>przeznaczenia punktu na świadczenie nieodpłatnego poradnictwa obywatelskiego, które spełniają <text:s/>łącznie następujące warunki:</text:span></text:p>
      <text:p text:style-name="P163">a) posiadają co najmniej <text:s/>dwuletnie <text:s/>doświadczenie w wykonywaniu zadań wiążących się ze świadczeniem poradnictwa obywatelskiego, nabyte w okresie pięciu lat bezpośrednio poprzedzających złożenie oferty lub co najmniej dwuletnie doświadczenie w wykonywaniu zadań <text:s/>wiążących się z udzielaniem porad prawnych, informacji prawnych lub świadczeniem nieodpłatnego poradnictwa obywatelskiego,</text:p>
      <text:soft-page-break/>
      <text:p text:style-name="P164">b) posiadają umowę zawartą z osobą, o której mowa w art. 11 ust.3a <text:s/>oraz mediatorem, o którym mowa w art. 4a ust. 6 ustawy o nieodpłatnej pomocy prawnej, nieodpłatnym poradnictwie obywatelskim oraz edukacji prawnej,</text:p>
      <text:p text:style-name="P165">c) dają gwarancję należytego wykonania zadania, w szczególności w zakresie zapewnienia:</text:p>
      <text:list text:style-name="LFO1" text:continue-numbering="true">
        <text:list-item>
          <text:p text:style-name="P166"><text:s text:c="2"/>poufności w związku ze świadczeniem nieodpłatnego poradnictwa <text:s/>obywatelskiego i jego dokumentowaniem,</text:p>
        </text:list-item>
        <text:list-item>
          <text:p text:style-name="P167"><text:s text:c="2"/>profesjonalnego i rzetelnego świadczenia nieodpłatnego poradnictwa obywatelskiego,</text:p>
        </text:list-item>
        <text:list-item>
          <text:p text:style-name="P168"><text:s/>przestrzegania zasad etyki przy świadczeniu nieodpłatnego poradnictwa obywatelskiego, w szczególności w sytuacji, gdy zachodzi konflikt interesów,</text:p>
        </text:list-item>
      </text:list>
      <text:p text:style-name="P169">d) opracowała i stosuje standardy obsługi i wewnętrzny system kontroli jakości świadczonego nieodpłatnego poradnictwa obywatelskiego.</text:p>
      <text:p text:style-name="P170"/>
      <text:p text:style-name="P171"><text:span text:style-name="T172">2. Organizacje pozarządowe działające w zakresie o którym mowa w art.4 ust.1 pkt 1b <text:s text:c="2"/>ustawy <text:s text:c="2"/>z dnia 24 kwietnia 2003 roku o działalności pożytku publicznego <text:s/>i o wolontariacie<text:s/></text:span><text:span text:style-name="T173">,</text:span><text:span text:style-name="T174"><text:s/></text:span><text:span text:style-name="T175">w przypadku <text:s/>przeznaczenia punktu na nieodpłatną pomoc prawną, które spełniają <text:s/>łącznie następujące warunki:</text:span></text:p>
      <text:p text:style-name="P176">a) posiadają co najmniej dwuletnie doświadczenie w wykonywaniu zadań wiążących się z udzielaniem porad prawnych , informacji prawnych lub świadczeniem poradnictwa obywatelskiego,</text:p>
      <text:p text:style-name="P177">b) posiadają <text:s/>umowy zawarte <text:s/>z adwokatem, radcą prawnym, doradcą podatkowym lub osobą która:</text:p>
      <text:list text:style-name="LFO2" text:continue-numbering="true">
        <text:list-item>
          <text:p text:style-name="P178">ukończyła wyższe studia prawnicze i uzyskała tytuł magistra lub zagraniczne studia prawnicze uznane w Rzeczypospolitej Polskiej,</text:p>
        </text:list-item>
      </text:list>
      <text:section text:name="Sect1" text:style-name="S1">
        <text:list text:style-name="LFO3" text:continue-numbering="true">
          <text:list-item>
            <text:p text:style-name="P179">posiada co najmniej trzyletnie doświadczenie w wykonywaniu wymagających wiedzy prawniczej czynności bezpośrednio związanych ze świadczeniem pomocy prawnej,</text:p>
          </text:list-item>
        </text:list>
      </text:section>
      <text:section text:name="Sect2" text:style-name="S2">
        <text:list text:style-name="LFO3" text:continue-numbering="true">
          <text:list-item>
            <text:p text:style-name="P180"><text:s/>korzysta z pełni praw publicznych oraz ma pełną zdolność do czynności prawnych,</text:p>
          </text:list-item>
        </text:list>
      </text:section>
      <text:section text:name="Sect3" text:style-name="S3">
        <text:list text:style-name="LFO3" text:continue-numbering="true">
          <text:list-item>
            <text:p text:style-name="P181"><text:s/>nie była karana za umyślne przestępstwo ścigane z oskarżenia publicznego lub przestępstwo skarbowe,</text:p>
          </text:list-item>
        </text:list>
        <text:p text:style-name="P182">oraz <text:s/>z mediatorem, o którym mowa w art.4a ust.6 ustawy o nieodpłatnej pomocy prawnej, nieodpłatnym poradnictwie obywatelskim oraz edukacji prawnej,</text:p>
      </text:section>
      <text:section text:name="Sect4" text:style-name="S4">
        <text:p text:style-name="P183">c) dają gwarancję należytego wykonania zadania, w szczególności w zakresie zapewnienia:</text:p>
        <text:list text:style-name="LFO1" text:continue-numbering="true">
          <text:list-item>
            <text:p text:style-name="P184"><text:s text:c="2"/>poufności w związku z udzielaniem niodpłatnej pomocy prawnej i jej dokumentowaniem,</text:p>
          </text:list-item>
          <text:list-item>
            <text:p text:style-name="P185"><text:s text:c="2"/>profesjonalnego i rzetelnego udzielania niodpłatnej pomocy prawnej,</text:p>
          </text:list-item>
          <text:list-item>
            <text:p text:style-name="P186"><text:s/>przestrzegania zasad etyki przy udzielaniu nieodpłatnej pomocy prawnej, w szczególności w sytuacji, gdy zachodzi konflikt interesów,</text:p>
          </text:list-item>
        </text:list>
        <text:p text:style-name="P187">d) opracowała i stosuje standardy obsługi i wewnętrzny system kontroli jakości udzielanej nieodpłatnej pomocy prawnej.</text:p>
        <text:p text:style-name="P188"/>
        <text:p text:style-name="P189">Oferent zobowiązany jest do wskazania w ofercie wykazu osób, które będą wskazane do świadczenia nieodpłatnego poradnictwa obywatelskiego lub udzielania nieodpłatnej pomocy prawnej <text:s/>w punkcie , w tym mediatorów, którzy będą prowadzić nieodpłatną mediację, o której mowa w art. 4a ust.1 pkt 4 ustawy, z którymi zawarł umowę. Mediator musi być wpisany na listę stałych mediatorów <text:s/>prowadzoną przez prezesa sądu okręgowego, o której mowa w ustawie z dnia 27 lipca 2001r. Prawo o ustroju sądów powszechnych ( Dz.U. z 2020r. poz. 2072 z późn. zm.) lub wpisany na listę mediatorów prowadzoną przez organizację pozarządową w zakresie swoich zadań statutowych lub uczelnię, o której mowa w ustawie z dnia 17 listopada 1964r. Kodeks postępowania cywilnego ( Dz.U. z dnia 2021r.poz. 1805 z późn. zm.), o której informacje przekazano prezesowi sądu okręgowego.</text:p>
        <text:p text:style-name="P190"/>
        <text:p text:style-name="P191">Oferent w ramach oferty <text:s/>może wskazać <text:s/>specjalizacje dyżurów, jeśli organizacja je przewiduje.</text:p>
        <text:p text:style-name="P192"/>
        <text:p text:style-name="P193"><text:span text:style-name="T194">O powierzenie prowadzenia punktu świadczenia nieodpłatnego poradnictwa obywatelskiego lub nieodpłatnej pomocy prawnej</text:span><text:span text:style-name="T195"><text:s/>nie może ubiegać się organizacja pozarządowa</text:span><text:span text:style-name="T196">, która w okresie dwóch lat poprzedzających przystąpienie do otwartego konkursu ofert nie rozliczyła się z dotacji przyznanej na wykonanie zadania publicznego lub wykorzystała dotację niezgodnie z celem jej<text:s/></text:span><text:soft-page-break/><text:span text:style-name="T197">przyznania, jak również organizacja pozarządowa, z którą Starosta rozwiązał umowę. Termin dwóch lat biegnie odpowiednio od dnia rozliczenia się z dotacji i zwrotu nienależnych środków wraz <text:s text:c="2"/>z odsetkami albo rozwiązania umowy.</text:span></text:p>
        <text:p text:style-name="P198"/>
        <text:p text:style-name="P199"><text:s text:c="3"/>O powierzenie prowadzenia punktu świadczenie nieodpłatnego poradnictwa obywatelskiego lub punktu nieodpłatnej pomocy prawnej może ubiegać się organizacja, która jest wpisana w danym zakresie na listę prowadzoną przez Wojewodę Opolskiego na podstawie art. 11d <text:s/>ust. odpowiednio 2 lub 3 ustawy o <text:s/>nieodpłatnej pomocy prawnej, nieodpłatnym poradnictwie obywatelskim <text:s/>oraz edukacji prawnej <text:s/>i nie jest w tym zakresie z niej wykreślona.</text:p>
        <text:p text:style-name="P200"/>
        <text:p text:style-name="P201"/>
        <text:p text:style-name="P202">3. Miejsce i czas realizacji zadania</text:p>
        <text:p text:style-name="P203"/>
        <text:p text:style-name="P204">Zadanie ma być realizowane od 01 stycznia 2023r. do 31 grudnia 2023r.</text:p>
        <text:p text:style-name="P205"/>
        <text:p text:style-name="P206">Miejscem realizacji zadania będą lokale tj.:</text:p>
        <text:p text:style-name="P207"/>
        <text:p text:style-name="P208">1) Korfantów przy ul. Kościuszki 2a, 48- 317 Korfantów</text:p>
        <text:p text:style-name="P209">Świadczenie nieodpłatnego poradnictwa obywatelskiego lub udzielanie nieodpłatnej pomocy prawnej, będzie odbywało się 3 w tygodniu podczas niżej określonego harmonogramu:</text:p>
        <text:p text:style-name="P210">Udzielanie pomocy prawnej:</text:p>
        <text:p text:style-name="P211">Poniedziałek w godzinach 14 ºº - 18 ºº <text:s/></text:p>
        <text:p text:style-name="Standard"><text:span text:style-name="T212">Wtorek <text:s/>w godzinach 12ºº - 16 ºº <text:s/></text:span></text:p>
        <text:p text:style-name="Standard"><text:span text:style-name="T213">Czwartek <text:s/>w godzinach <text:s/>10ºº - 14 ºº</text:span></text:p>
        <text:p text:style-name="P214"/>
        <text:p text:style-name="P215">2) <text:s/>Łambinowice przy ul. Tadeusza Zawadzkiego 29, 49-140 Łambinowice</text:p>
        <text:p text:style-name="P216">Świadczenie nieodpłatnego poradnictwa obywatelskiego lub udzielanie nieodpłatnej pomocy prawnej, będzie odbywało się 2 w tygodniu podczas niżej określonego harmonogramu:</text:p>
        <text:p text:style-name="P217">Udzielanie pomocy prawnej:</text:p>
        <text:p text:style-name="P218">Środa <text:s/>w godzinach <text:s/>12ºº - 16 ºº <text:s/></text:p>
        <text:p text:style-name="P219">Piątek <text:s/>w godzinach 12ºº - 16 ºº <text:s/></text:p>
        <text:p text:style-name="P220"/>
        <text:p text:style-name="P221">W przypadku gdy liczba uprawnionych, którym ma zostać świadczone nieodpłatne poradnictwo obywatelskie lub udzielona nieodpłatna pomoc prawna uniemożliwia sprawne umawianie terminów wizyt w punkcie, czas trwania dyżuru może ulec wydłużeniu do co najmniej <text:s/>5 godzin dziennie zgodnie z art.8 ust.6 ustawy o nieodpłatnej pomocy prawnej oraz edukacji prawnej. Wydłużenie <text:s/>czasu trwania dyżuru nie powoduje zwiększenia środków przeznaczonych na realizację zadania w danym roku.</text:p>
        <text:p text:style-name="P222"/>
        <text:p text:style-name="P223">Osobom ze znaczną niepełnosprawnością ruchową , które nie mogą stawić się w punkcie osobiście oraz osobom doświadczającym trudności w komunikowaniu się, o których mowa w ustawie z dnia 19 sierpnia 2011r. o języku migowym i innych środkach komunikowania się ( Dz.U. z 2017r. poz.1824) , może być świadczona nieodpłatne poradnictwo obywatelskie lub udzielana nieodpłatna pomoc prawna, także poza punktem albo odbywać się za pośrednictwem środków porozumiewania się na odległość.</text:p>
        <text:p text:style-name="P224">Udzielanie świadczenia nieodpłatnego poradnictwa obywatelskiego lub nieodpłatnej pomocy prawnej o której mowa powyżej, nie powoduje zwiększenia środków przeznaczonych na realizację zadania w danym roku.</text:p>
        <text:p text:style-name="P225"/>
        <text:p text:style-name="P226"><text:span text:style-name="T227">Organizacja pozarządowa jest zobowiązana do</text:span><text:bookmark-start text:name="__DdeLink__313_1714064249"/><text:span text:style-name="T228"><text:s/>zapewnia</text:span><text:bookmark-end text:name="__DdeLink__313_1714064249"/><text:span text:style-name="T229"><text:s/>we własnym zakresie dostępu do bazy aktów prawnych umożliwiający świadczenie nieodpłatnego poradnictwa obywatelskiego lub udzielania nieodpłatnej pomocy prawnej w punkcie, <text:s/>niezbędnych dla właściwej realizacji zadania.</text:span></text:p>
        <text:p text:style-name="P230"/>
        <text:p text:style-name="P231"/>
        <text:p text:style-name="P232"/>
        <text:p text:style-name="P233">4. Wysokość środków przeznaczonych na realizację zadania</text:p>
        <text:p text:style-name="P234"/>
        <text:p text:style-name="P235"><text:span text:style-name="T236">1. Na realizacje zadania prowadzenia jednego punktu świadczenia nieodpłatnego poradnictwa obywatelskiego lub nieodpłatnej pomocy prawnej w miejscowościach Korfantów i Łambinowice przeznacza się kwotę :</text:span><text:span text:style-name="T237"><text:s/></text:span><text:span text:style-name="T238">60.060,00zł<text:s/></text:span><text:span text:style-name="T239"><text:s/>brutto ( słownie <text:s/>: sześćdziesiąt tysięcy i sześćdziesiąt złotych <text:s/>złotych 00/100).</text:span></text:p>
        <text:p text:style-name="P240"><text:span text:style-name="T241">2. Na edukację prawną przeznacza się kwotę : 3.300,00 zł brutto ( słownie <text:s/>: trzy tysiące trzysta złotych <text:s/>00/100) .</text:span></text:p>
        <text:p text:style-name="P242">3. Środki <text:s/>stanowić będzie dotacja celowa znajdująca pokrycie w budżecie państwa.</text:p>
        <text:p text:style-name="P243"><text:s/></text:p>
        <text:p text:style-name="P244"/>
        <text:p text:style-name="P245">5. Zasady przyznawania dotacji:</text:p>
        <text:p text:style-name="P246"/>
        <text:p text:style-name="P247">Zasady przyznawania dotacji na realizację powyższego <text:s/>zadania publicznego określają przepisy:</text:p>
        <text:p text:style-name="P248"><text:span text:style-name="T249">1) ustawa z dnia 24 kwietnia 2003 roku o działalności pożytku publicznego <text:s text:c="2"/>i o wolontariacie (Dz. U.<text:s/></text:span><text:span text:style-name="T250"><text:s/>z <text:s/>2022 r. poz. 1327<text:s/></text:span><text:span text:style-name="T251">),</text:span></text:p>
        <text:p text:style-name="P252">2) ustawa z dnia 27 sierpnia 2009 r. o finansach publicznych (Dz. U. z 2022 r. poz. 1634 ze zm.)</text:p>
        <text:p text:style-name="Standard"><text:span text:style-name="T253">3) ustawa z dnia 5 sierpnia 2015r. o<text:s/></text:span><text:span text:style-name="T254"><text:s/>nieodpłatnej pomocy prawnej, nieodpłatnym poradnictwie obywatelskim <text:s text:c="3"/>oraz edukacji prawnej ( Dz.U. z 2021r. poz.<text:s/></text:span><text:span text:style-name="T255">945</text:span><text:span text:style-name="T256">),</text:span></text:p>
        <text:p text:style-name="Standard">4)<text:s/><text:span text:style-name="T257">rozporządzenie Ministra Sprawiedliwości <text:s text:c="2"/>z dnia 14 października 2022r. w sprawie wysokości kwoty bazowej w 2023r. ( Dz.U z 2022r. poz. 2154)</text:span><text:span text:style-name="T258">,</text:span></text:p>
        <text:p text:style-name="P259"><text:span text:style-name="T260">5) rozporządzenie Przewodniczącego Komitetu do spraw Pożytku Publicznego</text:span><text:span text:style-name="T261"><text:s/>z dnia 24 października 2018 r. w sprawie wzorów ofert i ramowych wzorów umów dotyczących realizacji zadań publicznych oraz wzorów sprawozdań  z wykonania tych zadań (Dz. U.  z 2018r.  poz. 2057).</text:span></text:p>
        <text:p text:style-name="P262"/>
        <text:p text:style-name="P263"/>
        <text:p text:style-name="P264"/>
        <text:p text:style-name="P265">6. Terminy i sposób składania ofert</text:p>
        <text:p text:style-name="P266"/>
        <text:p text:style-name="P267"><text:span text:style-name="T268">1. Warunkiem przystąpienia do konkursu jest złożenie osobiście , bądź przesłanie do Starostwa Powiatowego w Nysie w terminie <text:s/></text:span><text:span text:style-name="T269">do dnia 17 listopada 2022r</text:span><text:span text:style-name="T270">.</text:span><text:span text:style-name="T271"><text:s/>( włącznie)<text:s/></text:span><text:span text:style-name="T272">do godz 15.30<text:s/></text:span><text:span text:style-name="T273">oferty zgodnej ze wzorem określonym w załączniku nr 1</text:span><text:span text:style-name="T274"><text:s/>Rozporządzenia <text:s/>Przewodniczącego Komitetu do spraw Pożytku Publicznego z dnia 24 października 2018 r. w sprawie wzorów ofert i ramowych wzorów umów dotyczących realizacji zadań publicznych oraz wzorów sprawozdań  z wykonania tych zadań (Dz. U.  z 2018r.  poz. 2057).</text:span></text:p>
        <text:p text:style-name="P275"/>
        <text:p text:style-name="P276"><text:span text:style-name="T277">Za termin złożenia oferty uważa się</text:span><text:span text:style-name="T278"><text:s/>datę wpływu</text:span><text:span text:style-name="T279"><text:s text:c="2"/>oferty do Wydziału Bezpieczeństwa i Polityki Społecznej <text:s/>- II piętro, pokój nr 305 w Starostwie Powiatowym w Nysie, ul. Piastowska <text:s/>33 , 48-300 Nysa. Nie <text:s/>będą rozpatrywane wnioski przesłane drogą elektroniczną.</text:span></text:p>
        <text:p text:style-name="P280"/>
        <text:p text:style-name="P281"><text:span text:style-name="T282">2. Oferty należy składać w zamkniętych, opisanych kopertach. Na kopercie należy wpisać nazwę zadania: "<text:s/></text:span><text:span text:style-name="T283"><text:s/>Konkurs ofert na realizację w 2023r. <text:s/>zadania publicznego w zakresie powierzenia prowadzenia jednego punktu świadczenia nieodpłatnego poradnictwa obywatelskiego lub nieodpłatnej pomocy prawnej oraz edukacji prawnej na terenie Powiatu Nyskiego <text:s text:c="2"/>w<text:s/></text:span><text:span text:style-name="T284">miejscowościach Korfantów i Łambinowice</text:span><text:span text:style-name="T285"><text:s/>"<text:s/></text:span><text:span text:style-name="T286">oraz nazwę organizacji składającej ofertę. Oferta musi być wypełniona maszynowo lub komputerowo.</text:span></text:p>
        <text:p text:style-name="P287"/>
        <text:p text:style-name="P288">3. Do oferty należy dołączyć:</text:p>
        <text:p text:style-name="P289"><text:span text:style-name="T290">1) aktualny odpis z Krajowego Rejestru Sądowego, lub inny dokument potwierdzający status prawny oferenta i umocowanie osób go reprezentujących. W</text:span><text:span text:style-name="T291"><text:s/></text:span><text:span text:style-name="T292">przypadku wyboru innego sposobu reprezentacji<text:s/></text:span><text:soft-page-break/><text:span text:style-name="T293">podmiotu składającego ofertę niż wynikający z Krajowego Rejestru Sądowego <text:s/>lub innego właściwego rejestru – dokument potwierdzający upoważnienie do działania w imieniu oferenta,</text:span></text:p>
        <text:p text:style-name="P294">2) statut organizacji,</text:p>
        <text:p text:style-name="P295"><text:span text:style-name="T296">3) sprawozdanie merytoryczne i finansowe ( bilans, rachunek wyników lub rachunek zysków i strat )</text:span><text:span text:style-name="T297"><text:s/></text:span><text:span text:style-name="T298">za rok ubiegły <text:s/>z prowadzonej działalności</text:span><text:span text:style-name="T299"><text:s/>,</text:span></text:p>
        <text:p text:style-name="P300"><text:span text:style-name="T301">4) zawarte umowy z adwokatem, radcą prawnym, doradcą podatkowym lub osobą , o której mowa w art.11 ust.3 pkt 2 oraz mediatorem, <text:s/>o którym mowa w <text:s/>art 4a ust.6 ustawy <text:s/>o nieodpłatnej pomocy prawnej, nieodpłatnym poradnictwie obywatelskim oraz edukacji prawnej –</text:span><text:span text:style-name="T302"><text:s/>w przypadku ofert na <text:s/>udzielenie nieodpłatnej pomocy prawnej,</text:span></text:p>
        <text:p text:style-name="P303"><text:span text:style-name="T304">5) zawarte umowy <text:s text:c="2"/>z osobą o której mowa w art.11 ust.3a, oraz mediatorem, <text:s/>o którym mowa w <text:s/>art 4a ust.6 ustawy o nieodpłatnej pomocy prawnej, nieodpłatnym poradnictwie obywatelskim oraz edukacji prawnej -<text:s/></text:span><text:span text:style-name="T305">w przypadku ofert na świadczenie nieodpłatnego poradnictwa obywatelskiego,</text:span></text:p>
        <text:p text:style-name="P306">6) pisemne zobowiązania:</text:p>
        <text:p text:style-name="P307">a) zapewnienia poufności w związku ze świadczeniem nieodpłatnego poradnictwa obywatelskiego lub udzielaniem nieodpłatnej pomocy prawnej i jej dokumentowaniem,</text:p>
        <text:p text:style-name="P308">b) zapewnienia profesjonalnego i rzetelnego <text:s/>świadczenia nieodpłatnego poradnictwa obywatelskiego lub <text:s/>udzielania nieodpłatnej pomocy prawnej,</text:p>
        <text:p text:style-name="P309">c) zapewnienia przestrzegania zasad etyki przy świadczeniu nieodpłatnego poradnictwa obywatelskiego lub udzielaniu nieodpłatnej pomocy prawnej, w szczególności w sytuacji, gdy zachodzi konflikt interesów.</text:p>
        <text:p text:style-name="P310"><text:span text:style-name="T311">7) dokumenty potwierdzające spełnienie warunku posiadania co najmniej dwuletniego doświadczenia w wykonywaniu zadań wiążących się ze świadczeniem nieodpłatnego poradnictwa obywatelskiego , nabyte w okresie pięciu lat bezpośrednio poprzedzających złożenie oferty lub co najmniej dwuletnie doświadczenie w wykonywaniu zadań wiążących się z udzielaniem porad prawnych, informacji prawnych lub świadczeniem nieodpłatnego poradnictwa obywatelskiego –</text:span><text:span text:style-name="T312"><text:s/></text:span><text:span text:style-name="T313">w przypadku składania oferty na świadczenie nieodpłatego poradnictwa obywatelskiego,</text:span></text:p>
        <text:p text:style-name="P314"><text:span text:style-name="T315">8) dokumenty posiadania co najmniej dwuletnie doświadczenie w wykonywaniu zadań wiążących się z udzielaniem porad prawnych, informacji prawnych lub świadczeniem nieodpłatnego poradnictwa obywatelskiego –<text:s/></text:span><text:span text:style-name="T316">w przypadku składania oferty na nieodpłatną pomoc prawną,</text:span></text:p>
        <text:p text:style-name="P317">9) dokument opisujący standardy obsługi i wewnętrzny system kontroli jakości <text:s/>świadczenia nieodpłatnego poradnictwa obywatelskiego lub udzielania <text:s/>nieodpłatnej pomocy prawnej.</text:p>
        <text:p text:style-name="P318">10) organizacja pozarządowa, w ramach oferty może przedstawić dodatkowo porozumienia o wolontariacie zawarte z osobami, które będą wykonywały świadczenia w ramach prowadzonego punktu, w tym służyły asystą osobom, mającym trudność w samodzielnej realizacji porady, w szczególności z powodu niepełnosprawności, podeszłego wieku albo innych okoliczności życiowych,</text:p>
        <text:p text:style-name="P319"><text:span text:style-name="T320">11) organizacja pozarządowa, ubiegająca się o powierzenie prowadzenia punktu przeznaczonego na świadczenie nieodpłatnego poradnictwa obywatelskiego dołącza ponadto do oferty zaświadczenie, o którym mowa w</text:span><text:span text:style-name="T321"><text:s/></text:span><text:span text:style-name="T322">art. 11 ust. 3a pkt 2, ustawy z dnia</text:span><text:span text:style-name="T323"><text:s/></text:span><text:span text:style-name="T324">5 sierpnia 2015r. o nieodpłatnej pomocy prawnej, nieodpłatnym poradnictwie obywatelskim oraz edukacji prawnej ( Dz.U. z 2021r. poz. 945) albo zaświadczenie potwierdzające ukończenie szkolenia, z oceną pozytywną, o którym mowa w art. 11a ust. 1 ww. ustawy,</text:span></text:p>
        <text:p text:style-name="P325">12) imienny wykaz osób, które będą wskazane <text:s/>do świadczenia nieodpłatnego poradnictwa obywatelskiego lub udzielania nieodpłatnej pomocy prawnej, <text:s/>w tym mediatorów, w punkcie.</text:p>
        <text:p text:style-name="P326"/>
        <text:p text:style-name="P327"/>
        <text:p text:style-name="P328">W przypadku dokumentów składanych w formie kserokopii każda strona załącznika winna być potwierdzona za zgodność z oryginałem przez osoby uprawnione. Oferta złożona bez wymaganych załączników jest niekompletna i zostanie odrzucona z przyczyn formalnych.</text:p>
        <text:p text:style-name="P329"/>
        <text:p text:style-name="P330">4. Rozpatrywane będą wyłącznie oferty kompletne i prawidłowe, złożone według obowiązującego wzoru, w terminie określonym w ogłoszeniu konkursowym.</text:p>
        <text:p text:style-name="P331"/>
        <text:soft-page-break/>
        <text:p text:style-name="P332">5. Z organizacją wyłonioną w konkursie zostanie podpisana umowa, w której zostaną określone szczegółowe warunki prowadzenia zadania oraz sposób finansowania <text:s/>i rozliczenia się z przyznanej dotacji.</text:p>
        <text:p text:style-name="P333">6. Złożenie oferty nie jest równoznaczne z przyznaniem dotacji. Dotację na realizację zadania publicznego otrzyma podmiot, którego oferta zostanie wybrana w postępowaniu konkursowym.</text:p>
        <text:p text:style-name="P334"/>
        <text:p text:style-name="P335"><text:span text:style-name="T336">7. <text:s/>Do konkursu może być składana oferta zadania , której realizacja rozpoczyna <text:s/>się 1.01.2023r. a kończy 31.12.2023r. na warunkach realizacji zadania jak w punkcie 3 / m</text:span><text:span text:style-name="T337">iejsce i czas realizacji zadania /.</text:span></text:p>
        <text:p text:style-name="P338"/>
        <text:p text:style-name="P339">8. W przypadku kilku ofert, każdą należy złożyć w oddzielnej kopercie wraz z kompletem załączników.</text:p>
        <text:p text:style-name="P340"/>
        <text:p text:style-name="P341">7. Terminy, kryteria i tryb wyboru oferty</text:p>
        <text:p text:style-name="P342"/>
        <text:p text:style-name="P343">1. Złożone oferty podlegają ocenie formalnej <text:s/>według załącznika nr 1 do Ogłoszenia i merytorycznej <text:s/>według załącznika nr 2 <text:s/>do Ogłoszenia.</text:p>
        <text:p text:style-name="P344"><text:span text:style-name="T345">2. <text:s/>Konkurs rozstrzyga Zarząd Powiatu w Nysie po zapoznaniu się z opinią komisji konkursowej, dokonując wyboru ofert najlepiej służących realizacji zadania. Rozstrzygnięcie konkursu podaje się do publicznej wiadomości na tablicy ogłoszeń <text:s/>Starostwa Powiatowego w Nysie oraz <text:s/>na stronie internetowej Biuletynu Informacji Publicznej Starostwa<text:s/></text:span><text:span text:style-name="T346">http://bip.spnysa.nv.</text:span><text:span text:style-name="T347">pl</text:span><text:span text:style-name="T348"><text:s/>i na stronie internetowej Starostwa Powiatowego w Nysie<text:s/></text:span><text:span text:style-name="T349">www.powiat.nysa.pl .</text:span></text:p>
        <text:p text:style-name="P350">3. Skład komisji oraz zasady jej pracy określa uchwała Zarządu Powiatu <text:s/>w Nysie .</text:p>
        <text:p text:style-name="P351">4. Ostateczne rozstrzygnięcie konkursu nastąpi w terminie do dnia 30 listopada 2022r.</text:p>
        <text:p text:style-name="P352">5. Wybór ofert stanowiących formę realizacji zadania nastąpi w oparciu o następujące kryteria merytoryczne: ( suma punktów przypadających na jedną osobę w komisji konkursowej wynosi 58 pkt.):</text:p>
        <text:p text:style-name="P353"/>
        <table:table table:style-name="Table354">
          <table:table-columns>
            <table:table-column table:style-name="TableColumn355"/>
            <table:table-column table:style-name="TableColumn356"/>
          </table:table-columns>
          <table:table-row table:style-name="TableRow357">
            <table:table-cell table:style-name="TableCell358">
              <text:p text:style-name="P359">Kryteria oceny merytorycznej</text:p>
              <text:p text:style-name="P360"/>
            </table:table-cell>
            <table:table-cell table:style-name="TableCell361">
              <text:p text:style-name="P362"><text:s text:c="2"/>Skala punktacji</text:p>
            </table:table-cell>
          </table:table-row>
          <table:table-row table:style-name="TableRow363">
            <table:table-cell table:style-name="TableCell364">
              <text:p text:style-name="P365">Ocena możliwości realizacji zadania publicznego przez organizację pozarządową.</text:p>
            </table:table-cell>
            <table:table-cell table:style-name="TableCell366">
              <text:p text:style-name="P367">0-15 pkt</text:p>
            </table:table-cell>
          </table:table-row>
          <table:table-row table:style-name="TableRow368">
            <table:table-cell table:style-name="TableCell369">
              <text:p text:style-name="P370">Ocena przedstawionej kalkulacji finasowej kosztów realizacji zadania publicznego, w tym w odniesieniu do zakresu rzeczowego zadania (przejrzystość, zasadność i rzetelność określenia kosztów).</text:p>
            </table:table-cell>
            <table:table-cell table:style-name="TableCell371">
              <text:p text:style-name="P372"/>
              <text:p text:style-name="P373">0-12 pkt</text:p>
            </table:table-cell>
          </table:table-row>
          <table:table-row table:style-name="TableRow374">
            <table:table-cell table:style-name="TableCell375">
              <text:p text:style-name="P376">Ocena jakości planowanego wykonania zadania i kwalifikacje osób, przy udziale których będzie realizowane zadanie publiczne :</text:p>
            </table:table-cell>
            <table:table-cell table:style-name="TableCell377">
              <text:p text:style-name="P378"/>
              <text:p text:style-name="P379">0-15 pkt</text:p>
            </table:table-cell>
          </table:table-row>
          <table:table-row table:style-name="TableRow380">
            <table:table-cell table:style-name="TableCell381">
              <text:p text:style-name="P382"><text:span text:style-name="T383">- świadczenie zadania przez</text:span><text:span text:style-name="T384"><text:s/></text:span><text:span text:style-name="T385">adwokata, radcę prawnego, doradcę podatkowego lub osobę , o której mowa w art.11 ust.3 pkt 2 - <text:s/>przy czym świadczenie zadania przez adwokata lub radcę prawnego będzie najwyżej <text:s/>punktowane</text:span><text:span text:style-name="T386"><text:s/></text:span><text:span text:style-name="T387">(<text:s/></text:span><text:span text:style-name="T388"><text:s/>dot. <text:s/>punktu</text:span><text:span text:style-name="T389"><text:s/>NPP)</text:span></text:p>
              <text:p text:style-name="P390"><text:span text:style-name="T391">- świadczenie zadania przez <text:s/>doradcę <text:s/>o którym mowa w art. 11 ust. 3a <text:s/></text:span><text:span text:style-name="T392">( dot. punktu NPO)</text:span></text:p>
              <text:p text:style-name="P393"/>
            </table:table-cell>
            <table:table-cell table:style-name="TableCell394">
              <text:p text:style-name="P395">0-7 pkt</text:p>
            </table:table-cell>
          </table:table-row>
          <table:table-row table:style-name="TableRow396">
            <table:table-cell table:style-name="TableCell397">
              <text:p text:style-name="P398">- <text:s text:c="2"/>mediatorzy uprawnieni do przeprowadzenia mediacji</text:p>
            </table:table-cell>
            <table:table-cell table:style-name="TableCell399">
              <text:p text:style-name="P400">0-3 pkt</text:p>
            </table:table-cell>
          </table:table-row>
          <table:table-row table:style-name="TableRow401">
            <table:table-cell table:style-name="TableCell402">
              <text:p text:style-name="P403"><text:span text:style-name="T404">-</text:span><text:span text:style-name="T405"><text:s/>proponowane dodatkowe działania związane z realizacją ustawy z dnia 5 sierpnia 2015r. o nieodpłatnej pomocy<text:s/></text:span><text:soft-page-break/><text:span text:style-name="T406">prawnej, nieodpłatnym poradnictwie obywatelskim oraz edukacji prawnej ( Dz.U. z 2021r. poz. 945)</text:span></text:p>
            </table:table-cell>
            <table:table-cell table:style-name="TableCell407">
              <text:p text:style-name="P408"/>
              <text:p text:style-name="P409">0-5 pkt</text:p>
            </table:table-cell>
          </table:table-row>
          <table:table-row table:style-name="TableRow410">
            <table:table-cell table:style-name="TableCell411">
              <text:p text:style-name="P412">Ocena wkładu rzeczowego, osobowego, <text:s/>w tym świadczenia wolontariuszy i praca społeczna członków:</text:p>
            </table:table-cell>
            <table:table-cell table:style-name="TableCell413">
              <text:p text:style-name="P414">0-8 pkt</text:p>
            </table:table-cell>
          </table:table-row>
          <table:table-row table:style-name="TableRow415">
            <table:table-cell table:style-name="TableCell416">
              <text:p text:style-name="P417">- wkład rzeczowy i osobowy</text:p>
            </table:table-cell>
            <table:table-cell table:style-name="TableCell418">
              <text:p text:style-name="P419">0-4 pkt</text:p>
            </table:table-cell>
          </table:table-row>
          <table:table-row table:style-name="TableRow420">
            <table:table-cell table:style-name="TableCell421">
              <text:p text:style-name="P422">- świadczenia wolontariuszy i praca społeczna</text:p>
            </table:table-cell>
            <table:table-cell table:style-name="TableCell423">
              <text:p text:style-name="P424">0-4 pkt</text:p>
            </table:table-cell>
          </table:table-row>
          <table:table-row table:style-name="TableRow425">
            <table:table-cell table:style-name="TableCell426">
              <text:p text:style-name="P427">Dotychczasowe doświadczenie organizacji <text:s/>w realizacji podobnych zadań ( jakość realizowanych zadań, <text:s/>rzetelność i terminowość <text:s/>rozliczania otrzymanych na ten cel środków <text:s/>) :</text:p>
            </table:table-cell>
            <table:table-cell table:style-name="TableCell428">
              <text:p text:style-name="P429"/>
              <text:p text:style-name="P430">0-8 pkt</text:p>
            </table:table-cell>
          </table:table-row>
          <table:table-row table:style-name="TableRow431">
            <table:table-cell table:style-name="TableCell432">
              <text:p text:style-name="P433"><text:span text:style-name="T434">-<text:s/></text:span><text:span text:style-name="T435">liczba wykonywanych zadań wiążących się z udzieleniem porad prawnych lub informacji prawnej w ostatnich 2 latach, koszt projektów, opinie i rekomendacje instytucji i podmiotów udzielajacych dotacji na zrealizowane projekty</text:span></text:p>
            </table:table-cell>
            <table:table-cell table:style-name="TableCell436">
              <text:p text:style-name="P437">0-4 pkt</text:p>
            </table:table-cell>
          </table:table-row>
          <table:table-row table:style-name="TableRow438">
            <table:table-cell table:style-name="TableCell439">
              <text:p text:style-name="P440">- liczba wykonywanych zadań związanych z prowadzeniem edukacji prawnej</text:p>
            </table:table-cell>
            <table:table-cell table:style-name="TableCell441">
              <text:p text:style-name="P442">0-4 pkt</text:p>
            </table:table-cell>
          </table:table-row>
          <table:table-row table:style-name="TableRow443">
            <table:table-cell table:style-name="TableCell444">
              <text:p text:style-name="P445"/>
              <text:p text:style-name="P446">Maksymalna liczba punktów :</text:p>
              <text:p text:style-name="P447"/>
            </table:table-cell>
            <table:table-cell table:style-name="TableCell448">
              <text:p text:style-name="P449"/>
              <text:p text:style-name="P450">58 pkt</text:p>
            </table:table-cell>
          </table:table-row>
        </table:table>
        <text:p text:style-name="P451"/>
        <text:p text:style-name="P452"><text:span text:style-name="T453">6.</text:span><text:span text:style-name="T454"><text:s/></text:span><text:span text:style-name="T455">Konkurs dotyczy w pierwszej kolejności <text:s/>ofert składanych na świadczenie nieodpłatnego poradnictwa obywatelskiego w <text:s/>miejscowościach Korfantów i Łambinowice.</text:span></text:p>
        <text:p text:style-name="P456"><text:span text:style-name="T457">7. Dopuszcza się <text:s/>możliwość <text:s/>dokonywania przesunięć pomiędzy poszczególnymi pozycjami kosztów określonymi w kalkulacji przewidywanych kosztów <text:s/>w wysokości nie większej niż 10% wysokości dotacji, bez konieczności aneksowania umowy.</text:span></text:p>
        <text:p text:style-name="P458"><text:span text:style-name="T459">8. Na podstawie Rozporządzenia parlamentu Europejskiego i Rady Europy (UE) 2016/679 z dnia 27 kwietnia 2016r. w sprawie ochrony osób fizycznych w związku z przetwarzaniem <text:s/>danych osobowych i w sprawie swobodnego przepływu takich danych oraz uchylenia dyrektywy 95/46/WE, Administratorem danych osobowych, zawartych w przesłanych ofertach jest Starosta Nyski. Dane zostaną wykorzystane na potrzeby przeprowadzenia otwartego konkursu ofert na realizację zadania publicznego w zakresie prowadzenia punktu świadczenia nieodpłatnego poradnictwa obywatelskiego lub punktu nieodpłatnej pomocy prawnej na terenie powiatu nyskiego w 2023r.</text:span></text:p>
        <text:p text:style-name="P460"/>
        <text:p text:style-name="P461">8. Informacja o realizowanych zadaniach tego samego rodzaju przez Powiat Nyski w roku 2021 i 2022.</text:p>
        <text:p text:style-name="P462"/>
        <text:p text:style-name="P463">W roku 2021 Powiat Nyski realizował zadania publiczne w zakresie udzielania nieodpłatnej pomocy prawnej oraz świadczenie nieodpłatnego poradnictwa obywatelskiego przeznaczając na ten cel dotacje dla organizacji pozarządowych w łącznej kwocie 190.080,00 zł .</text:p>
        <text:p text:style-name="P464">W roku 2022 Powiat Nyski realizuje <text:s/>do 31.12.2022r. <text:s/>zadania publiczne z zakresu udzielania nieodpłatnej pomocy prawnej oraz świadczenie nieodpłatnego poradnictwa obywatelskiego przeznaczając na ten cel 190.080,00 zł. Zadania realizują wyłonione w drodze konkursu organizacje pozarządowe, którym zostały udzielone dotacje.</text:p>
        <text:p text:style-name="P465"/>
        <text:p text:style-name="P466"/>
        <text:p text:style-name="P467">9. Warunki realizacji zadania</text:p>
        <text:p text:style-name="P468"/>
        <text:soft-page-break/>
        <text:p text:style-name="P469"><text:span text:style-name="T470">1. Podstawą do podpisania umowy z wyłonioną w konkursie organizacją będzie uchwała Zarządu Powiatu <text:s/>w Nysie,<text:s/></text:span><text:span text:style-name="T471"><text:s/>po zapoznaniu się z opinią Komisji Konkursowej.</text:span></text:p>
        <text:p text:style-name="P472">2. Umowa o powierzenie realizacji zadania podpisana zostanie bez zbędnej zwłoki po ogłoszeniu wyników otwartego konkursu ofert.</text:p>
        <text:p text:style-name="P473">3. Zleceniobiorca zobowiązany jest m.in. do:</text:p>
        <text:p text:style-name="P474"><text:span text:style-name="T475">a) <text:s/>prowadzenia punktu świadczenia nieodpłatnego poradnictwa obywatelskiego lub <text:s/>nieodpłatnej pomocy prawnej na warunkach realizacji zadania jak w punkcie 3 / m</text:span><text:span text:style-name="T476">iejsce i czas realizacji zadania /,</text:span></text:p>
        <text:p text:style-name="P477"><text:span text:style-name="T478">b) świadczenia nieodpłatnego poradnictwa obywatelskiego lub udzielanie nieodpłatnej pomocy prawnej na zasadach określonych w ustawie o nieodpłatnej pomocy prawnej, nieodpłatnym poradnictwie obywatelskim <text:s/>oraz edukacji prawnej ( Dz. U. 2021r. poz.<text:s/></text:span><text:span text:style-name="T479">945</text:span><text:span text:style-name="T480">),</text:span></text:p>
        <text:p text:style-name="P481">c) dokumentowania kart świadczenia nieodpłatnego poradnictwa obywatelskiego lub udzielanej nieodpłatnej pomocy prawnej przy pomocy dedykowanego programu ( systemu teleinformatycznego) <text:s text:c="2"/>udostępnionego przez Ministerstwo Sprawiedliwości,</text:p>
        <text:p text:style-name="P482">d) dostarczania oświadczeń osób uprawnionych, o których mowa w art. 4 ust.2 oraz art.11 ust.4 ustawy o <text:s/>nieodpłatnej pomocy prawnej, nieodpłatnym poradnictwie obywatelskim <text:s/>oraz edukacji prawnej ( jeżeli dotyczy),</text:p>
        <text:p text:style-name="P483"><text:span text:style-name="T484">e) składania sprawozdań częściowych ( kwartalnych) oraz końcowego sprawozdania z wykonania zadania publicznego według wzoru określonego w załączniku nr 5<text:s/></text:span><text:span text:style-name="T485">Rozporządzenia Przewodniczącego Komitetu do spraw Pożytku Publicznego z dnia 24 października 2018 r. w sprawie wzorów ofert i ramowych wzorów umów dotyczących realizacji zadań publicznych oraz wzorów sprawozdań  z wykonania tych zadań (Dz. U.  z 2018r.  poz. 2057)</text:span><text:span text:style-name="T486"><text:s/></text:span><text:span text:style-name="T487"><text:s/>w terminie 30 dni od zakończenia realizacji zadania.</text:span></text:p>
        <text:p text:style-name="Standard"><text:s text:c="2"/><text:tab/><text:tab/><text:tab/><text:tab/><text:tab/><text:tab/><text:tab/><text:tab/><text:tab/></text:p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Standard"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text:s/>Załącznik <text:s/>Nr 1 do Ogłoszenia</text:span></text:p>
        <text:p text:style-name="P522"><text:tab/><text:tab/><text:tab/><text:tab/><text:tab/><text:tab/><text:tab/><text:tab/><text:s text:c="6"/></text:p>
        <text:p text:style-name="Standard"/>
        <text:p text:style-name="P523">Wzór <text:s/>Karty <text:s/>Oceny Formalnej Oferty</text:p>
        <text:p text:style-name="P524"/>
        <text:p text:style-name="Standard"><text:span text:style-name="T525">1. Nazwa <text:s/>Oferenta:</text:span></text:p>
        <text:soft-page-break/>
        <text:p text:style-name="P526">……………………………………………………………………………………</text:p>
        <text:p text:style-name="P527"><text:span text:style-name="T528">…………………………………………………………………………………...</text:span><text:span text:style-name="T529"><text:s text:c="14"/></text:span></text:p>
        <text:p text:style-name="P530"><text:span text:style-name="T531">2.<text:s/></text:span><text:span text:style-name="T532"><text:s/>Rodzaj / tytuł zadania (<text:s/></text:span><text:span text:style-name="T533"><text:s/>odpowiednio wpisać <text:s/>w ofercie <text:s/>na <text:s/>jaki rodzaj / tytuł zadania składana jest oferta – patrz pkt. 1 załącznika do uchwały <text:s/>)</text:span></text:p>
        <text:p text:style-name="P534"/>
        <text:p text:style-name="P535"><text:span text:style-name="T536">…………………………………………………………………………………...</text:span><text:span text:style-name="T537"><text:s text:c="9"/></text:span></text:p>
        <text:p text:style-name="P538"/>
        <text:p text:style-name="P539">3. Oferta nr: .........................................</text:p>
        <text:p text:style-name="P540">4. Data złożenia oferty: ..................................................................</text:p>
        <text:p text:style-name="P541"/>
        <table:table table:style-name="Table542">
          <table:table-columns>
            <table:table-column table:style-name="TableColumn543"/>
            <table:table-column table:style-name="TableColumn544"/>
            <table:table-column table:style-name="TableColumn545"/>
            <table:table-column table:style-name="TableColumn546"/>
          </table:table-columns>
          <table:table-row table:style-name="TableRow547">
            <table:table-cell table:style-name="TableCell548">
              <text:p text:style-name="P549">Lp.</text:p>
              <text:p text:style-name="P550"/>
            </table:table-cell>
            <table:table-cell table:style-name="TableCell551">
              <text:p text:style-name="P552">Wymogi formalne</text:p>
            </table:table-cell>
            <table:table-cell table:style-name="TableCell553">
              <text:p text:style-name="P554">tak</text:p>
            </table:table-cell>
            <table:table-cell table:style-name="TableCell555">
              <text:p text:style-name="P556">nie</text:p>
            </table:table-cell>
          </table:table-row>
          <table:table-row table:style-name="TableRow557">
            <table:table-cell table:style-name="TableCell558">
              <text:p text:style-name="P559">1.</text:p>
            </table:table-cell>
            <table:table-cell table:style-name="TableCell560">
              <text:p text:style-name="P561">Oferta złożona w zamkniętej , opisanej kopercie / na kopercie powinna być wpisana nazwa zadania oraz organizacji składającej ofertę/.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</table:table-row>
          <table:table-row table:style-name="TableRow566">
            <table:table-cell table:style-name="TableCell567">
              <text:p text:style-name="P568">2.</text:p>
            </table:table-cell>
            <table:table-cell table:style-name="TableCell569">
              <text:p text:style-name="P570">Oferta została złożona w wyznaczonym miejscu i terminie.</text:p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</table:table-row>
          <table:table-row table:style-name="TableRow575">
            <table:table-cell table:style-name="TableCell576">
              <text:p text:style-name="P577">3.</text:p>
            </table:table-cell>
            <table:table-cell table:style-name="TableCell578">
              <text:p text:style-name="P579">Oferta <text:s/>wypełniona maszynowo lub komputerowo.</text:p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>4.</text:p>
            </table:table-cell>
            <table:table-cell table:style-name="TableCell587">
              <text:p text:style-name="P588">Oferta <text:s/>została złożona <text:s/>na odpowiednim druku</text:p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</table:table-row>
          <table:table-row table:style-name="TableRow593">
            <table:table-cell table:style-name="TableCell594">
              <text:p text:style-name="P595">5.</text:p>
            </table:table-cell>
            <table:table-cell table:style-name="TableCell596">
              <text:p text:style-name="P597">Oferta <text:s/>została złożona przez podmiot uprawniony.</text:p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</table:table-row>
          <table:table-row table:style-name="TableRow603">
            <table:table-cell table:style-name="TableCell604">
              <text:p text:style-name="P605">6.</text:p>
            </table:table-cell>
            <table:table-cell table:style-name="TableCell606">
              <text:p text:style-name="P607">Oferta odpowiada rodzajowi zadania wskazanego w ogłoszeniu o konkursie.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>7.</text:p>
            </table:table-cell>
            <table:table-cell table:style-name="TableCell615">
              <text:p text:style-name="P616"><text:span text:style-name="T617">Oferent złożył aktualny odpis z Krajowego Rejestru Sądowego, lub inny dokument potwierdzający status prawny oferenta i umocowanie osób go reprezentujących. W</text:span><text:span text:style-name="T618"><text:s/></text:span><text:span text:style-name="T619">przypadku wyboru innego sposobu reprezentacji podmiotu składającego ofertę niż wynikający z Krajowego Rejestru Sądowego <text:s/>lub innego właściwego rejestru – dokument potwierdzający upoważnienie do działania w imieniu oferenta.</text:span></text:p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>
              <text:p text:style-name="P626">8.</text:p>
            </table:table-cell>
            <table:table-cell table:style-name="TableCell627">
              <text:p text:style-name="P628">Oferent złożył statut organizacji.</text:p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</table:table-row>
          <table:table-row table:style-name="TableRow634">
            <table:table-cell table:style-name="TableCell635">
              <text:p text:style-name="P636">9.</text:p>
            </table:table-cell>
            <table:table-cell table:style-name="TableCell637">
              <text:p text:style-name="P638">Oferent wpisany na listę wojewody o której mowa w art.11 d ustawy z dnia 5 sierpnia 2015r. o <text:s/>nieodpłatnej pomocy prawnej, nieodpłatnym poradnictwie obywatelskim oraz edukacji prawnej ( Dz.U. z 2021r. poz. 945) i nie jest z niej wykreślony.</text:p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10.</text:p>
            </table:table-cell>
            <table:table-cell table:style-name="TableCell646">
              <text:p text:style-name="P647"><text:span text:style-name="T648">Oferent złożył sprawozdanie merytoryczne za rok ubiegły <text:s/>z prowadzonej działalności</text:span><text:span text:style-name="T649"><text:s/>.</text:span></text:p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</table:table-row>
          <table:table-row table:style-name="TableRow654">
            <table:table-cell table:style-name="TableCell655">
              <text:p text:style-name="P656">11.</text:p>
            </table:table-cell>
            <table:table-cell table:style-name="TableCell657">
              <text:p text:style-name="P658"><text:span text:style-name="T659">Oferent złożył sprawozdanie finansowe ( bilans, rachunek wyników lub rachunek zysków i strat) <text:s/>za rok ubiegły <text:s/>z prowadzonej działalności</text:span><text:span text:style-name="T660">.</text:span></text:p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</table:table-row>
          <table:table-row table:style-name="TableRow665">
            <table:table-cell table:style-name="TableCell666">
              <text:p text:style-name="P667">12.</text:p>
            </table:table-cell>
            <table:table-cell table:style-name="TableCell668">
              <text:p text:style-name="P669"><text:span text:style-name="T670">Oferent złożył zawarte umowy <text:s/>z osobą o której mowa w art.11 ust.3a, oraz mediatorem, <text:s/>o którym mowa w <text:s/>art. 4a ust.6 ustawy o nieodpłatnej pomocy prawnej, nieodpłatnym poradnictwie obywatelskim oraz edukacji prawnej ( Dz.U. z 2021r. poz. 945), lub w przypadku ofert na prowadzenie punktu nieodpłatnej pomocy prawnej zawarte umowy z adwokatem, radcą prawnym, doradcą podatkowym</text:span><text:span text:style-name="T671"><text:s/></text:span><text:span text:style-name="T672">lub osobą , o której mowa w art.11 ust.3 pkt 2 oraz mediatorem, o którym mowa w art 4a ust.6 ww. ustawy.</text:span></text:p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</table:table-row>
          <table:table-row table:style-name="TableRow677">
            <table:table-cell table:style-name="TableCell678">
              <text:p text:style-name="P679">13.</text:p>
            </table:table-cell>
            <table:table-cell table:style-name="TableCell680">
              <text:p text:style-name="P681">Oferent złożył pisemne zapewnienia poufności w związku ze świadczeniem nieodpłatnego poradnictwa obywatelskiego lub udzielaniem nieodpłatnej pomocy prawnej i jej dokumentowaniem.</text:p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</table:table-row>
          <table:table-row table:style-name="TableRow686">
            <table:table-cell table:style-name="TableCell687">
              <text:p text:style-name="P688">14.</text:p>
            </table:table-cell>
            <table:table-cell table:style-name="TableCell689">
              <text:p text:style-name="P690">Oferent złożył pisemne <text:s/>zapewnienia profesjonalnego i rzetelnego <text:s/>świadczenia nieodpłatnego poradnictwa obywatelskiego lub <text:s/>udzielania nieodpłatnej pomocy prawnej.</text:p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</table:table-row>
          <text:soft-page-break/>
          <table:table-row table:style-name="TableRow695">
            <table:table-cell table:style-name="TableCell696">
              <text:p text:style-name="P697">15.</text:p>
            </table:table-cell>
            <table:table-cell table:style-name="TableCell698">
              <text:p text:style-name="P699">Oferent złożył pisemne zapewnienia przestrzegania zasad etyki przy świadczeniu nieodpłatnego poradnictwa obywatelskiego lub udzielaniu nieodpłatnej pomocy prawnej, w szczególności w sytuacji, gdy zachodzi konflikt interesów.</text:p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</table:table-row>
          <table:table-row table:style-name="TableRow704">
            <table:table-cell table:style-name="TableCell705">
              <text:p text:style-name="P706">16.</text:p>
            </table:table-cell>
            <table:table-cell table:style-name="TableCell707">
              <text:p text:style-name="P708">Oferent złożył dokument opisujący standardy obsługi i wewnętrzny system kontroli jakości <text:s/>świadczenia nieodpłatnego poradnictwa obywatelskiego lub udzielania <text:s/>nieodpłatnej pomocy prawnej.</text:p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>17.</text:p>
            </table:table-cell>
            <table:table-cell table:style-name="TableCell716">
              <text:p text:style-name="P717">Oferent złożył dokumenty potwierdzające spełnienie warunku posiadania co najmniej dwuletniego doświadczenia w wykonywaniu zadań wiążących się ze świadczeniem nieodpłatnego poradnictwa obywatelskiego , nabyte w okresie pięciu lat bezpośrednio poprzedzających złożenie oferty lub co najmniej dwuletnie doświadczenie w wykonywaniu zadań wiążących się z udzielaniem porad prawnych, informacji prawnych lub świadczeniem nieodpłatnego poradnictwa obywatelskiego , lub w przypadku <text:s/>ofert na prowadzenie punktu nieodpłatnej pomocy prawnej <text:s/>dokumenty posiadania co najmniej dwuletnie doświadczenie w wykonywaniu zadań wiążących się z udzielaniem porad prawnych, informacji prawnych lub świadczeniem nieodpłatnego poradnictwa obywatelskiego.</text:p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</table:table-row>
          <table:table-row table:style-name="TableRow722">
            <table:table-cell table:style-name="TableCell723">
              <text:p text:style-name="P724">18.</text:p>
            </table:table-cell>
            <table:table-cell table:style-name="TableCell725">
              <text:p text:style-name="P726"><text:span text:style-name="T727">Oferent ubiegający się o powierzenie prowadzenia punktu przeznaczonego na świadczenie nieodpłatnego poradnictwa obywatelskiego złożył zaświadczenie, o którym mowa w</text:span><text:span text:style-name="T728"><text:s/></text:span><text:span text:style-name="T729">art. 11 ust. 3a pkt 2, ustawy z dnia</text:span><text:span text:style-name="T730"><text:s/></text:span><text:span text:style-name="T731">5 sierpnia 2015r. o nieodpłatnej pomocy prawnej, nieodpłatnym poradnictwie obywatelskim oraz edukacji prawnej ( Dz.U. z 2021r. poz. 945 ) albo zaświadczenie potwierdzające ukończenie szkolenia, z oceną pozytywną, o którym mowa w art. 11a ust. 1 ww. ustawy.</text:span></text:p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</table:table-row>
          <table:table-row table:style-name="TableRow736">
            <table:table-cell table:style-name="TableCell737">
              <text:p text:style-name="P738">19.</text:p>
            </table:table-cell>
            <table:table-cell table:style-name="TableCell739">
              <text:p text:style-name="P740">Oferent złożył imienny wykaz osób, które będą wskazane <text:s/>do świadczenia nieodpłatnego poradnictwa obywatelskiego lub udzielania nieodpłatnej pomocy prawnej, <text:s/>w tym mediatorów, w punkcie.</text:p>
              <text:p text:style-name="P741"/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</table:table-row>
          <table:table-row table:style-name="TableRow746">
            <table:table-cell table:style-name="TableCell747">
              <text:p text:style-name="P748">20.</text:p>
            </table:table-cell>
            <table:table-cell table:style-name="TableCell749">
              <text:p text:style-name="P750">Czy <text:s/>złożone <text:s/>przez oferenta <text:s/>dokumenty <text:s/>w formie kserokopii / każda strona załącznika / są poświadczone za zgodność z <text:s/>oryginałem przez osoby uprawnione.</text:p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P755">Podpisy <text:s/>członków <text:s/>Komisji: <text:s text:c="58"/>Nysa, dnia .......................................2022r.</text:p>
        <text:p text:style-name="P756"/>
        <text:p text:style-name="P757"/>
        <text:p text:style-name="P758"/>
        <text:p text:style-name="P759"/>
        <text:p text:style-name="P760"/>
        <text:p text:style-name="P761"/>
        <text:p text:style-name="P762"/>
        <text:p text:style-name="P763"/>
        <text:p text:style-name="P764"/>
        <text:p text:style-name="P765"/>
        <text:p text:style-name="P766"/>
        <text:p text:style-name="P767"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text:s text:c="22"/>Załącznik <text:s/>Nr 2 do Ogłoszenia<text:s/></text:span><text:span text:style-name="T776"><text:s text:c="3"/></text:span></text:p>
        <text:p text:style-name="P777"><text:tab/><text:tab/><text:tab/><text:tab/><text:tab/><text:tab/><text:tab/><text:tab/><text:tab/></text:p>
        <text:p text:style-name="P778"><text:span text:style-name="T779">Wzór <text:s/>Karty <text:s/>Oceny Merytorycznej Oferty</text:span></text:p>
        <text:p text:style-name="P780"/>
        <text:p text:style-name="Standard"><text:span text:style-name="T781">1. Nazwa <text:s/>Oferenta:</text:span></text:p>
        <text:p text:style-name="P782">……………………………………………………………………………………</text:p>
        <text:soft-page-break/>
        <text:p text:style-name="P783"><text:span text:style-name="T784">…………………………………………………………………………………...</text:span><text:span text:style-name="T785"><text:s text:c="14"/></text:span></text:p>
        <text:p text:style-name="P786"><text:span text:style-name="T787">2. Rodzaj / tytuł zadania (<text:s/></text:span><text:span text:style-name="T788"><text:s/>odpowiednio wpisać <text:s/>w ofercie <text:s/>na <text:s/>jaki rodzaj / tytuł zadania składana jest oferta – patrz pkt. 1 załącznika do uchwały <text:s/>)</text:span></text:p>
        <text:p text:style-name="P789"/>
        <text:p text:style-name="P790"><text:span text:style-name="T791">…………………………………………………………………………………...</text:span><text:span text:style-name="T792"><text:s text:c="9"/></text:span></text:p>
        <text:p text:style-name="P793">3. Oferta nr: .........................................</text:p>
        <text:p text:style-name="P794">4. Data złożenia oferty: ..................................................................</text:p>
        <text:p text:style-name="P795"/>
        <table:table table:style-name="Table796">
          <table:table-columns>
            <table:table-column table:style-name="TableColumn797"/>
            <table:table-column table:style-name="TableColumn798"/>
            <table:table-column table:style-name="TableColumn799"/>
          </table:table-columns>
          <table:table-row table:style-name="TableRow800">
            <table:table-cell table:style-name="TableCell801">
              <text:p text:style-name="P802">Kryteria Oceny Merytorycznej</text:p>
            </table:table-cell>
            <table:table-cell table:style-name="TableCell803">
              <text:p text:style-name="P804"><text:s/>Skala punktacji</text:p>
            </table:table-cell>
            <table:table-cell table:style-name="TableCell805">
              <text:p text:style-name="P806">Punkty</text:p>
              <text:p text:style-name="P807">przyznane</text:p>
            </table:table-cell>
          </table:table-row>
          <table:table-row table:style-name="TableRow808">
            <table:table-cell table:style-name="TableCell809">
              <text:p text:style-name="P810">Ocena możliwości realizacji zadania publicznego przez organizację pozarządową.</text:p>
            </table:table-cell>
            <table:table-cell table:style-name="TableCell811">
              <text:p text:style-name="P812">0-15 pkt</text:p>
            </table:table-cell>
            <table:table-cell table:style-name="TableCell813">
              <text:p text:style-name="P814"/>
            </table:table-cell>
          </table:table-row>
          <table:table-row table:style-name="TableRow815">
            <table:table-cell table:style-name="TableCell816">
              <text:p text:style-name="P817">Ocena przedstawionej kalkulacji finasowej kosztów realizacji zadania publicznego, w tym w odniesieniu do zakresu rzeczowego zadania ( przejrzystość, zasadność i rzetelność określenia kosztów).</text:p>
            </table:table-cell>
            <table:table-cell table:style-name="TableCell818">
              <text:p text:style-name="P819"/>
              <text:p text:style-name="P820">0-12 pkt</text:p>
            </table:table-cell>
            <table:table-cell table:style-name="TableCell821">
              <text:p text:style-name="P822"/>
            </table:table-cell>
          </table:table-row>
          <table:table-row table:style-name="TableRow823">
            <table:table-cell table:style-name="TableCell824">
              <text:p text:style-name="P825">Ocena jakości planowanego wykonania zadania i kwalifikacje osób, przy udziale których będzie realizowane zadanie publiczne :</text:p>
            </table:table-cell>
            <table:table-cell table:style-name="TableCell826">
              <text:p text:style-name="P827"/>
              <text:p text:style-name="P828">0-15 pkt</text:p>
            </table:table-cell>
            <table:table-cell table:style-name="TableCell829">
              <text:p text:style-name="P830"/>
            </table:table-cell>
          </table:table-row>
          <table:table-row table:style-name="TableRow831">
            <table:table-cell table:style-name="TableCell832">
              <text:p text:style-name="P833"><text:span text:style-name="T834">- świadczenie zadania przez</text:span><text:span text:style-name="T835"><text:s/></text:span><text:span text:style-name="T836">adwokata, radcę prawnego, doradcę podatkowego lub osobę , o której mowa w art.11 ust.3 pkt 2 – przy czym świadczenie zadania przez adwokata lub radcę prawnego będzie najwyżej punktowane ( <text:s/>dot. punktu NPP)</text:span></text:p>
              <text:p text:style-name="P837"><text:span text:style-name="T838">- świadczenie zadania przez <text:s/>doradcę <text:s/>o którym mowa w art. 11 ust. 3a <text:s text:c="2"/>( <text:s/>dot. punktu NPO)</text:span></text:p>
            </table:table-cell>
            <table:table-cell table:style-name="TableCell839">
              <text:p text:style-name="P840">0-7 pkt</text:p>
            </table:table-cell>
            <table:table-cell table:style-name="TableCell841">
              <text:p text:style-name="P842"/>
            </table:table-cell>
          </table:table-row>
          <table:table-row table:style-name="TableRow843">
            <table:table-cell table:style-name="TableCell844">
              <text:p text:style-name="P845">- mediatorzy uprawnieni do przeprowadzenia mediacji</text:p>
              <text:p text:style-name="P846"/>
            </table:table-cell>
            <table:table-cell table:style-name="TableCell847">
              <text:p text:style-name="P848">0-3 pkt</text:p>
            </table:table-cell>
            <table:table-cell table:style-name="TableCell849">
              <text:p text:style-name="P850"/>
            </table:table-cell>
          </table:table-row>
          <table:table-row table:style-name="TableRow851">
            <table:table-cell table:style-name="TableCell852">
              <text:p text:style-name="P853"><text:span text:style-name="T854">-</text:span><text:span text:style-name="T855"><text:s/>proponowane dodatkowe działania związane z realizacją ustawy z dnia 5 sierpnia 2015r. o nieodpłatnej pomocy prawnej, nieodpłatnym poradnictwie obywatelskim oraz edukacji prawnej (Dz.U. z 2021r. poz. 945)</text:span></text:p>
            </table:table-cell>
            <table:table-cell table:style-name="TableCell856">
              <text:p text:style-name="P857"/>
              <text:p text:style-name="P858">0-5 pkt</text:p>
            </table:table-cell>
            <table:table-cell table:style-name="TableCell859">
              <text:p text:style-name="P860"/>
            </table:table-cell>
          </table:table-row>
          <table:table-row table:style-name="TableRow861">
            <table:table-cell table:style-name="TableCell862">
              <text:p text:style-name="P863">Ocena wkładu rzeczowego, osobowego, <text:s/>w tym świadczenia wolontariuszy i praca społeczna członków:</text:p>
            </table:table-cell>
            <table:table-cell table:style-name="TableCell864">
              <text:p text:style-name="P865">0-8 pkt</text:p>
            </table:table-cell>
            <table:table-cell table:style-name="TableCell866">
              <text:p text:style-name="P867"/>
            </table:table-cell>
          </table:table-row>
          <table:table-row table:style-name="TableRow868">
            <table:table-cell table:style-name="TableCell869">
              <text:p text:style-name="P870">- wkład rzeczowy i osobowy</text:p>
            </table:table-cell>
            <table:table-cell table:style-name="TableCell871">
              <text:p text:style-name="P872">0-4 pkt</text:p>
            </table:table-cell>
            <table:table-cell table:style-name="TableCell873">
              <text:p text:style-name="P874"/>
            </table:table-cell>
          </table:table-row>
          <table:table-row table:style-name="TableRow875">
            <table:table-cell table:style-name="TableCell876">
              <text:p text:style-name="P877">- świadczenia wolontariuszy i praca społeczna</text:p>
            </table:table-cell>
            <table:table-cell table:style-name="TableCell878">
              <text:p text:style-name="P879">0-4 pkt</text:p>
            </table:table-cell>
            <table:table-cell table:style-name="TableCell880">
              <text:p text:style-name="P881"/>
            </table:table-cell>
          </table:table-row>
          <table:table-row table:style-name="TableRow882">
            <table:table-cell table:style-name="TableCell883">
              <text:p text:style-name="P884">Dotychczasowe doświadczenie organizacji <text:s/>w realizacji podobnych zadań (jakość realizowanych zadań, <text:s/>rzetelność i terminowość <text:s/>rozliczania otrzymanych na ten cel środków):</text:p>
            </table:table-cell>
            <table:table-cell table:style-name="TableCell885">
              <text:p text:style-name="P886"/>
              <text:p text:style-name="P887">0-8 pkt</text:p>
            </table:table-cell>
            <table:table-cell table:style-name="TableCell888">
              <text:p text:style-name="P889"/>
            </table:table-cell>
          </table:table-row>
          <table:table-row table:style-name="TableRow890">
            <table:table-cell table:style-name="TableCell891">
              <text:p text:style-name="P892"><text:span text:style-name="T893">-<text:s/></text:span><text:span text:style-name="T894">liczba wykonywanych zadań wiążących się z udzieleniem porad prawnych lub informacji prawnej w ostatnich 2 latach, koszt projektów, opinie i rekomendacje instytucji i podmiotów udzielajacych dotacji na zrealizowane projekty</text:span></text:p>
            </table:table-cell>
            <table:table-cell table:style-name="TableCell895">
              <text:p text:style-name="P896">0-4 pkt</text:p>
            </table:table-cell>
            <table:table-cell table:style-name="TableCell897">
              <text:p text:style-name="P898"/>
            </table:table-cell>
          </table:table-row>
          <table:table-row table:style-name="TableRow899">
            <table:table-cell table:style-name="TableCell900">
              <text:p text:style-name="P901">- liczba wykonywanych zadań związanych z prowadzeniem edukacji prawnej</text:p>
            </table:table-cell>
            <table:table-cell table:style-name="TableCell902">
              <text:p text:style-name="P903">0-4 pkt</text:p>
            </table:table-cell>
            <table:table-cell table:style-name="TableCell904">
              <text:p text:style-name="P905"/>
            </table:table-cell>
          </table:table-row>
          <table:table-row table:style-name="TableRow906">
            <table:table-cell table:style-name="TableCell907">
              <text:p text:style-name="P908"/>
              <text:p text:style-name="P909"><text:s text:c="19"/>Razem</text:p>
              <text:p text:style-name="P910"/>
            </table:table-cell>
            <table:table-cell table:style-name="TableCell911">
              <text:p text:style-name="P912"/>
              <text:p text:style-name="P913">0-58 pkt</text:p>
            </table:table-cell>
            <table:table-cell table:style-name="TableCell914">
              <text:p text:style-name="P915"/>
            </table:table-cell>
          </table:table-row>
        </table:table>
        <text:p text:style-name="P916"/>
        <text:p text:style-name="P917"/>
        <text:p text:style-name="P918"/>
        <text:p text:style-name="P919"/>
        <text:p text:style-name="P920">Czytelny podpis członka Komisji:.................................. <text:s text:c="25"/>Nysa, dnia .................................................2022r.</text:p>
        <text:p text:style-name="P921"/>
        <text:p text:style-name="P922"/>
        <text:p text:style-name="P923"/>
        <text:p text:style-name="P924"/>
        <text:p text:style-name="P925"/>
        <text:p text:style-name="P926"/>
        <text:p text:style-name="P9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ezodstępów" style:display-name="Bez odstępów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3" style:display-name="t3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0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Serafin</dc:creator>
    <meta:creation-date>2009-04-16T11:32:00Z</meta:creation-date>
    <dc:date>2022-10-27T09:57:00Z</dc:date>
    <meta:print-date>2021-10-12T14:34:00Z</meta:print-date>
    <meta:template xlink:href="Normal" xlink:type="simple"/>
    <meta:editing-cycles>936</meta:editing-cycles>
    <meta:editing-duration>PT154620S</meta:editing-duration>
    <meta:user-defined meta:name="Info 1"/>
    <meta:user-defined meta:name="Info 2"/>
    <meta:user-defined meta:name="Info 3"/>
    <meta:user-defined meta:name="Info 4"/>
    <meta:document-statistic meta:page-count="14" meta:paragraph-count="74" meta:word-count="5306" meta:character-count="37068" meta:row-count="265" meta:non-whitespace-character-count="31836"/>
  </office:meta>
</office:document-meta>
</file>