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be2f" officeooo:paragraph-rsid="000ebe2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25cm" fo:margin-right="0cm" fo:margin-top="0cm" fo:margin-bottom="0cm" loext:contextual-spacing="false" fo:line-height="115%" fo:text-align="justify" style:justify-single-word="false" fo:text-indent="-0.25cm" style:auto-text-indent="false"/>
      <style:text-properties style:font-name="Times New Roman" fo:font-size="12pt" officeooo:rsid="000ebe2f" officeooo:paragraph-rsid="001937f3" style:font-size-asian="12pt" style:font-name-complex="Times New Roman" style:font-size-complex="12pt"/>
    </style:style>
    <style:style style:name="P3" style:family="paragraph" style:parent-style-name="Standard">
      <style:paragraph-properties fo:margin-left="0.25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officeooo:rsid="000ebe2f" officeooo:paragraph-rsid="001937f3" style:font-size-asian="12pt" style:font-name-complex="Times New Roman" style:font-size-complex="12pt"/>
    </style:style>
    <style:style style:name="P4" style:family="paragraph" style:parent-style-name="Standard">
      <style:paragraph-properties fo:margin-left="0.25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fo:font-weight="normal" officeooo:rsid="000ebe2f" officeooo:paragraph-rsid="001937f3" style:font-size-asian="10.5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ebe2f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937f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937f3"/>
    </style:style>
    <style:style style:name="T1" style:family="text">
      <style:text-properties officeooo:rsid="00128b40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37f3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f82a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bf9a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officeooo:rsid="001937f3"/>
    </style:style>
    <style:style style:name="T9" style:family="text">
      <style:text-properties fo:font-size="12pt" fo:font-weight="normal" officeooo:rsid="001937f3" style:font-size-asian="10.5pt" style:font-weight-asian="normal" style:font-size-complex="12pt" style:font-weight-complex="normal"/>
    </style:style>
    <style:style style:name="T10" style:family="text">
      <style:text-properties officeooo:rsid="001b2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Informacja do konk<text:span text:style-name="T1">ursu</text:span></text:p>
      <text:p text:style-name="P1"/>
      <text:p text:style-name="P1"/>
      <text:p text:style-name="P5"><text:span text:style-name="T9">W związku z ogłoszonym konkursem </text:span><text:span text:style-name="T2">Powiat zastrzega sobie prawo rozliczenia płatności wynikających z </text:span><text:span text:style-name="T3">um</text:span><text:span text:style-name="T4">owy</text:span><text:span text:style-name="T3"> z organizacj</text:span><text:span text:style-name="T4">ą </text:span><text:span text:style-name="T3"><text:s/>pozarządow</text:span><text:span text:style-name="T4">ą</text:span><text:span text:style-name="T3">, któr</text:span><text:span text:style-name="T4">a</text:span><text:span text:style-name="T3"> </text:span><text:span text:style-name="T5">jest</text:span><text:span text:style-name="T3"> czynny</text:span><text:span text:style-name="T4">m</text:span><text:span text:style-name="T3"> podatni</text:span><text:span text:style-name="T4">kiem</text:span><text:span text:style-name="T3"> podatku VAT,</text:span><text:span text:style-name="T2"> za pośrednictwem metody podzielonej płatności (ang. </text:span><text:span text:style-name="T6">split payment</text:span><text:span text:style-name="T2">) przewidzianej w przepisach ustawy o podatku od towarów i usług.</text:span></text:p>
      <text:p text:style-name="P6">Wobec powyższego <text:s/>w umow<text:span text:style-name="T10">ie</text:span> zawiera<text:span text:style-name="T10">nej</text:span> przez Powiat z <text:span text:style-name="T8">organizacją pozarządową</text:span> - będąc<text:span text:style-name="T10">ą</text:span> czynnym podatnik<text:span text:style-name="T10">iem podatku</text:span> VAT, będą widnieć stosowne zapisy dotyczące regulowania płatności o treści:</text:p>
      <text:p text:style-name="P7"><text:span text:style-name="T7">„</text:span><text:span text:style-name="T2">Wykonawca oświadcza, że rachunek bankowy wskazany w Umowie:</text:span></text:p>
      <text:p text:style-name="P7"><text:span text:style-name="T2">- <text:s text:c="2"/>jest rachunkiem umożliwiającym płatność w</text:span><text:bookmark text:name="_GoBack1"/><text:span text:style-name="T2"> ramach mechanizmu podzielonej płatności,</text:span></text:p>
      <text:p text:style-name="P3">- jest rachunkiem znajdującym się w elektronicznym wykazie podmiotów prowadzonym od 1 września 2019r. przez Szefa Krajowej Administracji Skarbowej, o którym mowa w ustawie o podatku od towarów i usług.”</text:p>
      <text:p text:style-name="P3"/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8S</meta:editing-duration>
    <meta:editing-cycles>15</meta:editing-cycles>
    <meta:generator>LibreOffice/5.2.1.2$Windows_X86_64 LibreOffice_project/31dd62db80d4e60af04904455ec9c9219178d620</meta:generator>
    <dc:date>2019-10-30T08:47:55.259000000</dc:date>
    <meta:print-date>2019-10-30T08:45:23.596000000</meta:print-date>
    <meta:document-statistic meta:table-count="0" meta:image-count="0" meta:object-count="0" meta:page-count="1" meta:paragraph-count="6" meta:word-count="117" meta:character-count="866" meta:non-whitespace-character-count="751"/>
    <meta:user-defined meta:name="Info 1"/>
    <meta:user-defined meta:name="Info 2"/>
    <meta:user-defined meta:name="Info 3"/>
    <meta:user-defined meta:name="Info 4"/>
  </office:meta>
</office:document-meta>
</file>