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90" style:family="table-column">
      <style:table-column-properties style:column-width="0.3166in" style:use-optimal-column-width="false"/>
    </style:style>
    <style:style style:name="TableColumn91" style:family="table-column">
      <style:table-column-properties style:column-width="2.4715in" style:use-optimal-column-width="false"/>
    </style:style>
    <style:style style:name="TableColumn92" style:family="table-column">
      <style:table-column-properties style:column-width="3.9006in" style:use-optimal-column-width="false"/>
    </style:style>
    <style:style style:name="Table89" style:family="table">
      <style:table-properties style:width="6.688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5" style:family="table-row">
      <style:table-row-properties style:min-row-height="0.3388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2" style:family="table-row">
      <style:table-row-properties style:min-row-height="0.3375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7" style:family="table-row">
      <style:table-row-properties style:min-row-height="0.7159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7159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end"/>
    </style:style>
    <style:style style:name="T1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51" style:family="table-column">
      <style:table-column-properties style:column-width="2.0729in" style:use-optimal-column-width="false"/>
    </style:style>
    <style:style style:name="TableColumn152" style:family="table-column">
      <style:table-column-properties style:column-width="2.2777in" style:use-optimal-column-width="false"/>
    </style:style>
    <style:style style:name="TableColumn153" style:family="table-column">
      <style:table-column-properties style:column-width="2.3381in" style:use-optimal-column-width="false"/>
    </style:style>
    <style:style style:name="Table150" style:family="table">
      <style:table-properties style:width="6.6888in" fo:margin-left="0in" table:align="left"/>
    </style:style>
    <style:style style:name="TableRow154" style:family="table-row">
      <style:table-row-properties style:min-row-height="0.6743in" style:use-optimal-row-height="false"/>
    </style:style>
    <style:style style:name="TableCell1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<text:s/>38/2020</text:p>
      <text:p text:style-name="P2">Starosty Nyskiego</text:p>
      <text:p text:style-name="P3">z dnia<text:s/>14<text:s/>października 2020 r.</text:p>
      <text:p text:style-name="P4"/>
      <text:p text:style-name="P5"/>
      <text:p text:style-name="P6">w sprawie naboru kandydatów na członków komisji konkursowej do opiniowania ofert złożonych w otwartych konkursach ofert na prowadzenie punktów nieodpłatnej pomocy prawnej, świadczenia nieodpłatnego poradnictwa obywatelskiego oraz edukacji prawnej na terenie Powiatu Nyskiego w 2021 r.</text:p>
      <text:p text:style-name="P7"/>
      <text:p text:style-name="P8"><text:tab/>Na podstawie art. 15 ust. 2a i ust. 2d ustawy z dnia 24 kwietnia 2003 r. o działalności pożytku publicznego i o wolontariacie ( Dz. U. z 2020 r. poz. 1057), w związku z art. 11 ust.1 i 2 ustawy z dnia<text:s/>5 sierpnia 2015 r. o nieodpłatnej pomocy prawnej, nieodpłatnym poradnictwie obywatelskim oraz edukacji prawnej (Dz. U. 2019 r. poz. 294 z późn. zm.) zarządzam, co następuje:</text:p>
      <text:p text:style-name="P9"/>
      <text:p text:style-name="P10">§ 1</text:p>
      <text:p text:style-name="P11"/>
      <text:p text:style-name="P12">Ogłaszam nabór kandydatów na członków komisji konkursowej do opiniowania ofert złożonych w otwartych konkursach ofert na prowadzenie punktów nieodpłatnej pomocy prawnej, świadczenia nieodpłatnego poradnictwa obywatelskiego oraz edukacji prawnej na terenie Powiatu Nyskiego w 2021 roku, reprezentujących organizacje pozarządowe oraz<text:s/>inne podmioty wymienione w art. 3 ust. 3 ustawy o działalności pożytku publicznego i o wolontariacie.</text:p>
      <text:p text:style-name="P13"/>
      <text:p text:style-name="P14"><text:span text:style-name="T15">§ 2</text:span></text:p>
      <text:p text:style-name="P16"/>
      <text:p text:style-name="P17">1. Ogłoszenie o naborze na członków komisji konkursowej stanowi załącznik <text:s/>do niniejszego zarządzenia.</text:p>
      <text:p text:style-name="P18">2. Do ogłoszenia, o którym mowa w ust. 1<text:s/>dołącza się wzór formularza zgłoszeniowego, stanowiący załącznik <text:s/>do ogłoszenia, o którym mowa w ust.1.</text:p>
      <text:p text:style-name="P19"/>
      <text:p text:style-name="P20">§ 3</text:p>
      <text:p text:style-name="P21"/>
      <text:p text:style-name="P22">Zarządzenie wchodzi w życie z dniem podpisania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ałącznik <text:s text:c="33"/></text:p>
      <text:p text:style-name="P43">do Zarządzenia Nr 38/2020 <text:s text:c="8"/></text:p>
      <text:p text:style-name="P44">Starosty Nyskiego <text:s text:c="22"/></text:p>
      <text:p text:style-name="P45"><text:s text:c="8"/>z dnia 14 października 2020 r. <text:s text:c="17"/></text:p>
      <text:p text:style-name="P46"/>
      <text:p text:style-name="P47"/>
      <text:p text:style-name="P48">Ogłoszenie</text:p>
      <text:p text:style-name="P49"/>
      <text:p text:style-name="P50">o naborze kandydatów na członków komisji konkursowej opiniującej oferty złożone w otwartych konkursach ofert na prowadzenie punktów nieodpłatnej pomocy prawnej, świadczenia nieodpłatnego poradnictwa obywatelskiego oraz edukacji prawnej na terenie Powiatu Nyskiego w 2021r.</text:p>
      <text:p text:style-name="P51"/>
      <text:p text:style-name="P52"/>
      <text:p text:style-name="P53">1. Starosta Nyski zaprasza organizacje pozarządowe oraz podmioty wymienione w art. 3 ust. 3 ustawy z dnia 24 kwietnia 2003 r. o działalności pożytku publicznego i o wolontariacie ( Dz. U. 2020 r. poz.1057) do zgłaszania swoich przedstawicieli na członków komisji konkursowej opiniującej oferty złożone w otwartych konkursach ofert na prowadzenie punktów nieodpłatnej pomocy prawnej, świadczenia nieodpłatnego poradnictwa obywatelskiego oraz edukacji prawnej na terenie Powiatu Nyskiego w 2021 roku.</text:p>
      <text:p text:style-name="P54"/>
      <text:p text:style-name="P55">2. W skład komisji konkursowej nie mogą wchodzić przedstawiciele organizacji pozarządowych lub podmiotów wymienionych w art. 3 ust. 3 ustawy o działalności pożytku publicznego i o wolontariacie, biorących udział w konkursie.</text:p>
      <text:p text:style-name="P56"/>
      <text:p text:style-name="P57">3. Osoby zainteresowane udziałem w pracach komisji proszone są o wypełnienie stosownego formularza zgłoszeniowego na członka komisji konkursowej i przesłanie go w terminie do 26 października 2020 r. <text:s/>na adres Starostwa Powiatowego w Nysie, ul. Piastowska 33, 48-300 Nysa<text:s/><text:span text:style-name="T58">, lub faxem : 77 408 50 71, albo e-mailem pod adres:<text:s/></text:span><text:a xlink:href="mailto:zarzadzanie.kryzysowe@powiat.nysa.pl" office:target-frame-name="_top" xlink:show="replace">zarzadzanie.kryzysowe@powiat.nysa.pl</text:a><text:span text:style-name="T59">.</text:span></text:p>
      <text:p text:style-name="P60">O zachowaniu ww. terminu decyduje faktyczna data wpływu formularza do Starostwa.</text:p>
      <text:p text:style-name="P61"/>
      <text:p text:style-name="P62">4. Formularz zgłoszeniowy musi być podpisany przez osobę/osoby upoważnione do reprezentowania organizacji pozarządowej lub podmiotów wymienionych w art. 3 ust. 3 ustawy z dnia 24 kwietnia 2003 r. o działalności pożytku publicznego i o wolontariacie, z ramienia których podmiot występuje.</text:p>
      <text:p text:style-name="P63"/>
      <text:p text:style-name="P64">5. W przypadku zgłoszenia się więcej niż dwóch kandydatów, wyboru przedstawicieli organizacji pozarządowych lub podmiotów wymienionych w art. 3 ust. 3 ustawy z dnia 24 kwietnia 2003 r. o działalności pożytku publicznego i o wolontariacie dokona Zarząd Powiatu w Nysie w oparciu o posiadane przez kandydata kwalifikacje i umiejętności przydatne podczas prac w charakterze członka komisji konkursowej.</text:p>
      <text:p text:style-name="Standard"/>
      <text:p text:style-name="Standard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Załącznik</text:p>
      <text:p text:style-name="P77">do Ogłoszenia o naborze kandydatów</text:p>
      <text:p text:style-name="P78">na członków komisji konkursowej</text:p>
      <text:p text:style-name="P79">opiniującej oferty złożone w otwartych konkursach ofert</text:p>
      <text:p text:style-name="P80">na prowadzenie punktów nieodpłatnej pomocy prawnej,</text:p>
      <text:p text:style-name="P81">świadczenia nieodpłatnego poradnictwa obywatelskiego oraz edukacji prawnej</text:p>
      <text:p text:style-name="P82">na terenie Powiatu Nyskiego w 2021 r.</text:p>
      <text:p text:style-name="P83"/>
      <text:p text:style-name="P84">Formularz zgłoszenia</text:p>
      <text:p text:style-name="P85"/>
      <text:p text:style-name="P86">kandydata organizacji pozarządowej lub podmiotu wymienionego w art. 3 ust. 3 ustawy z dnia 24 kwietnia 2003 r. o działalności pożytku publicznego i o wolontariacie do udziału w komisji konkursowej do opiniowania ofert w otwartych konkursach na realizację zadania publicznego w zakresie prowadzenia punktów nieodpłatnej pomocy prawnej, świadczenia nieodpłatnego poradnictwa obywatelskiego oraz edukacji prawnej na terenie Powiatu Nyskiego w 2021 r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DANE DOTYCZĄCE KANDYDATA NA CZŁONKA KOMISJI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I.</text:p>
          </table:table-cell>
          <table:table-cell table:style-name="TableCell99">
            <text:p text:style-name="P100"><text:span text:style-name="T101">Imię i nazwisko kandydata do reprezentacji<text:s/></text:span><text:span text:style-name="T102">organizacji pozarządowej lub podmiotu wymienionego w art. 3 ust. 3 ustawy o działalności pożytku publicznego i o wolontariacie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I.</text:p>
          </table:table-cell>
          <table:table-cell table:style-name="TableCell108">
            <text:p text:style-name="P109">Telefon kontaktow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II.</text:p>
          </table:table-cell>
          <table:table-cell table:style-name="TableCell115">
            <text:p text:style-name="P116">Adres 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V.</text:p>
          </table:table-cell>
          <table:table-cell table:style-name="TableCell122">
            <text:p text:style-name="P123">Opis doświadczenia kandydata</text:p>
            <text:p text:style-name="P124">w zakresie współpracy z administracją publiczną oraz w przygotowywaniu wniosków o dotacje lub informacje o realizowanych zadaniach publicznych (minimum roczne doświadczenie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.</text:p>
          </table:table-cell>
          <table:table-cell table:style-name="TableCell130" table:number-columns-spanned="2">
            <text:p text:style-name="P131">DEKLARUJĘ WOLĘ UDZIAŁU W KOMISJI KONKURSOWEJ W NASTĘPUJĄCEJ SFERZE ZADANIA PUBLICZNEGO: udzielanie nieodpłatnej pomocy prawnej oraz świadczenie nieodpłatnego poradnictwa obywatelskiego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Oświadczam, że:</text:p>
            <text:p text:style-name="P135">- wyżej wymienione dane są zgodne ze stanem prawnym i faktycznym;</text:p>
            <text:p text:style-name="P136">- nie pozostaję wobec oferentów biorących udział w konkursie w takim stosunku prawnym lub faktycznym, który mógłby budzić uzasadnione wątpliwości, co do mojej bezstronności;</text:p>
            <text:p text:style-name="P137">- w ostatnich 2 latach od daty wszczęcia procedury konkursowej nie pozostawałem w stosunku pracy lub zlecenia z wnioskodawcą oraz nie byłem członkiem władz jakiegokolwiek z wnioskodawców biorących udział w konkursie;</text:p>
            <text:p text:style-name="P138">- jestem obywatelem RP i korzystam z pełni praw publicznych;</text:p>
            <text:p text:style-name="P139">- posiadam przynajmniej roczne doświadczenie w zakresie przygotowania wniosków o dotację i/lub realizację zadań publicznych (zgodnie z w/w informacjami);</text:p>
            <text:p text:style-name="P140">-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tj. Dz. U. 2019 r. poz 1781) wyrażam zgodę na przetwarzanie moich danych osobowych dla potrzeb wyboru do udziału w komisji konkursowej do opiniowania ofert w otwartych konkursach ofert organizowanych przez Powiat Nyski.</text:p>
            <text:p text:style-name="P141"/>
            <text:p text:style-name="P142"/>
            <text:p text:style-name="P143"><text:s text:c="17"/>…................................. <text:s text:c="21"/></text:p>
            <text:p text:style-name="P144"><text:span text:style-name="T145">(czytelny podpis kandydata)<text:s/></text:span><text:span text:style-name="T146"><text:s text:c="2"/></text:span><text:span text:style-name="T147"><text:s text:c="20"/></text:span></text:p>
          </table:table-cell>
          <table:covered-table-cell/>
          <table:covered-table-cell/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/>
            <text:p text:style-name="P157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1. Zapoznaliśmy się z zasadami udziału przedstawicieli organizacji pozarządowych/podmiotów wymienionych w art. 3 ust. 3 ustawy o działalności pożytku publicznego i o wolontariacie w komisji konkursowej Powiatu Nyskiego.</text:p>
            <text:p text:style-name="P161">2. Zgłaszamy ww. kandydata na członka komisji konkursowej Powiatu Nyskiego</text:p>
            <text:p text:style-name="P162"/>
            <text:p text:style-name="P163">Podpisy osób upoważnionych do składania oświadczeń woli zgodnie z KRS/innym rejestrem – potwierdzające zgłoszenie kandydata do reprezentowania podmiotu w komisji konkursowej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Nazwa podmiotu oraz nazwa i numer dokumentu stwierdzającego sposób reprezentacji podmiotu</text:p>
            <text:p text:style-name="P167">(np. KRS lub innego rejestru)</text:p>
          </table:table-cell>
          <table:table-cell table:style-name="TableCell168">
            <text:p text:style-name="P169">Imię i nazwisko osoby upoważnionej</text:p>
          </table:table-cell>
          <table:table-cell table:style-name="TableCell170">
            <text:p text:style-name="P171">Podpisy i pieczątki osób upoważnionych</text:p>
          </table: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>1)</text:p>
            <text:p text:style-name="P177"/>
            <text:p text:style-name="P178"/>
          </table:table-cell>
          <table:table-cell table:style-name="TableCell179">
            <text:p text:style-name="P180">1)</text:p>
          </table:table-cell>
        </table:table-row>
        <table:table-row table:style-name="TableRow181">
          <table:covered-table-cell>
            <text:p text:style-name="Normalny"/>
          </table:covered-table-cell>
          <table:table-cell table:style-name="TableCell182">
            <text:p text:style-name="P183">2)</text:p>
            <text:p text:style-name="P184"/>
            <text:p text:style-name="P185"/>
          </table:table-cell>
          <table:table-cell table:style-name="TableCell186">
            <text:p text:style-name="P187">2)</text:p>
          </table:table-cell>
        </table:table-row>
        <table:table-row table:style-name="TableRow188">
          <table:table-cell table:style-name="TableCell189" table:number-rows-spanned="2">
            <text:p text:style-name="P190"/>
          </table:table-cell>
          <table:table-cell table:style-name="TableCell191">
            <text:p text:style-name="P192">1)</text:p>
            <text:p text:style-name="P193"/>
            <text:p text:style-name="P194"/>
          </table:table-cell>
          <table:table-cell table:style-name="TableCell195">
            <text:p text:style-name="P196">1)</text:p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P199">2)</text:p>
            <text:p text:style-name="P200"/>
            <text:p text:style-name="P201"/>
          </table:table-cell>
          <table:table-cell table:style-name="TableCell202">
            <text:p text:style-name="P203">2)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>….................., dnia …............. 2020 r.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k </meta:initial-creator>
    <dc:creator>Elżbieta Serafin</dc:creator>
    <meta:creation-date>2018-10-15T08:12:00Z</meta:creation-date>
    <dc:date>2020-10-19T06:43:00Z</dc:date>
    <meta:print-date>2018-10-18T08:20:00Z</meta:print-date>
    <meta:template xlink:href="Normal" xlink:type="simple"/>
    <meta:editing-cycles>18</meta:editing-cycles>
    <meta:editing-duration>PT2640S</meta:editing-duration>
    <meta:document-statistic meta:page-count="4" meta:paragraph-count="15" meta:word-count="1101" meta:character-count="7694" meta:row-count="55" meta:non-whitespace-character-count="6608"/>
  </office:meta>
</office:document-meta>
</file>