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7" style:parent-style-name="Standard" style:family="paragraph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font-weight-complex="bold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language="pl" fo:country="PL"/>
    </style:style>
    <style:style style:name="T28" style:parent-style-name="Domyślnaczcionkaakapitu" style:family="text">
      <style:text-properties style:font-name="Times New Roman" fo:language="pl" fo:country="PL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style="italic" style:font-style-asian="italic" style:font-style-complex="italic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style="italic" style:font-style-asian="italic" style:font-style-complex="italic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77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78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9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0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1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2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3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4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5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6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7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8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9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90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91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92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93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94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95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96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97" style:parent-style-name="Standard" style:family="paragraph">
      <style:paragraph-properties fo:text-align="justify"/>
      <style:text-properties style:font-name="Times New Roman" fo:language="pl" fo:country="PL"/>
    </style:style>
    <style:style style:name="P98" style:parent-style-name="Standard" style:family="paragraph">
      <style:paragraph-properties fo:text-align="justify"/>
      <style:text-properties style:font-name="Times New Roman" fo:language="pl" fo:country="PL"/>
    </style:style>
    <style:style style:name="P99" style:parent-style-name="Standard" style:family="paragraph">
      <style:paragraph-properties fo:text-align="justify"/>
      <style:text-properties style:font-name="Times New Roman" fo:language="pl" fo:country="PL"/>
    </style:style>
    <style:style style:name="P100" style:parent-style-name="Standard" style:family="paragraph">
      <style:paragraph-properties fo:text-align="justify"/>
      <style:text-properties style:font-name="Times New Roman" fo:language="pl" fo:country="PL"/>
    </style:style>
    <style:style style:name="P101" style:parent-style-name="Standard" style:family="paragraph">
      <style:paragraph-properties fo:text-align="justify"/>
      <style:text-properties style:font-name="Times New Roman" fo:language="pl" fo:country="PL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Times New Roman" fo:language="pl" fo:country="PL"/>
    </style:style>
    <style:style style:name="T104" style:parent-style-name="Domyślnaczcionkaakapitu" style:family="text">
      <style:text-properties style:font-name="Times New Roman" fo:language="pl" fo:country="PL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06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107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08" style:parent-style-name="Standard" style:family="paragraph">
      <style:paragraph-properties fo:text-align="justify"/>
      <style:text-properties style:font-name="Times New Roman" fo:language="pl" fo:country="PL"/>
    </style:style>
    <style:style style:name="P109" style:parent-style-name="Standard" style:family="paragraph">
      <style:paragraph-properties fo:text-align="justify"/>
      <style:text-properties style:font-name="Times New Roman" fo:language="pl" fo:country="PL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language="pl" fo:country="PL"/>
    </style:style>
    <style:style style:name="T112" style:parent-style-name="Domyślnaczcionkaakapitu" style:family="text">
      <style:text-properties style:font-name="Times New Roman" fo:language="pl" fo:country="PL"/>
    </style:style>
    <style:style style:name="T113" style:parent-style-name="Domyślnaczcionkaakapitu" style:family="text">
      <style:text-properties style:font-name="Times New Roman" style:font-weight-complex="bold" fo:language="pl" fo:country="PL"/>
    </style:style>
    <style:style style:name="T114" style:parent-style-name="Domyślnaczcionkaakapitu" style:family="text">
      <style:text-properties style:font-name="Times New Roman" fo:language="pl" fo:country="PL"/>
    </style:style>
    <style:style style:name="T115" style:parent-style-name="Domyślnaczcionkaakapitu" style:family="text">
      <style:text-properties style:font-name="Times New Roman" fo:language="pl" fo:country="PL"/>
    </style:style>
    <style:style style:name="P116" style:parent-style-name="Standard" style:family="paragraph">
      <style:paragraph-properties fo:text-align="justify"/>
      <style:text-properties style:font-name="Times New Roman" fo:language="pl" fo:country="PL"/>
    </style:style>
    <style:style style:name="P117" style:parent-style-name="Standard" style:family="paragraph">
      <style:paragraph-properties fo:text-align="justify"/>
      <style:text-properties style:font-name="Times New Roman" fo:language="pl" fo:country="PL"/>
    </style:style>
    <style:style style:name="P118" style:parent-style-name="Standard" style:family="paragraph">
      <style:paragraph-properties fo:text-align="justify"/>
      <style:text-properties style:font-name="Times New Roman" fo:language="pl" fo:country="PL"/>
    </style:style>
    <style:style style:name="P119" style:parent-style-name="Standard" style:family="paragraph">
      <style:paragraph-properties fo:text-align="justify"/>
      <style:text-properties style:font-name="Times New Roman" fo:language="pl" fo:country="PL"/>
    </style:style>
    <style:style style:name="P120" style:parent-style-name="Standard" style:family="paragraph">
      <style:paragraph-properties fo:text-align="justify"/>
      <style:text-properties style:font-name="Times New Roman" fo:language="pl" fo:country="PL"/>
    </style:style>
    <style:style style:name="P121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22" style:parent-style-name="Standard" style:family="paragraph">
      <style:paragraph-properties fo:text-align="justify"/>
      <style:text-properties style:font-name="Times New Roman" fo:language="pl" fo:country="PL"/>
    </style:style>
    <style:style style:name="P123" style:parent-style-name="Standard" style:family="paragraph">
      <style:paragraph-properties fo:text-align="justify"/>
      <style:text-properties style:font-name="Times New Roman" fo:language="pl" fo:country="PL"/>
    </style:style>
    <style:style style:name="P124" style:parent-style-name="Standard" style:family="paragraph">
      <style:paragraph-properties fo:text-align="justify"/>
      <style:text-properties style:font-name="Times New Roman" fo:language="pl" fo:country="PL"/>
    </style:style>
    <style:style style:name="P125" style:parent-style-name="Standard" style:family="paragraph">
      <style:paragraph-properties fo:text-align="justify"/>
      <style:text-properties style:font-name="Times New Roman" fo:language="pl" fo:country="PL"/>
    </style:style>
    <style:style style:name="P126" style:parent-style-name="Standard" style:family="paragraph">
      <style:paragraph-properties fo:text-align="justify"/>
      <style:text-properties style:font-name="Times New Roman"/>
    </style:style>
    <style:style style:name="P127" style:parent-style-name="Standard" style:family="paragraph">
      <style:paragraph-properties fo:text-align="justify"/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paragraph-properties fo:text-align="justify"/>
      <style:text-properties style:font-name="Times New Roman"/>
    </style:style>
    <style:style style:name="P130" style:parent-style-name="Standard" style:family="paragraph">
      <style:paragraph-properties fo:text-align="justify"/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 fo:language="pl" fo:country="PL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fo:language="pl" fo:country="PL"/>
    </style:style>
    <style:style style:name="T134" style:parent-style-name="Domyślnaczcionkaakapitu" style:family="text">
      <style:text-properties style:font-name="Times New Roman" fo:language="pl" fo:country="PL"/>
    </style:style>
    <style:style style:name="P135" style:parent-style-name="Standard" style:family="paragraph">
      <style:paragraph-properties fo:text-align="justify"/>
      <style:text-properties style:font-name="Times New Roman" fo:language="pl" fo:country="PL"/>
    </style:style>
    <style:style style:name="P136" style:parent-style-name="Standard" style:family="paragraph">
      <style:paragraph-properties fo:text-align="justify"/>
      <style:text-properties style:font-name="Times New Roman" fo:language="pl" fo:country="PL"/>
    </style:style>
    <style:style style:name="P137" style:parent-style-name="Standard" style:family="paragraph">
      <style:paragraph-properties fo:text-align="justify"/>
      <style:text-properties style:font-name="Times New Roman" fo:language="pl" fo:country="PL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fo:language="pl" fo:country="PL"/>
    </style:style>
    <style:style style:name="T140" style:parent-style-name="Domyślnaczcionkaakapitu" style:family="text">
      <style:text-properties style:font-name="Times New Roman" fo:language="pl" fo:country="PL"/>
    </style:style>
    <style:style style:name="P141" style:parent-style-name="Standard" style:family="paragraph">
      <style:paragraph-properties fo:text-align="justify"/>
      <style:text-properties style:font-name="Times New Roman" fo:language="pl" fo:country="PL"/>
    </style:style>
    <style:style style:name="P142" style:parent-style-name="Standard" style:family="paragraph">
      <style:paragraph-properties fo:text-align="justify"/>
      <style:text-properties style:font-name="Times New Roman" fo:language="pl" fo:country="PL"/>
    </style:style>
    <style:style style:name="P143" style:parent-style-name="Standard" style:family="paragraph">
      <style:paragraph-properties fo:text-align="justify"/>
      <style:text-properties style:font-name="Times New Roman" fo:language="pl" fo:country="PL"/>
    </style:style>
    <style:style style:name="P144" style:parent-style-name="Standard" style:family="paragraph">
      <style:paragraph-properties fo:text-align="justify"/>
      <style:text-properties style:font-name="Times New Roman" fo:language="pl" fo:country="PL"/>
    </style:style>
    <style:style style:name="P145" style:parent-style-name="Standard" style:family="paragraph">
      <style:paragraph-properties fo:text-align="justify"/>
      <style:text-properties style:font-name="Times New Roman" fo:language="pl" fo:country="PL"/>
    </style:style>
    <style:style style:name="P146" style:parent-style-name="Standard" style:family="paragraph">
      <style:paragraph-properties fo:text-align="justify"/>
      <style:text-properties style:font-name="Times New Roman" fo:language="pl" fo:country="PL"/>
    </style:style>
    <style:style style:name="P147" style:parent-style-name="Standard" style:family="paragraph">
      <style:paragraph-properties fo:text-align="justify"/>
      <style:text-properties style:font-name="Times New Roman" fo:language="pl" fo:country="PL"/>
    </style:style>
    <style:style style:name="P148" style:parent-style-name="Standard" style:family="paragraph">
      <style:paragraph-properties fo:text-align="justify"/>
      <style:text-properties style:font-name="Times New Roman" fo:language="pl" fo:country="PL"/>
    </style:style>
    <style:style style:name="P149" style:parent-style-name="Standard" style:family="paragraph">
      <style:paragraph-properties fo:text-align="justify"/>
      <style:text-properties style:font-name="Times New Roman" fo:language="pl" fo:country="PL"/>
    </style:style>
    <style:style style:name="P150" style:parent-style-name="Standard" style:family="paragraph">
      <style:paragraph-properties fo:text-align="justify"/>
      <style:text-properties style:font-name="Times New Roman" fo:language="pl" fo:country="PL"/>
    </style:style>
    <style:style style:name="P151" style:parent-style-name="Standard" style:family="paragraph">
      <style:paragraph-properties fo:text-align="justify"/>
      <style:text-properties style:font-name="Times New Roman" fo:language="pl" fo:country="PL"/>
    </style:style>
    <style:style style:name="P152" style:parent-style-name="Standard" style:family="paragraph">
      <style:paragraph-properties fo:text-align="justify"/>
      <style:text-properties style:font-name="Times New Roman" fo:language="pl" fo:country="PL"/>
    </style:style>
    <style:style style:name="P153" style:parent-style-name="Standard" style:family="paragraph">
      <style:paragraph-properties fo:text-align="justify"/>
      <style:text-properties style:font-name="Times New Roman" fo:language="pl" fo:country="PL"/>
    </style:style>
    <style:style style:name="P154" style:parent-style-name="Standard" style:family="paragraph">
      <style:paragraph-properties fo:text-align="justify"/>
      <style:text-properties style:font-name="Times New Roman" fo:language="pl" fo:country="PL"/>
    </style:style>
    <style:style style:name="P155" style:parent-style-name="Standard" style:family="paragraph">
      <style:paragraph-properties fo:text-align="justify"/>
      <style:text-properties style:font-name="Times New Roman" fo:language="pl" fo:country="PL"/>
    </style:style>
    <style:style style:name="P156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57" style:parent-style-name="Standard" style:family="paragraph">
      <style:paragraph-properties fo:text-align="justify"/>
      <style:text-properties style:font-name="Times New Roman" fo:language="pl" fo:country="PL"/>
    </style:style>
    <style:style style:name="P158" style:parent-style-name="Standard" style:family="paragraph">
      <style:paragraph-properties fo:text-align="justify"/>
      <style:text-properties style:font-name="Times New Roman" fo:language="pl" fo:country="PL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Times New Roman" fo:language="pl" fo:country="PL"/>
    </style:style>
    <style:style style:name="T161" style:parent-style-name="Domyślnaczcionkaakapitu" style:family="text">
      <style:text-properties style:font-name="Times New Roman" fo:language="pl" fo:country="PL"/>
    </style:style>
    <style:style style:name="T162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163" style:parent-style-name="Domyślnaczcionkaakapitu" style:family="text">
      <style:text-properties style:font-name="Times New Roman" fo:language="pl" fo:country="PL"/>
    </style:style>
    <style:style style:name="P164" style:parent-style-name="Standard" style:family="paragraph">
      <style:paragraph-properties fo:text-align="justify"/>
      <style:text-properties style:font-name="Times New Roman" fo:language="pl" fo:country="PL"/>
    </style:style>
    <style:style style:name="P165" style:parent-style-name="Standard" style:family="paragraph">
      <style:paragraph-properties fo:text-align="justify"/>
      <style:text-properties style:font-name="Times New Roman" fo:language="pl" fo:country="PL"/>
    </style:style>
    <style:style style:name="P166" style:parent-style-name="Standard" style:list-style-name="LFO1" style:family="paragraph">
      <style:paragraph-properties fo:text-align="justify"/>
      <style:text-properties style:font-name="Times New Roman" fo:language="pl" fo:country="PL"/>
    </style:style>
    <style:style style:name="S1" style:family="section">
      <style:section-properties fo:margin-left="0in" fo:margin-right="0in" style:writing-mode="lr-tb"/>
    </style:style>
    <style:style style:name="P167" style:parent-style-name="Standard" style:list-style-name="LFO2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68" style:parent-style-name="Standard" style:list-style-name="LFO2" style:family="paragraph">
      <style:text-properties style:font-name="Times New Roman"/>
    </style:style>
    <style:style style:name="S3" style:family="section">
      <style:section-properties fo:margin-left="0in" fo:margin-right="0in" style:writing-mode="lr-tb"/>
    </style:style>
    <style:style style:name="P169" style:parent-style-name="Standard" style:list-style-name="LFO2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P171" style:parent-style-name="Standard" style:family="paragraph">
      <style:paragraph-properties fo:text-align="justify"/>
      <style:text-properties style:font-name="Times New Roman" fo:language="pl" fo:country="PL"/>
    </style:style>
    <style:style style:name="P172" style:parent-style-name="Standard" style:list-style-name="LFO3" style:family="paragraph">
      <style:paragraph-properties fo:text-align="justify"/>
      <style:text-properties style:font-name="Times New Roman"/>
    </style:style>
    <style:style style:name="P173" style:parent-style-name="Standard" style:list-style-name="LFO3" style:family="paragraph">
      <style:paragraph-properties fo:text-align="justify"/>
      <style:text-properties style:font-name="Times New Roman"/>
    </style:style>
    <style:style style:name="P174" style:parent-style-name="Standard" style:list-style-name="LFO3" style:family="paragraph">
      <style:paragraph-properties fo:text-align="justify"/>
      <style:text-properties style:font-name="Times New Roman"/>
    </style:style>
    <style:style style:name="P175" style:parent-style-name="Standard" style:family="paragraph">
      <style:paragraph-properties fo:text-align="justify"/>
      <style:text-properties style:font-name="Times New Roman"/>
    </style:style>
    <style:style style:name="P176" style:parent-style-name="Standard" style:family="paragraph">
      <style:paragraph-properties fo:text-align="justify"/>
      <style:text-properties style:font-name="Times New Roman" fo:font-style="italic" style:font-style-asian="italic" style:font-style-complex="italic" fo:language="pl" fo:country="PL"/>
    </style:style>
    <style:style style:name="P177" style:parent-style-name="Standard" style:family="paragraph">
      <style:paragraph-properties fo:text-align="justify"/>
      <style:text-properties style:font-name="Times New Roman" fo:language="pl" fo:country="PL"/>
    </style:style>
    <style:style style:name="P178" style:parent-style-name="Bezodstępów" style:family="paragraph">
      <style:paragraph-properties fo:text-align="justify" fo:text-indent="-0.25in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 fo:font-weight="bold" style:font-weight-asian="bold" style:font-weight-complex="bold"/>
    </style:style>
    <style:style style:name="T181" style:parent-style-name="Domyślnaczcionkaakapitu" style:family="text">
      <style:text-properties style:font-name="Times New Roman" fo:font-weight="bold" style:font-weight-asian="bold" style:font-weight-complex="bold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/>
    </style:style>
    <style:style style:name="P185" style:parent-style-name="Bezodstępów" style:family="paragraph">
      <style:paragraph-properties fo:text-align="justify" fo:text-indent="-0.25in"/>
      <style:text-properties style:font-name="Times New Roman"/>
    </style:style>
    <style:style style:name="P186" style:parent-style-name="Bezodstępów" style:family="paragraph">
      <style:paragraph-properties fo:text-align="justify" fo:text-indent="-0.25in"/>
      <style:text-properties style:font-name="Times New Roman"/>
    </style:style>
    <style:style style:name="P187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88" style:parent-style-name="Standard" style:family="paragraph">
      <style:paragraph-properties fo:text-align="justify"/>
      <style:text-properties style:font-name="Times New Roman" fo:language="pl" fo:country="PL"/>
    </style:style>
    <style:style style:name="P189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90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91" style:parent-style-name="Standard" style:family="paragraph">
      <style:paragraph-properties fo:text-align="justify"/>
      <style:text-properties style:font-name="Times New Roman" fo:language="pl" fo:country="PL"/>
    </style:style>
    <style:style style:name="P192" style:parent-style-name="Standard" style:family="paragraph">
      <style:paragraph-properties fo:text-align="justify"/>
      <style:text-properties style:font-name="Times New Roman" fo:language="pl" fo:country="PL"/>
    </style:style>
    <style:style style:name="P193" style:parent-style-name="Standard" style:family="paragraph">
      <style:paragraph-properties fo:text-align="justify"/>
      <style:text-properties style:font-name="Times New Roman" fo:language="pl" fo:country="PL"/>
    </style:style>
    <style:style style:name="P194" style:parent-style-name="Standard" style:family="paragraph">
      <style:paragraph-properties fo:text-align="justify"/>
      <style:text-properties style:font-name="Times New Roman" fo:language="pl" fo:country="PL"/>
    </style:style>
    <style:style style:name="P195" style:parent-style-name="Standard" style:family="paragraph">
      <style:paragraph-properties fo:text-align="justify"/>
      <style:text-properties style:font-name="Times New Roman" fo:language="pl" fo:country="PL"/>
    </style:style>
    <style:style style:name="P196" style:parent-style-name="Standard" style:family="paragraph">
      <style:paragraph-properties fo:text-align="justify"/>
      <style:text-properties style:font-name="Times New Roman" fo:language="pl" fo:country="PL"/>
    </style:style>
    <style:style style:name="P197" style:parent-style-name="Standard" style:family="paragraph">
      <style:paragraph-properties fo:text-align="justify"/>
      <style:text-properties style:font-name="Times New Roman" fo:language="pl" fo:country="PL"/>
    </style:style>
    <style:style style:name="P198" style:parent-style-name="Standard" style:family="paragraph">
      <style:paragraph-properties fo:text-align="justify"/>
      <style:text-properties style:font-name="Times New Roman" fo:language="pl" fo:country="PL"/>
    </style:style>
    <style:style style:name="P199" style:parent-style-name="Standard" style:family="paragraph">
      <style:paragraph-properties fo:text-align="justify"/>
      <style:text-properties style:font-name="Times New Roman" fo:language="pl" fo:country="PL"/>
    </style:style>
    <style:style style:name="P200" style:parent-style-name="Standard" style:family="paragraph">
      <style:paragraph-properties fo:text-align="justify"/>
      <style:text-properties style:font-name="Times New Roman" fo:language="pl" fo:country="PL"/>
    </style:style>
    <style:style style:name="P201" style:parent-style-name="Standard" style:family="paragraph">
      <style:paragraph-properties fo:text-align="justify"/>
      <style:text-properties style:font-name="Times New Roman" fo:language="pl" fo:country="PL"/>
    </style:style>
    <style:style style:name="P202" style:parent-style-name="Standard" style:family="paragraph">
      <style:paragraph-properties fo:text-align="justify"/>
      <style:text-properties style:font-name="Times New Roman" fo:language="pl" fo:country="PL"/>
    </style:style>
    <style:style style:name="P203" style:parent-style-name="Standard" style:family="paragraph">
      <style:paragraph-properties fo:text-align="justify"/>
      <style:text-properties style:font-name="Times New Roman" fo:language="pl" fo:country="PL"/>
    </style:style>
    <style:style style:name="P204" style:parent-style-name="Standard" style:family="paragraph">
      <style:paragraph-properties fo:text-align="justify"/>
      <style:text-properties style:font-name="Times New Roman" fo:language="pl" fo:country="PL"/>
    </style:style>
    <style:style style:name="P205" style:parent-style-name="Standard" style:family="paragraph">
      <style:paragraph-properties fo:text-align="justify"/>
      <style:text-properties style:font-name="Times New Roman" fo:language="pl" fo:country="PL"/>
    </style:style>
    <style:style style:name="P206" style:parent-style-name="Standard" style:family="paragraph">
      <style:paragraph-properties fo:text-align="justify"/>
      <style:text-properties style:font-name="Times New Roman" fo:language="pl" fo:country="PL"/>
    </style:style>
    <style:style style:name="P207" style:parent-style-name="Standard" style:family="paragraph">
      <style:paragraph-properties fo:text-align="justify"/>
      <style:text-properties style:font-name="Times New Roman" fo:language="pl" fo:country="PL"/>
    </style:style>
    <style:style style:name="P208" style:parent-style-name="Standard" style:family="paragraph">
      <style:paragraph-properties fo:text-align="justify"/>
      <style:text-properties style:font-name="Times New Roman" fo:language="pl" fo:country="PL"/>
    </style:style>
    <style:style style:name="P209" style:parent-style-name="Standard" style:family="paragraph">
      <style:paragraph-properties fo:text-align="justify"/>
      <style:text-properties style:font-name="Times New Roman" fo:language="pl" fo:country="PL"/>
    </style:style>
    <style:style style:name="P210" style:parent-style-name="Standard" style:family="paragraph">
      <style:paragraph-properties fo:text-align="justify"/>
      <style:text-properties style:font-name="Times New Roman" fo:language="pl" fo:country="PL"/>
    </style:style>
    <style:style style:name="P211" style:parent-style-name="Standard" style:family="paragraph">
      <style:paragraph-properties fo:text-align="justify"/>
      <style:text-properties style:font-name="Times New Roman" fo:language="pl" fo:country="PL"/>
    </style:style>
    <style:style style:name="P212" style:parent-style-name="Standard" style:family="paragraph">
      <style:paragraph-properties fo:text-align="justify"/>
      <style:text-properties style:font-name="Times New Roman" fo:language="pl" fo:country="PL"/>
    </style:style>
    <style:style style:name="P213" style:parent-style-name="Standard" style:family="paragraph">
      <style:paragraph-properties fo:text-align="justify"/>
      <style:text-properties style:font-name="Times New Roman" fo:language="pl" fo:country="PL"/>
    </style:style>
    <style:style style:name="P214" style:parent-style-name="Standard" style:family="paragraph">
      <style:paragraph-properties fo:text-align="justify"/>
      <style:text-properties style:font-name="Times New Roman" fo:language="pl" fo:country="PL"/>
    </style:style>
    <style:style style:name="P215" style:parent-style-name="Standard" style:family="paragraph">
      <style:paragraph-properties fo:text-align="justify"/>
      <style:text-properties style:font-name="Times New Roman" fo:language="pl" fo:country="PL"/>
    </style:style>
    <style:style style:name="P216" style:parent-style-name="Standard" style:family="paragraph">
      <style:paragraph-properties fo:text-align="justify"/>
      <style:text-properties style:font-name="Times New Roman" fo:language="pl" fo:country="PL"/>
    </style:style>
    <style:style style:name="P217" style:parent-style-name="Standard" style:family="paragraph">
      <style:paragraph-properties fo:text-align="justify"/>
      <style:text-properties style:font-name="Times New Roman" fo:language="pl" fo:country="PL"/>
    </style:style>
    <style:style style:name="P218" style:parent-style-name="Standard" style:family="paragraph">
      <style:paragraph-properties fo:text-align="justify"/>
      <style:text-properties style:font-name="Times New Roman" fo:language="pl" fo:country="PL"/>
    </style:style>
    <style:style style:name="P219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20" style:parent-style-name="Standard" style:family="paragraph">
      <style:paragraph-properties fo:text-align="justify"/>
      <style:text-properties style:font-name="Times New Roman" fo:language="pl" fo:country="PL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Times New Roman" fo:language="pl" fo:country="PL"/>
    </style:style>
    <style:style style:name="T223" style:parent-style-name="Domyślnaczcionkaakapitu" style:family="text">
      <style:text-properties style:font-name="Times New Roman" fo:language="pl" fo:country="PL"/>
    </style:style>
    <style:style style:name="T224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T225" style:parent-style-name="Domyślnaczcionkaakapitu" style:family="text">
      <style:text-properties style:font-name="Times New Roman" style:font-name-asian="MS Mincho" style:font-name-complex="Times New Roman" fo:language="pl" fo:country="PL" style:language-complex="ar" style:country-complex="SA"/>
    </style:style>
    <style:style style:name="T226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T229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P230" style:parent-style-name="Standard" style:family="paragraph">
      <style:paragraph-properties fo:text-align="justify"/>
      <style:text-properties style:font-name="Times New Roman" fo:language="pl" fo:country="PL"/>
    </style:style>
    <style:style style:name="P231" style:parent-style-name="Standard" style:family="paragraph">
      <style:paragraph-properties fo:text-align="justify"/>
      <style:text-properties style:font-name="Times New Roman" fo:language="pl" fo:country="PL"/>
    </style:style>
    <style:style style:name="P2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4" style:parent-style-name="Standard" style:family="paragraph">
      <style:paragraph-properties fo:text-align="justify"/>
      <style:text-properties style:font-name="Times New Roman"/>
    </style:style>
    <style:style style:name="P235" style:parent-style-name="Bezodstępów" style:family="paragraph">
      <style:paragraph-properties fo:text-align="justify"/>
      <style:text-properties style:font-name="Times New Roman"/>
    </style:style>
    <style:style style:name="P236" style:parent-style-name="Bezodstępów" style:family="paragraph">
      <style:paragraph-properties fo:text-align="justify"/>
    </style:style>
    <style:style style:name="T237" style:parent-style-name="Domyślnaczcionkaakapitu" style:family="text">
      <style:text-properties style:font-name="Times New Roman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/>
    </style:style>
    <style:style style:name="P240" style:parent-style-name="Bezodstępów" style:family="paragraph">
      <style:paragraph-properties fo:text-align="justify"/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/>
    </style:style>
    <style:style style:name="P244" style:parent-style-name="Bezodstępów" style:family="paragraph">
      <style:paragraph-properties fo:text-align="justify"/>
    </style:style>
    <style:style style:name="T245" style:parent-style-name="Domyślnaczcionkaakapitu" style:family="text">
      <style:text-properties style:font-name="Times New Roman"/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/>
    </style:style>
    <style:style style:name="T248" style:parent-style-name="Domyślnaczcionkaakapitu" style:family="text">
      <style:text-properties style:font-name="Times New Roman" style:font-weight-complex="bold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 fo:language="pl" fo:country="PL"/>
    </style:style>
    <style:style style:name="T251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252" style:parent-style-name="Domyślnaczcionkaakapitu" style:family="text">
      <style:text-properties style:font-name="Times New Roman" fo:language="pl" fo:country="PL"/>
    </style:style>
    <style:style style:name="T253" style:parent-style-name="Domyślnaczcionkaakapitu" style:family="text">
      <style:text-properties style:font-name="Times New Roman" fo:language="pl" fo:country="PL"/>
    </style:style>
    <style:style style:name="P254" style:parent-style-name="Bezodstępów" style:family="paragraph">
      <style:paragraph-properties fo:text-align="justify"/>
    </style:style>
    <style:style style:name="T255" style:parent-style-name="Domyślnaczcionkaakapitu" style:family="text">
      <style:text-properties style:font-name="Times New Roman"/>
    </style:style>
    <style:style style:name="T256" style:parent-style-name="Domyślnaczcionkaakapitu" style:family="text">
      <style:text-properties style:font-name="Times New Roman" fo:font-style="italic" style:font-style-asian="italic" style:font-style-complex="italic"/>
    </style:style>
    <style:style style:name="T257" style:parent-style-name="Domyślnaczcionkaakapitu" style:family="text">
      <style:text-properties style:font-name="Times New Roman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 fo:background-color="#FFFFFF"/>
    </style:style>
    <style:style style:name="T260" style:parent-style-name="Domyślnaczcionkaakapitu" style:family="text">
      <style:text-properties style:font-name="Times New Roman" fo:background-color="#FFFFFF"/>
    </style:style>
    <style:style style:name="P261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4" style:parent-style-name="Standard" style:family="paragraph">
      <style:paragraph-properties fo:text-align="justify"/>
      <style:text-properties style:font-name="Times New Roman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Times New Roman"/>
    </style:style>
    <style:style style:name="T267" style:parent-style-name="Domyślnaczcionkaakapitu" style:family="text">
      <style:text-properties style:font-name="Times New Roman" fo:font-weight="bold" style:font-weight-asian="bold" style:font-weight-complex="bold"/>
    </style:style>
    <style:style style:name="T268" style:parent-style-name="Domyślnaczcionkaakapitu" style:family="text">
      <style:text-properties style:font-name="Times New Roman" fo:font-weight="bold" style:font-weight-asian="bold" style:font-weight-complex="bold"/>
    </style:style>
    <style:style style:name="T269" style:parent-style-name="Domyślnaczcionkaakapitu" style:family="text">
      <style:text-properties style:font-name="Times New Roman" fo:font-weight="bold" style:font-weight-asian="bold" style:font-weight-complex="bold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="Times New Roman"/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 fo:language="pl" fo:country="PL"/>
    </style:style>
    <style:style style:name="T276" style:parent-style-name="Domyślnaczcionkaakapitu" style:family="text">
      <style:text-properties style:font-name="Times New Roman" fo:language="pl" fo:country="PL"/>
    </style:style>
    <style:style style:name="T277" style:parent-style-name="Domyślnaczcionkaakapitu" style:family="text">
      <style:text-properties style:font-name="Times New Roman" fo:background-color="#FFFFFF" fo:language="pl" fo:country="PL"/>
    </style:style>
    <style:style style:name="T278" style:parent-style-name="Domyślnaczcionkaakapitu" style:family="text">
      <style:text-properties style:font-name="Times New Roman" fo:background-color="#FFFFFF" fo:language="pl" fo:country="PL"/>
    </style:style>
    <style:style style:name="P279" style:parent-style-name="Standard" style:family="paragraph">
      <style:paragraph-properties fo:text-align="justify"/>
      <style:text-properties style:font-name="Times New Roman" fo:language="pl" fo:country="PL"/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/>
    </style:style>
    <style:style style:name="T284" style:parent-style-name="Domyślnaczcionkaakapitu" style:family="text">
      <style:text-properties style:font-name="Times New Roman"/>
    </style:style>
    <style:style style:name="T285" style:parent-style-name="Domyślnaczcionkaakapitu" style:family="text">
      <style:text-properties style:font-name="Times New Roman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/>
    </style:style>
    <style:style style:name="P288" style:parent-style-name="Standard" style:family="paragraph">
      <style:paragraph-properties fo:text-align="justify"/>
      <style:text-properties style:font-name="Times New Roman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Times New Roman"/>
    </style:style>
    <style:style style:name="T291" style:parent-style-name="Domyślnaczcionkaakapitu" style:family="text">
      <style:text-properties style:font-name="Times New Roman" fo:font-weight="bold" style:font-weight-asian="bold" style:font-weight-complex="bold"/>
    </style:style>
    <style:style style:name="T292" style:parent-style-name="Domyślnaczcionkaakapitu" style:family="text">
      <style:text-properties style:font-name="Times New Roman" fo:font-weight="bold" style:font-weight-asian="bold" style:font-weight-complex="bold"/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/>
    </style:style>
    <style:style style:name="P2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6" style:parent-style-name="Standard" style:family="paragraph">
      <style:paragraph-properties fo:text-align="justify"/>
      <style:text-properties style:font-name="Times New Roman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Times New Roman"/>
    </style:style>
    <style:style style:name="T299" style:parent-style-name="Domyślnaczcionkaakapitu" style:family="text">
      <style:text-properties style:font-name="Times New Roman"/>
    </style:style>
    <style:style style:name="T300" style:parent-style-name="Domyślnaczcionkaakapitu" style:family="text">
      <style:text-properties style:font-name="Times New Roman" fo:font-weight="bold" style:font-weight-asian="bold" style:font-weight-complex="bold"/>
    </style:style>
    <style:style style:name="T301" style:parent-style-name="Domyślnaczcionkaakapitu" style:family="text">
      <style:text-properties style:font-name="Times New Roman"/>
    </style:style>
    <style:style style:name="T302" style:parent-style-name="Domyślnaczcionkaakapitu" style:family="text">
      <style:text-properties style:font-name="Times New Roman"/>
    </style:style>
    <style:style style:name="T303" style:parent-style-name="Domyślnaczcionkaakapitu" style:family="text">
      <style:text-properties style:font-name="Times New Roman" fo:font-style="italic" style:font-style-asian="italic" style:font-style-complex="italic"/>
    </style:style>
    <style:style style:name="P304" style:parent-style-name="Standard" style:family="paragraph">
      <style:paragraph-properties fo:text-align="justify"/>
      <style:text-properties style:font-name="Times New Roman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Times New Roman"/>
    </style:style>
    <style:style style:name="T307" style:parent-style-name="Domyślnaczcionkaakapitu" style:family="text">
      <style:text-properties style:font-name="Times New Roman" fo:font-style="italic" style:font-style-asian="italic" style:font-style-complex="italic"/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 fo:font-style="italic" style:font-style-asian="italic" style:font-style-complex="italic"/>
    </style:style>
    <style:style style:name="P310" style:parent-style-name="Standard" style:family="paragraph">
      <style:paragraph-properties fo:text-align="justify"/>
      <style:text-properties style:font-name="Times New Roman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Times New Roman"/>
    </style:style>
    <style:style style:name="T313" style:parent-style-name="Domyślnaczcionkaakapitu" style:family="text">
      <style:text-properties style:font-name="Times New Roman" fo:language="pl" fo:country="PL"/>
    </style:style>
    <style:style style:name="T314" style:parent-style-name="Domyślnaczcionkaakapitu" style:family="text">
      <style:text-properties style:font-name="Times New Roman" fo:language="pl" fo:country="PL"/>
    </style:style>
    <style:style style:name="P315" style:parent-style-name="Standard" style:family="paragraph">
      <style:paragraph-properties fo:text-align="justify"/>
      <style:text-properties style:font-name="Times New Roman"/>
    </style:style>
    <style:style style:name="P316" style:parent-style-name="Standard" style:family="paragraph">
      <style:paragraph-properties fo:text-align="justify"/>
      <style:text-properties style:font-name="Times New Roman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Times New Roman"/>
    </style:style>
    <style:style style:name="T319" style:parent-style-name="Domyślnaczcionkaakapitu" style:family="text">
      <style:text-properties style:font-name="Times New Roman" fo:font-style="italic" style:font-style-asian="italic" style:font-style-complex="italic"/>
    </style:style>
    <style:style style:name="P320" style:parent-style-name="Standard" style:family="paragraph">
      <style:paragraph-properties fo:text-align="justify"/>
      <style:text-properties style:font-name="Times New Roman"/>
    </style:style>
    <style:style style:name="P321" style:parent-style-name="Standard" style:family="paragraph">
      <style:paragraph-properties fo:text-align="justify"/>
      <style:text-properties style:font-name="Times New Roman"/>
    </style:style>
    <style:style style:name="P322" style:parent-style-name="Standard" style:family="paragraph">
      <style:paragraph-properties fo:text-align="justify"/>
      <style:text-properties style:font-name="Times New Roman"/>
    </style:style>
    <style:style style:name="P323" style:parent-style-name="Standard" style:family="paragraph">
      <style:paragraph-properties fo:text-align="justify"/>
      <style:text-properties style:font-name="Times New Roman" fo:font-style="italic" style:font-style-asian="italic" style:font-style-complex="italic" fo:language="pl" fo:country="PL"/>
    </style:style>
    <style:style style:name="P324" style:parent-style-name="Standard" style:family="paragraph">
      <style:paragraph-properties fo:text-align="justify"/>
      <style:text-properties style:font-name="Times New Roman"/>
    </style:style>
    <style:style style:name="P3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27" style:parent-style-name="Standard" style:family="paragraph">
      <style:paragraph-properties fo:text-align="justify"/>
      <style:text-properties style:font-name="Times New Roman"/>
    </style:style>
    <style:style style:name="P3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29" style:parent-style-name="Standard" style:family="paragraph">
      <style:paragraph-properties fo:text-align="justify"/>
      <style:text-properties style:font-name="Times New Roman"/>
    </style:style>
    <style:style style:name="P330" style:parent-style-name="Standard" style:family="paragraph">
      <style:paragraph-properties fo:text-align="justify"/>
      <style:text-properties style:font-name="Times New Roman"/>
    </style:style>
    <style:style style:name="P331" style:parent-style-name="Standard" style:family="paragraph">
      <style:paragraph-properties fo:text-align="justify"/>
      <style:text-properties style:font-name="Times New Roman"/>
    </style:style>
    <style:style style:name="P332" style:parent-style-name="Standard" style:family="paragraph">
      <style:paragraph-properties fo:text-align="justify"/>
      <style:text-properties style:font-name="Times New Roman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Times New Roman"/>
    </style:style>
    <style:style style:name="T335" style:parent-style-name="Domyślnaczcionkaakapitu" style:family="text">
      <style:text-properties style:font-name="Times New Roman"/>
    </style:style>
    <style:style style:name="T336" style:parent-style-name="Domyślnaczcionkaakapitu" style:family="text">
      <style:text-properties style:font-name="Times New Roman" fo:language="pl" fo:country="PL"/>
    </style:style>
    <style:style style:name="P337" style:parent-style-name="Standard" style:family="paragraph">
      <style:paragraph-properties fo:text-align="justify"/>
      <style:text-properties style:font-name="Times New Roman"/>
    </style:style>
    <style:style style:name="P338" style:parent-style-name="Standard" style:family="paragraph">
      <style:paragraph-properties fo:text-align="justify"/>
      <style:text-properties style:font-name="Times New Roman"/>
    </style:style>
    <style:style style:name="P339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0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1" style:parent-style-name="Standard" style:family="paragraph">
      <style:paragraph-properties fo:text-align="justify"/>
      <style:text-properties style:font-name="Times New Roman"/>
    </style:style>
    <style:style style:name="P342" style:parent-style-name="Bezodstępów" style:family="paragraph">
      <style:paragraph-properties fo:text-align="justify"/>
    </style:style>
    <style:style style:name="T343" style:parent-style-name="Domyślnaczcionkaakapitu" style:family="text">
      <style:text-properties style:font-name="Times New Roman"/>
    </style:style>
    <style:style style:name="T344" style:parent-style-name="Domyślnaczcionkaakapitu" style:family="text">
      <style:text-properties style:font-name="Times New Roman"/>
    </style:style>
    <style:style style:name="T34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6" style:parent-style-name="StrongEmphasis" style:family="text">
      <style:text-properties style:font-name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47" style:parent-style-name="Domyślnaczcionkaakapitu" style:family="text">
      <style:text-properties style:font-name="Times New Roman"/>
    </style:style>
    <style:style style:name="T348" style:parent-style-name="StrongEmphasis" style:family="text">
      <style:text-properties style:font-name="Times New Roman" style:font-name-asian="MS Mincho" style:font-name-complex="Times New Roman" fo:font-weight="normal" style:font-weight-asian="normal" style:font-weight-complex="normal" style:text-underline-type="single" style:text-underline-style="solid" style:text-underline-width="auto" style:text-underline-mode="continuous" style:language-complex="ar" style:country-complex="SA"/>
    </style:style>
    <style:style style:name="P349" style:parent-style-name="Standard" style:family="paragraph">
      <style:paragraph-properties fo:text-align="justify"/>
      <style:text-properties style:font-name="Times New Roman"/>
    </style:style>
    <style:style style:name="P350" style:parent-style-name="Standard" style:family="paragraph">
      <style:paragraph-properties fo:text-align="justify"/>
      <style:text-properties style:font-name="Times New Roman"/>
    </style:style>
    <style:style style:name="P351" style:parent-style-name="Standard" style:family="paragraph">
      <style:paragraph-properties fo:text-align="justify"/>
      <style:text-properties style:font-name="Times New Roman"/>
    </style:style>
    <style:style style:name="P352" style:parent-style-name="Standard" style:family="paragraph">
      <style:paragraph-properties fo:text-align="justify"/>
      <style:text-properties style:font-name="Times New Roman"/>
    </style:style>
    <style:style style:name="P353" style:parent-style-name="Standard" style:family="paragraph">
      <style:paragraph-properties fo:text-align="justify"/>
      <style:text-properties style:font-name="Times New Roman"/>
    </style:style>
    <style:style style:name="P3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356" style:family="table-column">
      <style:table-column-properties style:column-width="3.8958in" style:use-optimal-column-width="false"/>
    </style:style>
    <style:style style:name="TableColumn357" style:family="table-column">
      <style:table-column-properties style:column-width="2.7965in" style:use-optimal-column-width="false"/>
    </style:style>
    <style:style style:name="Table355" style:family="table">
      <style:table-properties style:width="6.6923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3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style:font-name="Times New Roma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justify"/>
      <style:text-properties style:font-name="Times New Roman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/>
    </style:style>
    <style:style style:name="P379" style:parent-style-name="TableContents" style:family="paragraph">
      <style:paragraph-properties fo:text-align="center"/>
      <style:text-properties style:font-name="Times New Roma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/>
    </style:style>
    <style:style style:name="P38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/>
    </style:style>
    <style:style style:name="P39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justify"/>
      <style:text-properties style:font-name="Times New Roman"/>
    </style:style>
    <style:style style:name="P395" style:parent-style-name="Standard" style:family="paragraph">
      <style:paragraph-properties fo:text-align="justify"/>
      <style:text-properties style:font-name="Times New Roman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justify"/>
    </style:style>
    <style:style style:name="T401" style:parent-style-name="Domyślnaczcionkaakapitu" style:family="text">
      <style:text-properties style:font-name="Times New Roman"/>
    </style:style>
    <style:style style:name="T402" style:parent-style-name="Domyślnaczcionkaakapitu" style:family="text">
      <style:text-properties style:font-name="Times New Roman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justify"/>
    </style:style>
    <style:style style:name="T408" style:parent-style-name="Domyślnaczcionkaakapitu" style:family="text">
      <style:text-properties style:font-name="Times New Roman" fo:font-style="italic" style:font-style-asian="italic" style:font-style-complex="italic"/>
    </style:style>
    <style:style style:name="T409" style:parent-style-name="Domyślnaczcionkaakapitu" style:family="text">
      <style:text-properties style:font-name="Times New Roman"/>
    </style:style>
    <style:style style:name="T410" style:parent-style-name="Domyślnaczcionkaakapitu" style:family="text">
      <style:text-properties style:font-name="Times New Roma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Times New Roman"/>
    </style:style>
    <style:style style:name="P413" style:parent-style-name="TableContents" style:family="paragraph">
      <style:paragraph-properties fo:text-align="center"/>
      <style:text-properties style:font-name="Times New Roma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justify"/>
      <style:text-properties style:font-name="Times New Roman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justify"/>
      <style:text-properties style:font-name="Times New Roman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Times New Roma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/>
    </style:style>
    <style:style style:name="P43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style:font-name="Times New Roman" fo:font-style="italic" style:font-style-asian="italic" style:font-style-complex="italic"/>
    </style:style>
    <style:style style:name="T439" style:parent-style-name="Domyślnaczcionkaakapitu" style:family="text">
      <style:text-properties style:font-name="Times New Roman"/>
    </style:style>
    <style:style style:name="T440" style:parent-style-name="Domyślnaczcionkaakapitu" style:family="text">
      <style:text-properties style:font-name="Times New Roman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justify"/>
      <style:text-properties style:font-name="Times New Roman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Times New Roma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5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5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5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56" style:parent-style-name="Standard" style:family="paragraph">
      <style:paragraph-properties fo:text-align="justify"/>
      <style:text-properties style:font-name="Times New Roman"/>
    </style:style>
    <style:style style:name="P457" style:parent-style-name="Standard" style:family="paragraph">
      <style:paragraph-properties fo:text-align="justify"/>
      <style:text-properties style:font-name="Times New Roman"/>
    </style:style>
    <style:style style:name="P458" style:parent-style-name="Standard" style:family="paragraph">
      <style:paragraph-properties fo:text-align="justify"/>
      <style:text-properties style:font-name="Times New Roman"/>
    </style:style>
    <style:style style:name="P4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0" style:parent-style-name="Standard" style:family="paragraph">
      <style:paragraph-properties fo:text-align="justify"/>
      <style:text-properties style:font-name="Times New Roman"/>
    </style:style>
    <style:style style:name="P461" style:parent-style-name="Standard" style:family="paragraph">
      <style:paragraph-properties fo:text-align="justify"/>
      <style:text-properties style:font-name="Times New Roman"/>
    </style:style>
    <style:style style:name="P462" style:parent-style-name="Standard" style:family="paragraph">
      <style:paragraph-properties fo:text-align="justify"/>
      <style:text-properties style:font-name="Times New Roman"/>
    </style:style>
    <style:style style:name="P463" style:parent-style-name="Standard" style:family="paragraph">
      <style:paragraph-properties fo:text-align="justify"/>
      <style:text-properties style:font-name="Times New Roman"/>
    </style:style>
    <style:style style:name="P464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5" style:parent-style-name="Bezodstępów" style:family="paragraph">
      <style:paragraph-properties fo:text-align="justify"/>
      <style:text-properties style:font-name="Times New Roman"/>
    </style:style>
    <style:style style:name="P466" style:parent-style-name="Standard" style:family="paragraph">
      <style:paragraph-properties fo:text-align="justify"/>
      <style:text-properties style:font-name="Times New Roman"/>
    </style:style>
    <style:style style:name="P467" style:parent-style-name="Standard" style:family="paragraph">
      <style:paragraph-properties fo:text-align="justify"/>
      <style:text-properties style:font-name="Times New Roman"/>
    </style:style>
    <style:style style:name="P468" style:parent-style-name="Standard" style:family="paragraph">
      <style:paragraph-properties fo:text-align="justify"/>
      <style:text-properties style:font-name="Times New Roman"/>
    </style:style>
    <style:style style:name="P469" style:parent-style-name="Standard" style:family="paragraph">
      <style:paragraph-properties fo:text-align="justify"/>
    </style:style>
    <style:style style:name="T470" style:parent-style-name="Domyślnaczcionkaakapitu" style:family="text">
      <style:text-properties style:font-name="Times New Roman"/>
    </style:style>
    <style:style style:name="T471" style:parent-style-name="Domyślnaczcionkaakapitu" style:family="text">
      <style:text-properties style:font-name="Times New Roman"/>
    </style:style>
    <style:style style:name="T472" style:parent-style-name="Domyślnaczcionkaakapitu" style:family="text">
      <style:text-properties style:font-name="Times New Roman" fo:language="pl" fo:country="PL"/>
    </style:style>
    <style:style style:name="P473" style:parent-style-name="Standard" style:family="paragraph">
      <style:paragraph-properties fo:text-align="justify"/>
    </style:style>
    <style:style style:name="T474" style:parent-style-name="Domyślnaczcionkaakapitu" style:family="text">
      <style:text-properties style:font-name="Times New Roman" fo:language="pl" fo:country="PL"/>
    </style:style>
    <style:style style:name="T475" style:parent-style-name="Domyślnaczcionkaakapitu" style:family="text">
      <style:text-properties style:font-name="Times New Roman" fo:language="pl" fo:country="PL"/>
    </style:style>
    <style:style style:name="T476" style:parent-style-name="Domyślnaczcionkaakapitu" style:family="text">
      <style:text-properties style:font-name="Times New Roman" style:font-weight-complex="bold" fo:language="pl" fo:country="PL"/>
    </style:style>
    <style:style style:name="T477" style:parent-style-name="Domyślnaczcionkaakapitu" style:family="text">
      <style:text-properties style:font-name="Times New Roman" fo:language="pl" fo:country="PL"/>
    </style:style>
    <style:style style:name="P478" style:parent-style-name="Standard" style:family="paragraph">
      <style:paragraph-properties fo:text-align="justify"/>
      <style:text-properties style:font-name="Times New Roman" fo:language="pl" fo:country="PL"/>
    </style:style>
    <style:style style:name="P479" style:parent-style-name="Standard" style:family="paragraph">
      <style:paragraph-properties fo:text-align="justify"/>
    </style:style>
    <style:style style:name="T480" style:parent-style-name="Domyślnaczcionkaakapitu" style:family="text">
      <style:text-properties style:font-name="Times New Roman"/>
    </style:style>
    <style:style style:name="T481" style:parent-style-name="Domyślnaczcionkaakapitu" style:family="text">
      <style:text-properties style:font-name="Times New Roman"/>
    </style:style>
    <style:style style:name="T482" style:parent-style-name="Domyślnaczcionkaakapitu" style:family="text">
      <style:text-properties style:font-name="Times New Roman"/>
    </style:style>
    <style:style style:name="T483" style:parent-style-name="Domyślnaczcionkaakapitu" style:family="text">
      <style:text-properties style:font-name="Times New Roman"/>
    </style:style>
    <style:style style:name="T484" style:parent-style-name="Domyślnaczcionkaakapitu" style:family="text">
      <style:text-properties style:font-name="Times New Roman" fo:language="pl" fo:country="PL"/>
    </style:style>
    <style:style style:name="T485" style:parent-style-name="Domyślnaczcionkaakapitu" style:family="text">
      <style:text-properties style:font-name="Times New Roman" fo:background-color="#FFFFFF" fo:language="pl" fo:country="PL"/>
    </style:style>
    <style:style style:name="T486" style:parent-style-name="Domyślnaczcionkaakapitu" style:family="text">
      <style:text-properties style:font-name="Times New Roman" fo:background-color="#FFFFFF" fo:language="pl" fo:country="PL"/>
    </style:style>
    <style:style style:name="T487" style:parent-style-name="Domyślnaczcionkaakapitu" style:family="text">
      <style:text-properties style:font-name="Times New Roman"/>
    </style:style>
    <style:style style:name="P488" style:parent-style-name="Standard" style:family="paragraph">
      <style:paragraph-properties fo:text-align="justify"/>
      <style:text-properties style:font-name="Times New Roman"/>
    </style:style>
    <style:style style:name="P489" style:parent-style-name="Standard" style:family="paragraph">
      <style:paragraph-properties fo:text-align="justify"/>
      <style:text-properties style:font-name="Times New Roman"/>
    </style:style>
    <style:style style:name="P490" style:parent-style-name="Standard" style:family="paragraph">
      <style:paragraph-properties fo:text-align="justify"/>
      <style:text-properties style:font-name="Times New Roman"/>
    </style:style>
    <style:style style:name="P491" style:parent-style-name="Standard" style:family="paragraph">
      <style:paragraph-properties fo:text-align="justify"/>
      <style:text-properties style:font-name="Times New Roman"/>
    </style:style>
    <style:style style:name="P492" style:parent-style-name="Standard" style:family="paragraph">
      <style:paragraph-properties fo:text-align="justify"/>
      <style:text-properties style:font-name="Times New Roman"/>
    </style:style>
    <style:style style:name="P493" style:parent-style-name="Standard" style:family="paragraph">
      <style:paragraph-properties fo:text-align="justify"/>
      <style:text-properties style:font-name="Times New Roman"/>
    </style:style>
    <style:style style:name="P494" style:parent-style-name="Standard" style:family="paragraph">
      <style:paragraph-properties fo:text-align="justify"/>
      <style:text-properties style:font-name="Times New Roman"/>
    </style:style>
    <style:style style:name="P495" style:parent-style-name="Standard" style:family="paragraph">
      <style:paragraph-properties fo:text-align="justify"/>
      <style:text-properties style:font-name="Times New Roman"/>
    </style:style>
    <style:style style:name="P496" style:parent-style-name="Standard" style:family="paragraph">
      <style:paragraph-properties fo:text-align="justify"/>
    </style:style>
    <style:style style:name="P497" style:parent-style-name="Standard" style:family="paragraph">
      <style:paragraph-properties fo:text-align="justify"/>
    </style:style>
    <style:style style:name="P498" style:parent-style-name="Standard" style:family="paragraph">
      <style:paragraph-properties fo:text-align="justify"/>
    </style:style>
    <style:style style:name="T499" style:parent-style-name="Domyślnaczcionkaakapitu" style:family="text">
      <style:text-properties fo:font-size="11pt" style:font-size-asian="11pt" style:font-size-complex="11pt"/>
    </style:style>
    <style:style style:name="P500" style:parent-style-name="Standard" style:family="paragraph">
      <style:text-properties fo:font-size="11pt" style:font-size-asian="11pt" style:font-size-complex="11pt"/>
    </style:style>
    <style:style style:name="P501" style:parent-style-name="Standard" style:family="paragraph">
      <style:text-properties fo:font-size="11pt" style:font-size-asian="11pt" style:font-size-complex="11pt"/>
    </style:style>
    <style:style style:name="P502" style:parent-style-name="Standard" style:family="paragraph">
      <style:text-properties fo:font-size="11pt" style:font-size-asian="11pt" style:font-size-complex="11pt"/>
    </style:style>
    <style:style style:name="P503" style:parent-style-name="Standard" style:family="paragraph">
      <style:text-properties fo:font-size="11pt" style:font-size-asian="11pt" style:font-size-complex="11pt"/>
    </style:style>
    <style:style style:name="P504" style:parent-style-name="Standard" style:family="paragraph">
      <style:text-properties fo:font-size="11pt" style:font-size-asian="11pt" style:font-size-complex="11pt"/>
    </style:style>
    <style:style style:name="P505" style:parent-style-name="Standard" style:family="paragraph">
      <style:text-properties fo:font-size="11pt" style:font-size-asian="11pt" style:font-size-complex="11pt"/>
    </style:style>
    <style:style style:name="P506" style:parent-style-name="Standard" style:family="paragraph">
      <style:text-properties fo:font-size="11pt" style:font-size-asian="11pt" style:font-size-complex="11pt"/>
    </style:style>
    <style:style style:name="P507" style:parent-style-name="Standard" style:family="paragraph">
      <style:paragraph-properties fo:text-align="end"/>
    </style:style>
    <style:style style:name="T508" style:parent-style-name="Domyślnaczcionkaakapitu" style:family="text">
      <style:text-properties fo:font-size="11pt" style:font-size-asian="11pt" style:font-size-complex="11pt"/>
    </style:style>
    <style:style style:name="P509" style:parent-style-name="Standard" style:family="paragraph">
      <style:text-properties fo:font-size="11pt" style:font-size-asian="11pt" style:font-size-complex="11pt"/>
    </style:style>
    <style:style style:name="P5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1" style:parent-style-name="Standard" style:family="paragraph">
      <style:text-properties style:font-name-asian="MS Mincho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512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513" style:parent-style-name="Standard" style:family="paragraph">
      <style:paragraph-properties fo:line-height="150%"/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514" style:parent-style-name="Standard" style:family="paragraph">
      <style:paragraph-properties fo:line-height="150%"/>
    </style:style>
    <style:style style:name="T515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16" style:parent-style-name="Domyślnaczcionkaakapitu" style:family="text">
      <style:text-properties fo:font-size="11pt" style:font-size-asian="11pt" style:font-size-complex="11pt"/>
    </style:style>
    <style:style style:name="P517" style:parent-style-name="Standard" style:family="paragraph">
      <style:paragraph-properties fo:line-height="115%"/>
    </style:style>
    <style:style style:name="T518" style:parent-style-name="Domyślnaczcionkaakapitu" style:family="text">
      <style:text-properties fo:font-size="11pt" style:font-size-asian="11pt" style:font-size-complex="11pt"/>
    </style:style>
    <style:style style:name="T519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20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21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22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23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24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525" style:parent-style-name="Standard" style:family="paragraph">
      <style:paragraph-properties fo:line-height="200%"/>
    </style:style>
    <style:style style:name="T526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27" style:parent-style-name="Domyślnaczcionkaakapitu" style:family="text">
      <style:text-properties fo:font-size="11pt" style:font-size-asian="11pt" style:font-size-complex="11pt"/>
    </style:style>
    <style:style style:name="P528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529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530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531" style:parent-style-name="Standard" style:family="paragraph">
      <style:paragraph-properties fo:text-align="justify" fo:line-height="115%"/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ableColumn533" style:family="table-column">
      <style:table-column-properties style:column-width="0.625in" style:use-optimal-column-width="false"/>
    </style:style>
    <style:style style:name="TableColumn534" style:family="table-column">
      <style:table-column-properties style:column-width="4.1041in" style:use-optimal-column-width="false"/>
    </style:style>
    <style:style style:name="TableColumn535" style:family="table-column">
      <style:table-column-properties style:column-width="1.0208in" style:use-optimal-column-width="false"/>
    </style:style>
    <style:style style:name="TableColumn536" style:family="table-column">
      <style:table-column-properties style:column-width="0.9479in" style:use-optimal-column-width="false"/>
    </style:style>
    <style:style style:name="Table532" style:family="table">
      <style:table-properties style:width="6.6979in" fo:margin-left="0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8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fo:text-align="justify"/>
    </style:style>
    <style:style style:name="T607" style:parent-style-name="Domyślnaczcionkaakapitu" style:family="text">
      <style:text-properties style:font-name="Times New Roman" fo:font-size="10pt" style:font-size-asian="10pt" style:font-size-complex="10pt"/>
    </style:style>
    <style:style style:name="T60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09" style:parent-style-name="Domyślnaczcionkaakapitu" style:family="text">
      <style:text-properties style:font-name="Times New Roman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1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fo:text-align="justify"/>
    </style:style>
    <style:style style:name="T638" style:parent-style-name="Domyślnaczcionkaakapitu" style:family="text">
      <style:text-properties style:font-name="Times New Roman" fo:font-size="10pt" style:font-size-asian="10pt" style:font-size-complex="10pt"/>
    </style:style>
    <style:style style:name="T63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text-align="justify"/>
    </style:style>
    <style:style style:name="T649" style:parent-style-name="Domyślnaczcionkaakapitu" style:family="text">
      <style:text-properties style:font-name="Times New Roman" fo:font-size="10pt" style:font-size-asian="10pt" style:font-size-complex="10pt"/>
    </style:style>
    <style:style style:name="T650" style:parent-style-name="Domyślnaczcionkaakapitu" style:family="text">
      <style:text-properties style:font-name="Times New Roman" fo:font-size="10pt" style:font-size-asian="10pt" style:font-size-complex="10pt"/>
    </style:style>
    <style:style style:name="T65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fo:text-align="justify"/>
    </style:style>
    <style:style style:name="T661" style:parent-style-name="Domyślnaczcionkaakapitu" style:family="text">
      <style:text-properties style:font-name="Times New Roman" fo:font-size="10pt" style:font-size-asian="10pt" style:font-size-complex="10pt"/>
    </style:style>
    <style:style style:name="T662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63" style:parent-style-name="Domyślnaczcionkaakapitu" style:family="text">
      <style:text-properties style:font-name="Times New Roman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0pt" style:font-size-asian="10pt" style:font-size-complex="10pt"/>
    </style:style>
    <style:style style:name="P722" style:parent-style-name="Standard" style:family="paragraph">
      <style:text-properties fo:font-size="11pt" style:font-size-asian="11pt" style:font-size-complex="11pt"/>
    </style:style>
    <style:style style:name="P723" style:parent-style-name="Standard" style:family="paragraph">
      <style:text-properties fo:font-size="11pt" style:font-size-asian="11pt" style:font-size-complex="11pt"/>
    </style:style>
    <style:style style:name="P724" style:parent-style-name="Standard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25" style:parent-style-name="Standard" style:family="paragraph">
      <style:paragraph-properties fo:text-align="justify"/>
    </style:style>
    <style:style style:name="P726" style:parent-style-name="Standard" style:family="paragraph">
      <style:paragraph-properties fo:text-align="justify"/>
    </style:style>
    <style:style style:name="P727" style:parent-style-name="Standard" style:family="paragraph">
      <style:paragraph-properties fo:text-align="justify"/>
    </style:style>
    <style:style style:name="P728" style:parent-style-name="Standard" style:family="paragraph">
      <style:paragraph-properties fo:text-align="justify"/>
    </style:style>
    <style:style style:name="P729" style:parent-style-name="Standard" style:family="paragraph">
      <style:paragraph-properties fo:text-align="justify"/>
    </style:style>
    <style:style style:name="P730" style:parent-style-name="Standard" style:family="paragraph">
      <style:paragraph-properties fo:text-align="justify"/>
    </style:style>
    <style:style style:name="P731" style:parent-style-name="Standard" style:family="paragraph">
      <style:paragraph-properties fo:text-align="justify"/>
    </style:style>
    <style:style style:name="P732" style:parent-style-name="Standard" style:family="paragraph">
      <style:paragraph-properties fo:text-align="justify"/>
    </style:style>
    <style:style style:name="P733" style:parent-style-name="Standard" style:family="paragraph">
      <style:paragraph-properties fo:text-align="justify"/>
    </style:style>
    <style:style style:name="P734" style:parent-style-name="Standard" style:family="paragraph">
      <style:paragraph-properties fo:text-align="justify"/>
    </style:style>
    <style:style style:name="P735" style:parent-style-name="Standard" style:family="paragraph">
      <style:paragraph-properties fo:text-align="justify"/>
    </style:style>
    <style:style style:name="P736" style:parent-style-name="Standard" style:family="paragraph">
      <style:paragraph-properties fo:text-align="justify"/>
    </style:style>
    <style:style style:name="P737" style:parent-style-name="Standard" style:family="paragraph">
      <style:paragraph-properties fo:text-align="justify"/>
    </style:style>
    <style:style style:name="P738" style:parent-style-name="Standard" style:family="paragraph">
      <style:paragraph-properties fo:text-align="justify"/>
    </style:style>
    <style:style style:name="P739" style:parent-style-name="Standard" style:family="paragraph">
      <style:paragraph-properties fo:text-align="justify"/>
    </style:style>
    <style:style style:name="P740" style:parent-style-name="Standard" style:family="paragraph">
      <style:paragraph-properties fo:text-align="justify"/>
    </style:style>
    <style:style style:name="P741" style:parent-style-name="Standard" style:family="paragraph">
      <style:paragraph-properties fo:text-align="justify"/>
    </style:style>
    <style:style style:name="P742" style:parent-style-name="Standard" style:family="paragraph">
      <style:paragraph-properties fo:text-align="justify"/>
    </style:style>
    <style:style style:name="P743" style:parent-style-name="Standard" style:family="paragraph">
      <style:paragraph-properties fo:text-align="justify"/>
    </style:style>
    <style:style style:name="P744" style:parent-style-name="Standard" style:family="paragraph">
      <style:paragraph-properties fo:text-align="justify"/>
    </style:style>
    <style:style style:name="P745" style:parent-style-name="Standard" style:family="paragraph">
      <style:paragraph-properties fo:text-align="justify"/>
    </style:style>
    <style:style style:name="P746" style:parent-style-name="Standard" style:family="paragraph">
      <style:paragraph-properties fo:text-align="justify"/>
    </style:style>
    <style:style style:name="P747" style:parent-style-name="Standard" style:family="paragraph">
      <style:paragraph-properties fo:text-align="justify"/>
    </style:style>
    <style:style style:name="P748" style:parent-style-name="Standard" style:family="paragraph">
      <style:paragraph-properties fo:text-align="justify"/>
    </style:style>
    <style:style style:name="P749" style:parent-style-name="Standard" style:family="paragraph">
      <style:paragraph-properties fo:text-align="justify"/>
    </style:style>
    <style:style style:name="P750" style:parent-style-name="Standard" style:family="paragraph">
      <style:paragraph-properties fo:text-align="justify"/>
    </style:style>
    <style:style style:name="P751" style:parent-style-name="Standard" style:family="paragraph">
      <style:paragraph-properties fo:text-align="justify"/>
    </style:style>
    <style:style style:name="P752" style:parent-style-name="Standard" style:family="paragraph">
      <style:paragraph-properties fo:text-align="justify"/>
    </style:style>
    <style:style style:name="P753" style:parent-style-name="Standard" style:family="paragraph">
      <style:paragraph-properties fo:text-align="justify"/>
    </style:style>
    <style:style style:name="P754" style:parent-style-name="Standard" style:family="paragraph">
      <style:paragraph-properties fo:text-align="justify"/>
    </style:style>
    <style:style style:name="P755" style:parent-style-name="Standard" style:family="paragraph">
      <style:paragraph-properties fo:text-align="justify"/>
    </style:style>
    <style:style style:name="T756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57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58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59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60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61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62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63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64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65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66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P767" style:parent-style-name="Standard" style:family="paragraph">
      <style:paragraph-properties fo:text-align="justify"/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P768" style:parent-style-name="Standard" style:family="paragraph">
      <style:text-properties style:font-name="Times New Roman"/>
    </style:style>
    <style:style style:name="P769" style:parent-style-name="Standard" style:family="paragraph">
      <style:paragraph-properties fo:text-align="center"/>
    </style:style>
    <style:style style:name="T770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language="pl" fo:country="PL" style:language-complex="ar" style:country-complex="SA"/>
    </style:style>
    <style:style style:name="P771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 fo:font-size="9pt" style:font-size-asian="9pt" style:font-size-complex="9pt" fo:language="pl" fo:country="PL" style:language-complex="ar" style:country-complex="SA"/>
    </style:style>
    <style:style style:name="T772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773" style:parent-style-name="Standard" style:family="paragraph">
      <style:paragraph-properties fo:line-height="150%"/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774" style:parent-style-name="Standard" style:family="paragraph">
      <style:paragraph-properties fo:line-height="150%"/>
    </style:style>
    <style:style style:name="T775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76" style:parent-style-name="Domyślnaczcionkaakapitu" style:family="text">
      <style:text-properties style:font-name="Times New Roman" fo:font-size="11pt" style:font-size-asian="11pt" style:font-size-complex="11pt"/>
    </style:style>
    <style:style style:name="P777" style:parent-style-name="Standard" style:family="paragraph">
      <style:paragraph-properties fo:line-height="115%"/>
    </style:style>
    <style:style style:name="T778" style:parent-style-name="Domyślnaczcionkaakapitu" style:family="text">
      <style:text-properties style:font-name="Times New Roman" fo:font-size="11pt" style:font-size-asian="11pt" style:font-size-complex="11pt"/>
    </style:style>
    <style:style style:name="T779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80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81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82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83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84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785" style:parent-style-name="Standard" style:family="paragraph">
      <style:paragraph-properties fo:line-height="150%"/>
    </style:style>
    <style:style style:name="T786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87" style:parent-style-name="Domyślnaczcionkaakapitu" style:family="text">
      <style:text-properties style:font-name="Times New Roman" fo:font-size="11pt" style:font-size-asian="11pt" style:font-size-complex="11pt"/>
    </style:style>
    <style:style style:name="P788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789" style:parent-style-name="Standard" style:family="paragraph">
      <style:paragraph-properties fo:line-height="200%"/>
      <style:text-properties style:font-name="Times New Roman" fo:font-size="11pt" style:font-size-asian="11pt" style:font-size-complex="11pt"/>
    </style:style>
    <style:style style:name="P790" style:parent-style-name="Standard" style:family="paragraph">
      <style:paragraph-properties fo:line-height="200%"/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791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olumn793" style:family="table-column">
      <style:table-column-properties style:column-width="3.6597in" style:use-optimal-column-width="false"/>
    </style:style>
    <style:style style:name="TableColumn794" style:family="table-column">
      <style:table-column-properties style:column-width="1.5347in" style:use-optimal-column-width="false"/>
    </style:style>
    <style:style style:name="TableColumn795" style:family="table-column">
      <style:table-column-properties style:column-width="1.1819in" style:use-optimal-column-width="false"/>
    </style:style>
    <style:style style:name="Table792" style:family="table">
      <style:table-properties style:width="6.3763in" fo:margin-left="0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Standard" style:family="paragraph">
      <style:paragraph-properties fo:text-align="justify"/>
    </style:style>
    <style:style style:name="T852" style:parent-style-name="Domyślnaczcionkaakapitu" style:family="text">
      <style:text-properties style:font-name="Times New Roman" fo:font-size="9pt" style:font-size-asian="9pt" style:font-size-complex="9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text-align="justify"/>
    </style:style>
    <style:style style:name="T86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861" style:parent-style-name="Domyślnaczcionkaakapitu" style:family="text">
      <style:text-properties style:font-name="Times New Roman" fo:font-size="9pt" style:font-size-asian="9pt" style:font-size-complex="9pt"/>
    </style:style>
    <style:style style:name="T862" style:parent-style-name="Domyślnaczcionkaakapitu" style:family="text">
      <style:text-properties style:font-name="Times New Roman" fo:font-size="9pt" style:font-size-asian="9pt" style:font-size-complex="9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paragraph-properties fo:text-align="justify"/>
    </style:style>
    <style:style style:name="T90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901" style:parent-style-name="Domyślnaczcionkaakapitu" style:family="text">
      <style:text-properties style:font-name="Times New Roman" fo:font-size="9pt" style:font-size-asian="9pt" style:font-size-complex="9pt"/>
    </style:style>
    <style:style style:name="T902" style:parent-style-name="Domyślnaczcionkaakapitu" style:family="text">
      <style:text-properties style:font-name="Times New Roman" fo:font-size="9pt" style:font-size-asian="9pt" style:font-size-complex="9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17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18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2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2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26" style:parent-style-name="Standard" style:family="paragraph">
      <style:paragraph-properties fo:text-align="justify"/>
    </style:style>
    <style:style style:name="T927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Standard"><text:s text:c="142"/></text:p>
      <text:p text:style-name="P2"/>
      <text:p text:style-name="P3"/>
      <text:p text:style-name="Standard"><text:span text:style-name="T4"><text:s text:c="60"/></text:span><text:span text:style-name="T5">Uchwała Nr<text:s/></text:span><text:span text:style-name="T6">110/296/20</text:span></text:p>
      <text:p text:style-name="P7"><text:s text:c="60"/>Zarządu Powiatu w Nysie</text:p>
      <text:p text:style-name="Standard"><text:span text:style-name="T8"><text:s text:c="60"/>z dnia<text:s/></text:span><text:span text:style-name="T9">15</text:span><text:span text:style-name="T10"><text:s/>paździe</text:span><text:span text:style-name="T11">rnika 2020r.</text:span></text:p>
      <text:p text:style-name="P12"/>
      <text:p text:style-name="P13"/>
      <text:p text:style-name="P14"/>
      <text:p text:style-name="P15"><text:span text:style-name="T16">w sprawie ogłoszenia otwartego konkursu ofert na realizację w 2021r. <text:s/>zadania publicznego w zakresie powierzenia prowadzenia jednego punktu nieodpłatnej pomocy prawnej oraz edukacji prawnej na terenie Powiatu Nyskiego <text:s text:c="2"/>w miejscowościach <text:s/>N</text:span><text:span text:style-name="T17">ysa i Kamiennik</text:span></text:p>
      <text:p text:style-name="P18"/>
      <text:p text:style-name="P19"/>
      <text:p text:style-name="P20"/>
      <text:p text:style-name="P21"/>
      <text:p text:style-name="P22"><text:span text:style-name="T23"><text:tab/>Na podstawie art. 4 ust. 1 pkt 1b i <text:s/>art.13 ustawy z dnia 24 kwietnia 2003 r o działalności pożytku publicznego i o wolontariacie ( Dz.U. z 2020r. poz. 1057) w związku z art. 11 ust.1 i 2 <text:s text:c="2"/>ustawy z dnia 5 sierpnia 2015r.o nieodpłatnej</text:span><text:span text:style-name="T24"><text:s/>pomocy prawnej, nieodpłatnym poradnictwie obywatelskim oraz edukacji prawnej ( Dz.U.z 2019r. poz.<text:s/></text:span><text:span text:style-name="T25">294 <text:s/>ze <text:s/>zm.</text:span><text:span text:style-name="T26">) oraz<text:s/></text:span><text:span text:style-name="T27"><text:s/>art. 32 ust.1 ustawy<text:s/></text:span><text:span text:style-name="T28">z dnia 5 czerwca 1998 r. o samorządzie powiatowym ( Dz .U. z 2020r. poz. 920)</text:span><text:span text:style-name="T29">, Zarząd Powiatu w Nysie uchwala , co n</text:span><text:span text:style-name="T30">astępuje:</text:span></text:p>
      <text:p text:style-name="P31"/>
      <text:p text:style-name="P32"/>
      <text:p text:style-name="P33"/>
      <text:p text:style-name="P34"/>
      <text:p text:style-name="P35"><text:s text:c="70"/>§ 1</text:p>
      <text:p text:style-name="P36"/>
      <text:p text:style-name="P37"><text:span text:style-name="T38">Ogłasza się otwarty konkurs ofert na realizację w 2021r.</text:span><text:span text:style-name="T39"><text:s/>zadania publicznego <text:s/>w zakresie powierzenia prowadzenia jednego punktu nieodpłatnej pomocy prawnej</text:span><text:span text:style-name="T40"><text:s/></text:span><text:span text:style-name="T41"><text:s/>oraz edukacji prawnej</text:span><text:span text:style-name="T42"><text:s/></text:span><text:span text:style-name="T43">w miejscowościach <text:s/>Nysa i Kamiennik.</text:span></text:p>
      <text:p text:style-name="P44"/>
      <text:p text:style-name="P45"/>
      <text:p text:style-name="P46"/>
      <text:p text:style-name="P47"><text:s text:c="72"/>§ 2</text:p>
      <text:p text:style-name="P48"/>
      <text:p text:style-name="P49"/>
      <text:p text:style-name="P50">Treść ogłoszenia konkursu określa załącznik do niniejszej uchwały.</text:p>
      <text:p text:style-name="P51"/>
      <text:p text:style-name="P52"/>
      <text:p text:style-name="P53"/>
      <text:p text:style-name="P54"/>
      <text:p text:style-name="P55"><text:s text:c="71"/>§ 3</text:p>
      <text:p text:style-name="P56"/>
      <text:p text:style-name="P57">Wykonanie uchwały powierza się <text:s/>Naczelnikowi Wydziału Bezpieczeństwa i Polityki Społecznej Starostwa Powiatowego w Nysie .</text:p>
      <text:p text:style-name="P58"/>
      <text:p text:style-name="P59"><text:s text:c="3"/></text:p>
      <text:p text:style-name="P60"/>
      <text:p text:style-name="P61"/>
      <text:p text:style-name="P62"/>
      <text:p text:style-name="P63"/>
      <text:p text:style-name="P64"><text:s text:c="33"/></text:p>
      <text:p text:style-name="P65"><text:s text:c="70"/>§ 4</text:p>
      <text:p text:style-name="P66"/>
      <text:p text:style-name="P67">Uchwała wchodzi w życie z dniem podjęcia .</text:p>
      <text:p text:style-name="P68"/>
      <text:p text:style-name="P69"/>
      <text:p text:style-name="P70"><text:tab/><text:tab/><text:tab/><text:tab/><text:tab/><text:tab/></text:p>
      <text:p text:style-name="P71"><text:s/></text:p>
      <text:p text:style-name="P72"/>
      <text:p text:style-name="P73"/>
      <text:p text:style-name="P74"/>
      <text:p text:style-name="P75"/>
      <text:p text:style-name="P76">Podpisy członków Zarządu <text:s/>:</text:p>
      <text:p text:style-name="P77"/>
      <text:p text:style-name="P78">Przewodniczący Zarządu:<text:s/><text:s text:c="31"/>Andrzej Kruczkiewicz <text:s text:c="7"/>..............................</text:p>
      <text:p text:style-name="P79">Wiceprzewodniczący Zarządu : <text:s text:c="22"/>Damian Nowakowski <text:s text:c="9"/>.........................…..</text:p>
      <text:p text:style-name="P80">Członek Zarządu: <text:s text:c="42"/><text:s text:c="2"/>Joanna Burska <text:s text:c="20"/>............................…</text:p>
      <text:p text:style-name="P81">Członek Zarządu : <text:s text:c="43"/>Adam Fujarczuk <text:s text:c="17"/>................................</text:p>
      <text:p text:style-name="P82">Członek Zarządu : <text:s text:c="43"/>Henryk Kamiński <text:s text:c="15"/>................................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 text:c="96"/>Załącznik do Uchwały Nr<text:s/>110/296/20</text:p>
      <text:p text:style-name="P98"><text:s text:c="96"/>Zarządu Powiatu w Nysie</text:p>
      <text:p text:style-name="P99"><text:s text:c="96"/>z dnia<text:s/>15<text:s/>października 2020r.</text:p>
      <text:p text:style-name="P100"/>
      <text:p text:style-name="P101"/>
      <text:p text:style-name="P102"><text:span text:style-name="T103"><text:s text:c="6"/></text:span><text:span text:style-name="T104"><text:s text:c="7"/></text:span><text:span text:style-name="T105"><text:s/>Ogłoszenie otwartego konkursu ofert</text:span></text:p>
      <text:p text:style-name="P106"><text:s text:c="9"/>na realizację <text:s/>w 2021r. zadania <text:s/>publicznego <text:s/>w zakresie powierzenia prowadzenia jednego punktu <text:s/>nieodpłatnej pomocy <text:s text:c="2"/>prawnej <text:s/>oraz edukacji prawnej na terenie Powiatu Nyskiego w miejscowościach <text:s/>Nysa<text:s/><text:s/>i Kamiennik</text:p>
      <text:p text:style-name="P107"><text:s text:c="28"/></text:p>
      <text:p text:style-name="P108"/>
      <text:p text:style-name="P109"/>
      <text:p text:style-name="P110"><text:span text:style-name="T111"><text:tab/>Na podstawie art. 4 ust. 1 pkt 1b i art.13 ustawy z dnia 24 kwietnia 2003 r o działalności pożytku publicznego i o wolontariacie ( Dz. U. z <text:s/>2020r. poz. 1057 ) w związku z art. 11 ust.1 i 2 <text:s/>ustawy z dnia 5 sie</text:span><text:span text:style-name="T112">rpnia 2015r. <text:s/>o nieodpłatnej pomocy prawnej, nieodpłatnym poradnictwie obywatelskim <text:s/>oraz edukacji prawnej ( Dz.U. z 2019r. poz. 294 ze zm.</text:span><text:span text:style-name="T113"><text:s/></text:span><text:span text:style-name="T114">) Zarząd Powiatu w Nysie ogłasza otwarty konkurs ofert na realizację zadania publicznego w zakresie powierzenia prow</text:span><text:span text:style-name="T115">adzenia jednego punktu nieodpłatnej pomocy prawnej oraz edukacji prawnej w miejscowościach Nysa i Kamiennik</text:span></text:p>
      <text:p text:style-name="P116"/>
      <text:p text:style-name="P117"/>
      <text:p text:style-name="P118"/>
      <text:p text:style-name="P119"><text:s text:c="69"/></text:p>
      <text:p text:style-name="P120"/>
      <text:p text:style-name="P121">1. Rodzaj i zakres zadania</text:p>
      <text:p text:style-name="P122"/>
      <text:p text:style-name="P123">Prowadzenie jednego punktu nieodpłatnej pomocy prawnej <text:s/>oraz edukacji prawnej w miejscowościach Nysa i Kamiennik.</text:p>
      <text:p text:style-name="P124"/>
      <text:p text:style-name="P125">1. Zakres udzielania nieodpłatnej pomocy prawnej obejmuje:</text:p>
      <text:p text:style-name="P126">a) poinformowanie osoby fizycznej zwanej dalej " osobą uprawnioną", o obowiązującym stanie prawnym, o przysługujących jej uprawnieniach lub spoczywających na niej obowiązkach, w tym w związku z toczącym się postępowaniem przygotowawczym, administracyjnym, sądowym lub sądowoadministacyjnym lub,</text:p>
      <text:p text:style-name="P127">b) wskazanie osobie uprawnionej sposobu rozwiązywania jej problemu prawnego, lub</text:p>
      <text:p text:style-name="P128">c)<text:s/>sporządzenie projektu pisma w sprawach, o których mowa w pkt a) i b), z wyłączeniem pism procesowych w toczącycm się postępowaniu przygotowawczym lub sądowym i pism w toczącym się postępowaniu sądowoadministracyjnym, lub</text:p>
      <text:p text:style-name="P129">d) nieodpłatną mediację, lub</text:p>
      <text:p text:style-name="P130">e) sporządzenie projektu pisma o zwolnienie od kosztów sądowych lub ustanowienie pełnomocnika z urzędu w postępowaniu sądowym lub ustanowienie adwokata, radcy prawnego, doradcy podatkowego lub rzecznika patentowego w postępowaniu sądowoadministracyjnym oraz poinformowani o kosztach postępowania i ryzyku finansowym związanym ze skierowaniem sprawy na drogę sądową.</text:p>
      <text:p text:style-name="P131"/>
      <text:p text:style-name="P132"><text:span text:style-name="T133">2. Edukacja prawna obejmuje działania edukacyjne zmierzające do zwiększenia świadomości prawnej społeczeństwa, dotyczące w szczególności upowszechniani</text:span><text:span text:style-name="T134">a wiedzy o:</text:span></text:p>
      <text:p text:style-name="P135">a) prawach i obowiązkach obywatelskich,</text:p>
      <text:p text:style-name="P136">b) działalności krajowych i międzynarodowych organów ochrony prawnej,</text:p>
      <text:p text:style-name="P137">c) mediacji oraz sposobu polubownego rozwiązywania sporów,</text:p>
      <text:soft-page-break/>
      <text:p text:style-name="P138"><text:span text:style-name="T139">d) możliwościach udziału obywateli w konsultacjach publicznych oraz w proce</text:span><text:span text:style-name="T140">sie stanowienia prawa,</text:span></text:p>
      <text:p text:style-name="P141">e) dostępie do nieodpłatnej pomocy prawnej i nieodpłatnego poradnictwa obywatelskiego.</text:p>
      <text:p text:style-name="P142"/>
      <text:p text:style-name="P143">Zadania te mogą być realizowane poprzez opracowanie informatorów i poradników, prowadzenie otwartych wykładów i warsztatów oraz<text:s/>rozpowszechnianie informacji za pośrednictwem środków masowego przekazu i innych zwyczajowo przyjętych form komunikacji, w tym prowadzeniu kampanii społecznych.</text:p>
      <text:p text:style-name="P144"/>
      <text:p text:style-name="P145">3. Nieodpłatna mediacja obejmuje:</text:p>
      <text:p text:style-name="P146">a) poinformowanie osoby uprawnionej o możliwościach skorzystania z polubownych metod rozwiązywania sporów, w szczególności mediacji oraz korzyściach z tego wynikających,</text:p>
      <text:p text:style-name="P147">b) przygotowanie projektu umowy o mediację lub wniosku o przeprowadzenie mediacji,</text:p>
      <text:p text:style-name="P148">c) przygotowanie projektu wniosku o przeprowadzenie postępowania mediacyjnego w sprawie karnej,</text:p>
      <text:p text:style-name="P149">d) przeprowadzenie mediacji,</text:p>
      <text:p text:style-name="P150">e) udzielenie pomocy w sporządzeniu <text:s/>do sądu wniosku o zatwierdzenie ugody zawartej przed mediatorem.</text:p>
      <text:p text:style-name="P151"/>
      <text:p text:style-name="P152">4. Nieodpłatna mediacja nie obejmuje spraw, <text:s/>w których:</text:p>
      <text:p text:style-name="P153">a) sąd lub inny organ wydały postanowienie o skierowaniu sprawy do mediacji lub postępowania mediacyjnego,</text:p>
      <text:p text:style-name="P154">b) zachodzi uzasadnione podejrzenie, że w relacji stron występuje przemoc.</text:p>
      <text:p text:style-name="P155"/>
      <text:p text:style-name="P156">2. Podmioty uprawnione do złożenia oferty</text:p>
      <text:p text:style-name="P157"/>
      <text:p text:style-name="P158">Podmiotami uprawnionymi do złożenia oferty są:</text:p>
      <text:p text:style-name="P159"><text:span text:style-name="T160">1. Organizacje poz</text:span><text:span text:style-name="T161">arządowe działające w zakresie, o którym mowa w art.4 ust.1 pkt 1b <text:s/>ustawy <text:s text:c="2"/>z dnia 24 kwietnia 2003 roku o działalności pożytku publicznego <text:s/>i o wolontariacie<text:s/></text:span><text:span text:style-name="T162">,</text:span><text:span text:style-name="T163"><text:s/>które spełniają <text:s/>łącznie następujące warunki:</text:span></text:p>
      <text:p text:style-name="P164">a) posiadają co najmniej dwuletnie doświadczenie<text:s/>w wykonywaniu zadań wiążących się z udzielaniem porad prawnych , informacji prawnych lub świadczeniem poradnictwa obywatelskiego,</text:p>
      <text:p text:style-name="P165">b) posiadają<text:s text:c="2"/>umowy zawarte <text:s/>z adwokatem, radcą prawnym, doradcą podatkowym lub osobą która:</text:p>
      <text:list text:style-name="LFO1" text:continue-numbering="true">
        <text:list-item>
          <text:p text:style-name="P166">ukończyła wyższe studia prawnicze i uzyskała tytuł magistra lub zagraniczne studia prawnicze uznane w Rzeczypospolitej Polskiej,</text:p>
        </text:list-item>
      </text:list>
      <text:section text:name="Sect1" text:style-name="S1">
        <text:list text:style-name="LFO2" text:continue-numbering="true">
          <text:list-item>
            <text:p text:style-name="P167">posiada co najmniej trzyletnie doświadczenie<text:s/>w wykonywaniu wymagających wiedzy prawniczej czynności bezpośrednio związanych ze świadczeniem pomocy prawnej,</text:p>
          </text:list-item>
        </text:list>
      </text:section>
      <text:section text:name="Sect2" text:style-name="S2">
        <text:list text:style-name="LFO2" text:continue-numbering="true">
          <text:list-item>
            <text:p text:style-name="P168"><text:s/>korzysta z pełni praw publicznych oraz ma pełną zdolność do czynności prawnych,</text:p>
          </text:list-item>
        </text:list>
      </text:section>
      <text:section text:name="Sect3" text:style-name="S3">
        <text:list text:style-name="LFO2" text:continue-numbering="true">
          <text:list-item>
            <text:p text:style-name="P169"><text:s/>nie była karana za umyślne przestępstwo ścigane z oskarżenia<text:s/>publicznego lub przestępstwo skarbowe,</text:p>
          </text:list-item>
        </text:list>
        <text:p text:style-name="P170">oraz <text:s/>z mediatorem, o którym mowa w art.4a ust.6 ustawy o nieodpłatnej pomocy prawnej, nieodpłatnym poradnictwie obywatelskim oraz edukacji prawnej,</text:p>
      </text:section>
      <text:section text:name="Sect4" text:style-name="S4">
        <text:p text:style-name="P171">c) dają gwarancję należytego wykonania zadania, w szczególności w zakresie zapewnienia:</text:p>
        <text:list text:style-name="LFO3" text:continue-numbering="true">
          <text:list-item>
            <text:p text:style-name="P172"><text:s text:c="2"/>poufności w związku z udzielaniem nieodpłatnej pomocy prawnej i jej dokumentowaniem,</text:p>
          </text:list-item>
          <text:list-item>
            <text:p text:style-name="P173"><text:s text:c="2"/>profesjonalnego i rzetelnego udzielania niodpłatnej pomocy prawnej,</text:p>
          </text:list-item>
          <text:list-item>
            <text:p text:style-name="P174"><text:s/>przestrzegania zasad etyki przy udzielaniu nieodpłatnej pomocy<text:s/>prawnej, w szczególności w sytuacji, gdy zachodzi konflikt interesów,</text:p>
          </text:list-item>
        </text:list>
        <text:p text:style-name="P175">d) opracowała i stosuje standardy obsługi i wewnętrzny system kontroli jakości udzielanej nieodpłatnej pomocy prawnej.</text:p>
        <text:p text:style-name="P176"/>
        <text:p text:style-name="P177"/>
        <text:p text:style-name="P178"><text:span text:style-name="T179">O powierzenie prowadzenia punktu nieodpłatnej pomocy prawnej</text:span><text:span text:style-name="T180"><text:s/>nie<text:s/></text:span><text:span text:style-name="T181">może ubiegać się organizacja pozarządowa</text:span><text:span text:style-name="T182">, która w okresie dwóch lat poprzedzających przystąpienie do otwartego konkursu ofert<text:s/></text:span><text:soft-page-break/><text:span text:style-name="T183">nie rozliczyła się z dotacji przyznanej na wykonanie zadania publicznego lub wykorzystała dotację niezgodnie z celem jej przyznani</text:span><text:span text:style-name="T184">a, jak również organizacja pozarządowa, z którą Starosta rozwiązał umowę. Termin dwóch lat biegnie odpowiednio od dnia rozliczenia się z dotacji i zwrotu nienależnych środków wraz <text:s text:c="2"/>z odsetkami albo rozwiązania umowy.</text:span></text:p>
        <text:p text:style-name="P185"/>
        <text:p text:style-name="P186"><text:s text:c="3"/>O powierzenie prowadzenia punktu nieodpłatnej pomocy prawnej może ubiegać się organizacja, która jest wpisana w tym zakresie na listę prowadzoną przez Wojewodę Opolskiego na podstawie art. 11d <text:s/>ust. 2 <text:s/>ustawy o <text:s/>nieodpłatnej pomocy prawnej, nieodpłatnym poradnictwie obywatelskim <text:s/>oraz edukacji prawnej <text:s/>i nie jest w tym zakresie z niej wykreślona.</text:p>
        <text:p text:style-name="P187"/>
        <text:p text:style-name="P188"/>
        <text:p text:style-name="P189">3. Miejsce i czas realizacji zadania</text:p>
        <text:p text:style-name="P190"/>
        <text:p text:style-name="P191">Zadanie ma być realizowane od 01 stycznia 2021. do 31 grudnia 2021r.</text:p>
        <text:p text:style-name="P192"/>
        <text:p text:style-name="P193">Miejscem realizacji zadania będą<text:s/>lokale tj.:</text:p>
        <text:p text:style-name="P194"/>
        <text:p text:style-name="P195">1) Nysa przy ul. Komisji Edukacji Narodowej 1a <text:s/>( siedziba Ośrodka Pomocy Społecznej ),</text:p>
        <text:p text:style-name="P196"><text:s/>48-303 Nysa.</text:p>
        <text:p text:style-name="P197">Udzielanie nieodpłatnej pomocy prawnej, będzie odbywało się w przeciętnym wymiarze 4 dni w tygodniu podczas niżej określonego harmonogramu:</text:p>
        <text:p text:style-name="P198"/>
        <text:p text:style-name="P199">Udzielanie pomocy prawnej:</text:p>
        <text:p text:style-name="P200">Poniedziałek <text:s/>w godzinach 14 ºº - 18 ºº <text:s text:c="2"/></text:p>
        <text:p text:style-name="P201">Wtorek <text:s text:c="2"/>w godzinach <text:s text:c="2"/>14 ºº - 18 ºº <text:s/></text:p>
        <text:p text:style-name="P202">Środa <text:s text:c="2"/>w godzinach <text:s text:c="2"/>14 ºº - 18 ºº <text:s/></text:p>
        <text:p text:style-name="P203">Czwartek w godzinach <text:s/>8 <text:s/>ºº - 12ºº <text:s text:c="2"/></text:p>
        <text:p text:style-name="P204"/>
        <text:p text:style-name="P205">2) Kamiennik przy ul. <text:s/>1 Maja 69, 48- 388 Kamiennik</text:p>
        <text:p text:style-name="P206">Udzielanie nieodpłatnej pomocy prawnej, będzie odbywało się w przeciętnym wymiarze 1 dnia w tygodniu podczas niżej określonego harmonogramu:</text:p>
        <text:p text:style-name="P207"/>
        <text:p text:style-name="P208">Udzielanie pomocy prawnej:</text:p>
        <text:p text:style-name="P209">Piątek <text:s text:c="2"/>w godzinach <text:s/>9 <text:s/>ºº – 13ºº</text:p>
        <text:p text:style-name="P210"/>
        <text:p text:style-name="P211">W przypadku gdy liczba uprawnionych, którym ma zostać udzielona nieodpłatna pomoc prawna uniemożliwia sprawne umawianie terminów wizyt w punkcie, czas trwania dyżuru może ulec wydłużeniu do co najmniej <text:s/>5 godzin dziennie zgodnie z art.8 ust. 6 ustawy o nieodpłatnej pomocy prawnej oraz edukacji prawnej. Wydłużenie dyżuru nie powoduje zwiększenia środków przeznaczonych na realizację zadania w danym roku.</text:p>
        <text:p text:style-name="P212"/>
        <text:p text:style-name="P213">Osobom ze znaczną niepełnosprawnością ruchową , które nie mogą stawić się w punkcie osobiście oraz osobom doświadczającym trudności w komunikowaniu się, o których mowa w ustawie z dnia 19 sierpnia 2011r. o języku migowym i innych środkach komunikowania się ( Dz.U. z 2017r. poz.1824) , może być udzielana nieodpłatna pomoc prawna, <text:s/>także poza punktem albo odbywać się za pośrednictwem środków porozumiewania się na odległość.</text:p>
        <text:p text:style-name="P214">Udzielanie nieodpłatnej pomocy prawnej o której mowa powyżej, nie powoduje zwiększenia środków przeznaczonych na realizację zadania w danym roku.</text:p>
        <text:p text:style-name="P215"/>
        <text:p text:style-name="P216"/>
        <text:p text:style-name="P217"/>
        <text:p text:style-name="P218"/>
        <text:soft-page-break/>
        <text:p text:style-name="P219">4. Wysokość środków przeznaczonych na realizację zadania</text:p>
        <text:p text:style-name="P220"/>
        <text:p text:style-name="P221"><text:span text:style-name="T222">1. Na realizacje zadania prowadzenia<text:s/></text:span><text:span text:style-name="T223">jednego punktu nieodpłatnej pomocy prawnej w miejscowościach Nysa i Kamiennik przeznacza się kwotę :<text:s/></text:span><text:span text:style-name="T224"><text:s/></text:span><text:span text:style-name="T225">60.060,00zł<text:s/></text:span><text:span text:style-name="T226"><text:s/>brutto ( słownie <text:s/>: sześćdziesiąt tysięcy i sześćdziesiąt złotych <text:s/>złotych 00/100).</text:span></text:p>
        <text:p text:style-name="P227"><text:span text:style-name="T228">2. Na edukację prawną przeznacza się kwotę : 3.300,00 zł<text:s/></text:span><text:span text:style-name="T229">brutto ( słownie <text:s/>: trzy tysiące trzysta złotych <text:s/>00/100).</text:span></text:p>
        <text:p text:style-name="P230">3. Środki <text:s/>stanowić będzie dotacja celowa znajdująca pokrycie w budżecie państwa.</text:p>
        <text:p text:style-name="P231"><text:s/></text:p>
        <text:p text:style-name="P232"/>
        <text:p text:style-name="P233">5. Zasady przyznawania dotacji:</text:p>
        <text:p text:style-name="P234"/>
        <text:p text:style-name="P235">Zasady przyznawania dotacji na realizację powyższego <text:s/>zadania określają przepisy:</text:p>
        <text:p text:style-name="P236"><text:span text:style-name="T237">1) ustawa z dnia 24 kwietnia 2003 roku o działalności pożytku publicznego <text:s text:c="2"/>i o wolontariacie (Dz. U. z</text:span><text:span text:style-name="T238">. z 2020r. poz. 1057</text:span><text:span text:style-name="T239">),</text:span></text:p>
        <text:p text:style-name="P240"><text:span text:style-name="T241">2) ustawa z dnia 27 sierpnia 2009 r. o finansach publicznych (Dz. U. z 2019 r. poz. 869 ze</text:span><text:span text:style-name="T242"><text:s/>zm.</text:span><text:span text:style-name="T243">),</text:span></text:p>
        <text:p text:style-name="P244"><text:span text:style-name="T245">3) ustawa z dnia 5<text:s/></text:span><text:span text:style-name="T246">sierpnia 2015r. o<text:s/></text:span><text:span text:style-name="T247"><text:s/>nieodpłatnej pomocy prawnej, nieodpłatnym poradnictwie obywatelskim <text:s text:c="2"/>oraz edukacji prawnej ( Dz.U. z 2019r. poz.<text:s/></text:span><text:span text:style-name="T248">294 ze</text:span><text:span text:style-name="T249"><text:s/>zm. ),</text:span></text:p>
        <text:p text:style-name="Standard"><text:span text:style-name="T250">4)</text:span><text:span text:style-name="T251"><text:s/></text:span><text:span text:style-name="T252"><text:s/>rozporządzenie Ministra Sprawiedliwości <text:s/>w sprawie wysokości kwoty bazowej w 2020r. z dnia 26 sierpnia 20</text:span><text:span text:style-name="T253">20r. ( Dz.U z 2020r. poz. 1501),</text:span></text:p>
        <text:p text:style-name="P254"><text:span text:style-name="T255">5)</text:span><text:span text:style-name="T256"><text:s/></text:span><text:span text:style-name="T257">rozporządzenie<text:s/></text:span><text:span text:style-name="T258">Przewodniczącego Komitetu do spraw Pożytku Publicznego</text:span><text:span text:style-name="T259"><text:s/>z dnia 24 października 2018 r. w sprawie wzorów ofert i ramowych wzorów umów dotyczących realizacji zadań publicznych oraz wzorów sprawozdań  z wykona</text:span><text:span text:style-name="T260">nia tych zadań (Dz. U.  z 2018r.  poz. 2057).</text:span></text:p>
        <text:p text:style-name="P261"/>
        <text:p text:style-name="P262"/>
        <text:p text:style-name="P263">6. Terminy i sposób składania ofert</text:p>
        <text:p text:style-name="P264"/>
        <text:p text:style-name="P265"><text:span text:style-name="T266">1. Warunkiem przystąpienia do konkursu jest złożenie osobiście, bądź przesłanie do Starostwa Powiatowego w Nysie w terminie <text:s/></text:span><text:span text:style-name="T267">do dnia 06 listopada</text:span><text:span text:style-name="T268"><text:s/>2020r</text:span><text:span text:style-name="T269">.</text:span><text:span text:style-name="T270"><text:s/>( włącznie)<text:s/></text:span><text:span text:style-name="T271">do go</text:span><text:span text:style-name="T272">dz 15.30<text:s/></text:span><text:span text:style-name="T273">oferty zgodnej ze wzorem określonym</text:span><text:span text:style-name="T274"><text:s/>w załączniku nr 1 Rozporządzenia<text:s/></text:span><text:span text:style-name="T275"><text:s/></text:span><text:span text:style-name="T276">Przewodniczącego Komitetu do spraw Pożytku Publicznego</text:span><text:span text:style-name="T277"><text:s/>z dnia 24 października 2018 r. w sprawie wzorów ofert i ramowych wzorów umów dotyczących realizacji zadań publicznych oraz wzorów sprawozdań  z wykonania tych zadań (</text:span><text:span text:style-name="T278">Dz. U.  z 2018r.  poz. 2057).</text:span></text:p>
        <text:p text:style-name="P279"/>
        <text:p text:style-name="Standard"><text:span text:style-name="T280">Za termin złożenia oferty uważa się</text:span><text:span text:style-name="T281"><text:s/>datę wpływu</text:span><text:span text:style-name="T282"><text:s text:c="2"/>oferty <text:s/></text:span><text:span text:style-name="T283">do Wydziału Bezpieczeństwa i Polityki Społecznej <text:s/>- II piętro, pokój nr 305</text:span><text:span text:style-name="T284"><text:s/>w Starostwie Powiatowym w Nysie,<text:s/></text:span><text:span text:style-name="T285">ul. Piastowska <text:s/>33 , 48-300 Nysa.<text:s/></text:span><text:span text:style-name="T286">Nie <text:s/>będą rozpatrywane w</text:span><text:span text:style-name="T287">nioski przesłane drogą elektroniczną.</text:span></text:p>
        <text:p text:style-name="P288"/>
        <text:p text:style-name="P289"><text:span text:style-name="T290">2. Oferty należy składać w zamkniętych, opisanych kopertach. Na kopercie należy wpisać nazwę zadania: "</text:span><text:span text:style-name="T291"><text:s/>Konkurs ofert na realizację w 2021r. <text:s/>zadania publicznego w zakresie powierzenia prowadzenia jednego punktu nieo</text:span><text:span text:style-name="T292">dpłatnej pomocy prawnej oraz edukacji prawnej na terenie Powiatu Nyskiego <text:s text:c="2"/>w miejscowościach <text:s/>Nysa i Kamiennik"</text:span><text:span text:style-name="T293"><text:s/>oraz nazwę organizacji składającej ofertę.<text:s/></text:span><text:span text:style-name="T294">Oferta musi być wypełniona maszynowo lub komputerowo.</text:span></text:p>
        <text:p text:style-name="P295"/>
        <text:p text:style-name="P296">3. Do wniosku należy dołączyć:</text:p>
        <text:p text:style-name="P297"><text:span text:style-name="T298">1) aktualny od</text:span><text:span text:style-name="T299">pis z Krajowego Rejestru Sądowego, lub inny dokument potwierdzający status prawny oferenta i umocowanie osób go reprezentujących. W</text:span><text:span text:style-name="T300"><text:s/></text:span><text:span text:style-name="T301">przypadku wyboru innego sposobu reprezentacji podmiotu składającego ofertę niż wynikający z Krajowego Rejestru Sądowego <text:s/>lub</text:span><text:span text:style-name="T302"><text:s/>innego właściwego rejestru – dokument potwierdzający upoważnienie do działania w imieniu oferenta</text:span><text:span text:style-name="T303">.</text:span></text:p>
        <text:p text:style-name="P304">2) statut organizacji,</text:p>
        <text:p text:style-name="P305"><text:span text:style-name="T306">3) sprawozdanie merytoryczne i finansowe ( bilans, rachunek wyników lub rachunek zysków i strat )</text:span><text:span text:style-name="T307"><text:s/></text:span><text:span text:style-name="T308">za rok ubiegły <text:s/>z prowadzonej działalności</text:span><text:span text:style-name="T309"><text:s/>,</text:span></text:p>
        <text:soft-page-break/>
        <text:p text:style-name="P310">4) dokumenty potwierdzające spełnienie warunku posiadania co najmniej dwuletniego doświadczenia w wykonywaniu zadań wiążących się z udzieleniem porad prawnych lub informacji prawnych lub świadczeniem poradnictwa obywatelskiego,</text:p>
        <text:p text:style-name="P311"><text:span text:style-name="T312">5) zawarte umowy <text:s/>z adwokatem, radcą prawnym, doradcą podatkowym lub osobą , o której mowa w art.11 ust.3 pkt 2, oraz mediatorem, o którym mowa w art. 4a ust.6 ustawy <text:s/>o<text:s/></text:span><text:span text:style-name="T313"><text:s/>nieodpłatnej pomocy prawnej, nieodpłatnym poradnictwie<text:s/></text:span><text:span text:style-name="T314">obywatelskim <text:s text:c="2"/>oraz edukacji prawnej,</text:span></text:p>
        <text:p text:style-name="P315">6) pisemne zobowiązania:</text:p>
        <text:p text:style-name="P316">a) zapewnienia poufności w związku z udzielaniem nieodpłatnej pomocy prawnej i jej dokumentowaniem,</text:p>
        <text:p text:style-name="P317"><text:span text:style-name="T318">b) zapewnienia profesjonalnego i rzetelnego udzielania nieodpłatnej pomocy prawnej</text:span><text:span text:style-name="T319">,</text:span></text:p>
        <text:p text:style-name="P320">c) zapewnienia przestrzegania zasad etyki przy udzielaniu nieodpłatnej pomocy prawnej w szczególności w sytuacji, gdy zachodzi konflikt interesów, <text:s/></text:p>
        <text:p text:style-name="P321">7) dokument opisujący standardy obsługi i wewnętrzny system kontroli jakości udzielanej nieodpłatnej pomocy prawnej,</text:p>
        <text:p text:style-name="P322">8) organizacja pozarządowa, w ramach oferty może przedstawić dodatkowo porozumienia o wolontariacie zawarte z osobami, które będą wykonywały świadczenia w ramach prowadzonego punktu, w tym służyły asystą osobom, mającym trudność w samodzielnej realizacji<text:s/>porady, w szczególności z powodu niepełnosprawności, podeszłego wieku albo innych okoliczności życiowych.</text:p>
        <text:p text:style-name="P323"/>
        <text:p text:style-name="P324"/>
        <text:p text:style-name="P325">W przypadku dokumentów składanych w formie kserokopii każda strona załącznika winna być potwierdzona za zgodność z oryginałem przez osoby uprawnione. Oferta złożona bez wymaganych załączników jest niekompletna i zostanie odrzucona z przyczyn formalnych.</text:p>
        <text:p text:style-name="P326"/>
        <text:p text:style-name="P327">4. Rozpatrywane będą wyłącznie oferty kompletne i prawidłowe, złożone według obowiązującego wzoru, w terminie określonym w ogłoszeniu konkursowym.</text:p>
        <text:p text:style-name="P328"/>
        <text:p text:style-name="P329">5. Z organizacją wyłonioną w konkursie zostanie podpisana umowa, w której zostaną określone szczegółowe warunki prowadzenia zadania oraz sposób finansowania <text:s/>i rozliczenia się z przyznanej dotacji.</text:p>
        <text:p text:style-name="P330"/>
        <text:p text:style-name="P331">6. Złożenie oferty nie jest równoznaczne z przyznaniem dotacji. Dotację na realizację zadania publicznego otrzyma podmiot, którego oferta zostanie wybrana w postępowaniu konkursowym.</text:p>
        <text:p text:style-name="P332"/>
        <text:p text:style-name="P333"><text:span text:style-name="T334">7. <text:s/>Do konkursu może być składana oferta zadania , której realizacja rozpoczyna <text:s/>się 1.01.2021r. a kończy 31.12.2021r. na warunkac</text:span><text:span text:style-name="T335">h realizacji zadania jak w punkcie 3 / m</text:span><text:span text:style-name="T336">iejsce i czas realizacji zadania /.</text:span></text:p>
        <text:p text:style-name="P337"/>
        <text:p text:style-name="P338"/>
        <text:p text:style-name="P339">7. Terminy, kryteria i tryb wyboru oferty</text:p>
        <text:p text:style-name="P340"/>
        <text:p text:style-name="P341">1. <text:s/>Złożone oferty podlegają ocenie formalnej<text:s/>według załącznika nr 1 do Ogłoszenia<text:s/>i merytorycznej <text:s/>według załącznika nr 2 do Ogłoszenia.</text:p>
        <text:p text:style-name="P342"><text:span text:style-name="T343">2. <text:s/>Konkurs rozstrzyga Zarząd Powiatu w Nysie po zapoznaniu się z opinią komisji konkursowej, dokonując wyboru ofert najlepiej służących realizacji zadania. Rozstrzygnięcie konkursu podaje się do publ</text:span><text:span text:style-name="T344">icznej wiadomości na tablicy ogłoszeń <text:s/>Starostwa Powiatowego w Nysie oraz <text:s/>na stronie internetowej Biuletynu Informacji Publicznej Starostwa<text:s/></text:span><text:span text:style-name="T345">http://bip.spnysa.nv.</text:span><text:span text:style-name="T346">pl</text:span><text:span text:style-name="T347"><text:s/>i na stronie internetowej Starostwa Powiatowego w Nysie<text:s/></text:span><text:span text:style-name="T348">www.powiat.nysa.pl .</text:span></text:p>
        <text:p text:style-name="P349">3. Skład komisji oraz zasady jej pracy określa uchwała Zarządu Powiatu <text:s/>w Nysie .</text:p>
        <text:p text:style-name="P350">4. Ostateczne rozstrzygnięcie konkursu nastąpi w terminie do dnia 30 listopada 2020r.</text:p>
        <text:p text:style-name="P351">5. Wybór ofert stanowiących formę realizacji zadania nastąpi w oparciu o następujące kryteria merytoryczne :</text:p>
        <text:soft-page-break/>
        <text:p text:style-name="P352">( suma punktów przypadających na jedną osobę w komisji konkursowej wynosi 53 pkt.):</text:p>
        <text:p text:style-name="P353"/>
        <text:p text:style-name="P354"/>
        <table:table table:style-name="Table355">
          <table:table-columns>
            <table:table-column table:style-name="TableColumn356"/>
            <table:table-column table:style-name="TableColumn357"/>
          </table:table-columns>
          <table:table-row table:style-name="TableRow358">
            <table:table-cell table:style-name="TableCell359">
              <text:p text:style-name="P360">Kryteria oceny merytorycznej</text:p>
              <text:p text:style-name="P361"/>
            </table:table-cell>
            <table:table-cell table:style-name="TableCell362">
              <text:p text:style-name="P363"><text:s text:c="2"/>Skala punktacji</text:p>
            </table:table-cell>
          </table:table-row>
          <table:table-row table:style-name="TableRow364">
            <table:table-cell table:style-name="TableCell365">
              <text:p text:style-name="P366">Ocena możliwości realizacji zadania publicznego przez organizację pozarządową :</text:p>
            </table:table-cell>
            <table:table-cell table:style-name="TableCell367">
              <text:p text:style-name="P368">0-15 pkt</text:p>
            </table:table-cell>
          </table:table-row>
          <table:table-row table:style-name="TableRow369">
            <table:table-cell table:style-name="TableCell370">
              <text:p text:style-name="P371">-<text:s/>merytoryczna ( stopień , w jakim oferenta odpowiada warunkom realizacji zadania)</text:p>
            </table:table-cell>
            <table:table-cell table:style-name="TableCell372">
              <text:p text:style-name="P373">0-10 pkt</text:p>
            </table:table-cell>
          </table:table-row>
          <table:table-row table:style-name="TableRow374">
            <table:table-cell table:style-name="TableCell375">
              <text:p text:style-name="P376">- organizacyjna ( posiadanie odpowiedniego doświadczenia oraz potencjału ludzkiego, ekonomicznego i rzeczowego)</text:p>
            </table:table-cell>
            <table:table-cell table:style-name="TableCell377">
              <text:p text:style-name="P378"/>
              <text:p text:style-name="P379">0-5 pkt</text:p>
            </table:table-cell>
          </table:table-row>
          <table:table-row table:style-name="TableRow380">
            <table:table-cell table:style-name="TableCell381">
              <text:p text:style-name="P382">Ocena przedstawionej kalkulacji finasowej kosztów realizacji zadania publicznego, w tym w odniesieniu do zakresu rzeczowego zadania ( zasadność i rzetelność określenia kosztów).</text:p>
            </table:table-cell>
            <table:table-cell table:style-name="TableCell383">
              <text:p text:style-name="P384"/>
              <text:p text:style-name="P385">0-10 pkt</text:p>
            </table:table-cell>
          </table:table-row>
          <table:table-row table:style-name="TableRow386">
            <table:table-cell table:style-name="TableCell387">
              <text:p text:style-name="P388">Ocena jakości planowanego wykonania zadania i kwalifikacje osób, przy udziale których będzie realizowane zadanie publiczne <text:s/>:</text:p>
            </table:table-cell>
            <table:table-cell table:style-name="TableCell389">
              <text:p text:style-name="P390"/>
              <text:p text:style-name="P391">0-12 pkt</text:p>
            </table:table-cell>
          </table:table-row>
          <table:table-row table:style-name="TableRow392">
            <table:table-cell table:style-name="TableCell393">
              <text:p text:style-name="P394">- <text:s/>świadczenie zadania przez adwokata lub radcy prawnego , bądź doradcę o którym mowa w art. 11 ust. 3a</text:p>
              <text:p text:style-name="P395"/>
            </table:table-cell>
            <table:table-cell table:style-name="TableCell396">
              <text:p text:style-name="P397">0-5 pkt</text:p>
            </table:table-cell>
          </table:table-row>
          <table:table-row table:style-name="TableRow398">
            <table:table-cell table:style-name="TableCell399">
              <text:p text:style-name="P400"><text:span text:style-name="T401">- świadczenie zadania przez doradcę podatkowego</text:span><text:span text:style-name="T402"><text:s/>lub osobę spełniającą warunki określone w art. 11 ust.3 pkt 2 <text:s/></text:span></text:p>
            </table:table-cell>
            <table:table-cell table:style-name="TableCell403">
              <text:p text:style-name="P404">0-3 pkt</text:p>
            </table:table-cell>
          </table:table-row>
          <table:table-row table:style-name="TableRow405">
            <table:table-cell table:style-name="TableCell406">
              <text:p text:style-name="P407"><text:span text:style-name="T408">-</text:span><text:span text:style-name="T409"><text:s/>proponowane dodatkowe działania związane z realizacją ustawy z dnia 5 sierpnia 2015r. o nieodpłatnej pomocy prawnej, nieodpłatnym poradnictwie obywatelskim oraz edukacji prawnej (<text:s/></text:span><text:span text:style-name="T410">Dz.U. z 2019r. poz. 294 ze zm.)</text:span></text:p>
            </table:table-cell>
            <table:table-cell table:style-name="TableCell411">
              <text:p text:style-name="P412"/>
              <text:p text:style-name="P413">0-4 pkt</text:p>
            </table:table-cell>
          </table:table-row>
          <table:table-row table:style-name="TableRow414">
            <table:table-cell table:style-name="TableCell415">
              <text:p text:style-name="P416">Ocena wkładu rzeczowego, osobowego, <text:s/>w tym świadczenia wolontariuszy i praca społeczna członków :</text:p>
            </table:table-cell>
            <table:table-cell table:style-name="TableCell417">
              <text:p text:style-name="P418">0-8 pkt</text:p>
            </table:table-cell>
          </table:table-row>
          <table:table-row table:style-name="TableRow419">
            <table:table-cell table:style-name="TableCell420">
              <text:p text:style-name="P421">- wkład rzeczowy i osobowy</text:p>
            </table:table-cell>
            <table:table-cell table:style-name="TableCell422">
              <text:p text:style-name="P423">0-4 pkt</text:p>
            </table:table-cell>
          </table:table-row>
          <table:table-row table:style-name="TableRow424">
            <table:table-cell table:style-name="TableCell425">
              <text:p text:style-name="P426">- świadczenia wolontariuszy i praca społeczna</text:p>
            </table:table-cell>
            <table:table-cell table:style-name="TableCell427">
              <text:p text:style-name="P428">0-4 pkt</text:p>
            </table:table-cell>
          </table:table-row>
          <table:table-row table:style-name="TableRow429">
            <table:table-cell table:style-name="TableCell430">
              <text:p text:style-name="P431">Dotychczasowe doświadczenie organizacji <text:s/>w realizacji podobnych zadań ( jakość realizowanych zadań, <text:s/>rzetelność i terminowość <text:s/>rozliczania otrzymanych na ten cel środków <text:s/>) :</text:p>
            </table:table-cell>
            <table:table-cell table:style-name="TableCell432">
              <text:p text:style-name="P433"/>
              <text:p text:style-name="P434">0-8 pkt</text:p>
            </table:table-cell>
          </table:table-row>
          <table:table-row table:style-name="TableRow435">
            <table:table-cell table:style-name="TableCell436">
              <text:p text:style-name="P437"><text:span text:style-name="T438">-<text:s/></text:span><text:span text:style-name="T439">liczba wykonywanych zadań wiążących się z udzieleniem porad prawnych l</text:span><text:span text:style-name="T440">ub informacji prawnej w ostatnich 2 latach, koszt projektów, opienie i rekomendacje instytucji i podmiotów udzielajacych dotacji na zrealizowane projekty</text:span></text:p>
            </table:table-cell>
            <table:table-cell table:style-name="TableCell441">
              <text:p text:style-name="P442">0-4 pkt</text:p>
            </table:table-cell>
          </table:table-row>
          <table:table-row table:style-name="TableRow443">
            <table:table-cell table:style-name="TableCell444">
              <text:p text:style-name="P445">- liczba wykonywanych zadań związanych z prowadzeniem edukacji prawnej</text:p>
            </table:table-cell>
            <table:table-cell table:style-name="TableCell446">
              <text:p text:style-name="P447">0-4 pkt</text:p>
            </table:table-cell>
          </table:table-row>
          <table:table-row table:style-name="TableRow448">
            <table:table-cell table:style-name="TableCell449">
              <text:p text:style-name="P450"/>
              <text:p text:style-name="P451">Maksymalna liczba punktów :</text:p>
              <text:p text:style-name="P452"/>
            </table:table-cell>
            <table:table-cell table:style-name="TableCell453">
              <text:p text:style-name="P454"/>
              <text:p text:style-name="P455">53 pkt</text:p>
            </table:table-cell>
          </table:table-row>
        </table:table>
        <text:p text:style-name="P456"/>
        <text:p text:style-name="P457"/>
        <text:p text:style-name="P458"/>
        <text:p text:style-name="P459">8. Informacja o realizowanych zadaniach tego samego rodzaju przez Powiat Nyski w roku 2019 i 2020.</text:p>
        <text:p text:style-name="P460"/>
        <text:p text:style-name="P461">W roku 2019 Powiat Nyski realizował zadania publiczne w zakresie udzielania nieodpłatnej pomocy prawnej przeznaczając na ten cel dotacje dla organizacji pozarządowych w łącznej kwocie 123.420,00 zł .</text:p>
        <text:p text:style-name="P462">W roku 2020 Powiat Nyski realizuje <text:s/>do 31.12.2020r. tego samego rodzaju zadania publiczne przeznaczając na ten cel 190.080,00 zł. Zadania realizują wyłonione w drodze konkursu organizacje pozarządowe, którym zostały udzielone dotacje.</text:p>
        <text:p text:style-name="P463"/>
        <text:p text:style-name="P464">9. Warunki realizacji zadania</text:p>
        <text:p text:style-name="P465"/>
        <text:p text:style-name="P466">1. Podstawą do podpisania umowy z wyłonioną w konkursie organizacją będzie uchwała Zarządu Powiatu <text:s/>w Nysie, zatwierdzająca opinię komisji konkursowej.</text:p>
        <text:p text:style-name="P467">2.<text:s/>Umowa o powierzenie realizacji zadania podpisana zostanie bez zbędnej zwłoki po ogłoszeniu wyników otwartego konkursu ofert.</text:p>
        <text:p text:style-name="P468">3. Zleceniobiorca zobowiązany jest m.in. do:</text:p>
        <text:p text:style-name="P469"><text:span text:style-name="T470">a) <text:s/>prowadzenia punktu nieodpłatnej pomocy prawnej na warunkach realizacji zadania jak</text:span><text:span text:style-name="T471"><text:s/>w punkcie 3 / m</text:span><text:span text:style-name="T472">iejsce i czas realizacji zadania /,</text:span></text:p>
        <text:p text:style-name="P473"><text:span text:style-name="T474">b) udzielanie nieodpłatnej pomocy prawnej na zasadach określonych w ustawie o nieodpłatnej pomocy prawnej, nieodpłatnym poradnictwie obywatelskim</text:span><text:span text:style-name="T475"><text:s/>oraz edukacji prawnej ( Dz.U. 2019r. poz.<text:s/></text:span><text:span text:style-name="T476">294 ze</text:span><text:span text:style-name="T477"><text:s/>zm.),</text:span></text:p>
        <text:p text:style-name="P478">c) <text:s/>dokumentowania kart udzielanej nieodpłatnej pomocy prawnej w programie komputerowym udostępnionym przez Ministerstwo Sprawiedliwości,</text:p>
        <text:p text:style-name="P479"><text:span text:style-name="T480">d) składania sprawozdań częściowych ( kwartalnych) oraz końcow</text:span><text:span text:style-name="T481">ego sprawozdania<text:s/></text:span><text:span text:style-name="T482">z wykonania zadania publicznego według wzoru określonego w załączniku</text:span><text:span text:style-name="T483"><text:s/>nr 5 <text:s/>Rozporządzenia<text:s/></text:span><text:span text:style-name="T484">Przewodniczącego Komitetu do spraw Pożytku Publicznego</text:span><text:span text:style-name="T485"><text:s/>z dnia 24 października 2018 r. w sprawie wzorów ofert i ramowych wzorów umów dotyczących real</text:span><text:span text:style-name="T486">izacji zadań publicznych oraz wzorów sprawozdań  z wykonania tych zadań (Dz. U.  z 2018r.  poz. 2057)</text:span><text:span text:style-name="T487"><text:s/>w terminie 30 dni od zakończenia realizacji zadania.</text:span></text:p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Standard"><text:s text:c="90"/><text:s text:c="9"/><text:span text:style-name="T499"><text:s/></text:span></text:p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soft-page-break/>
        <text:p text:style-name="P507"><text:span text:style-name="T508">Załącznik <text:s/>Nr 1 do Ogłoszenia</text:span></text:p>
        <text:p text:style-name="P509"><text:tab/><text:tab/><text:tab/><text:tab/><text:tab/><text:tab/><text:tab/><text:tab/><text:s text:c="6"/></text:p>
        <text:p text:style-name="Standard"/>
        <text:p text:style-name="P510">Wzór <text:s/>Karty <text:s/>Oceny Formalnej Oferty</text:p>
        <text:p text:style-name="P511"/>
        <text:p text:style-name="Standard"><text:span text:style-name="T512">1. Nazwa <text:s/>Oferenta:</text:span></text:p>
        <text:p text:style-name="P513">……………………………………………………………………………………</text:p>
        <text:p text:style-name="P514"><text:span text:style-name="T515">…………………………………………………………………………………...</text:span><text:span text:style-name="T516"><text:s text:c="14"/></text:span></text:p>
        <text:p text:style-name="P517"><text:span text:style-name="T518">3.<text:s/></text:span><text:span text:style-name="T519">Tytuł zadania publicznego<text:s/></text:span><text:span text:style-name="T520">(</text:span><text:span text:style-name="T521"><text:s/>oferta</text:span><text:span text:style-name="T522"><text:s/>na</text:span><text:span text:style-name="T523"><text:s/>nieodpłatną pomoc prawną oraz edukację prawną</text:span><text:span text:style-name="T524"><text:s text:c="2"/>w <text:s/>punkcie)</text:span></text:p>
        <text:p text:style-name="P525"><text:span text:style-name="T526"><text:s/></text:span><text:span text:style-name="T527">............................................................................................................</text:span></text:p>
        <text:p text:style-name="P528">............................................................................................................</text:p>
        <text:p text:style-name="P529">3. Oferta nr: .........................................</text:p>
        <text:p text:style-name="P530">4. Data złożenia oferty: ..................................................................</text:p>
        <text:p text:style-name="P531"/>
        <table:table table:style-name="Table532">
          <table:table-columns>
            <table:table-column table:style-name="TableColumn533"/>
            <table:table-column table:style-name="TableColumn534"/>
            <table:table-column table:style-name="TableColumn535"/>
            <table:table-column table:style-name="TableColumn536"/>
          </table:table-columns>
          <table:table-row table:style-name="TableRow537">
            <table:table-cell table:style-name="TableCell538">
              <text:p text:style-name="P539">Lp.</text:p>
              <text:p text:style-name="P540"/>
            </table:table-cell>
            <table:table-cell table:style-name="TableCell541">
              <text:p text:style-name="P542">Wymogi formalne</text:p>
            </table:table-cell>
            <table:table-cell table:style-name="TableCell543">
              <text:p text:style-name="P544">tak</text:p>
            </table:table-cell>
            <table:table-cell table:style-name="TableCell545">
              <text:p text:style-name="P546">nie</text:p>
            </table:table-cell>
          </table:table-row>
          <table:table-row table:style-name="TableRow547">
            <table:table-cell table:style-name="TableCell548">
              <text:p text:style-name="P549">1.</text:p>
            </table:table-cell>
            <table:table-cell table:style-name="TableCell550">
              <text:p text:style-name="P551">Oferta złożona w zamkniętej , opisanej kopercie / na kopercie powinna być wpisana nazwa zadania oraz organizacji<text:s/>składającej ofertę/.</text:p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</table:table-row>
          <table:table-row table:style-name="TableRow556">
            <table:table-cell table:style-name="TableCell557">
              <text:p text:style-name="P558">2.</text:p>
            </table:table-cell>
            <table:table-cell table:style-name="TableCell559">
              <text:p text:style-name="P560">Oferta została złożona w wyznaczonym<text:s/>miejscu i terminie.</text:p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</table:table-row>
          <table:table-row table:style-name="TableRow565">
            <table:table-cell table:style-name="TableCell566">
              <text:p text:style-name="P567">3.</text:p>
            </table:table-cell>
            <table:table-cell table:style-name="TableCell568">
              <text:p text:style-name="P569">Oferta <text:s/>wypełniona maszynowo lub komputerowo.</text:p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</table:table-row>
          <table:table-row table:style-name="TableRow574">
            <table:table-cell table:style-name="TableCell575">
              <text:p text:style-name="P576">4.</text:p>
            </table:table-cell>
            <table:table-cell table:style-name="TableCell577">
              <text:p text:style-name="P578">Oferta <text:s/>została złożona <text:s/>na odpowiednim druku</text:p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</table:table-row>
          <table:table-row table:style-name="TableRow583">
            <table:table-cell table:style-name="TableCell584">
              <text:p text:style-name="P585">5.</text:p>
            </table:table-cell>
            <table:table-cell table:style-name="TableCell586">
              <text:p text:style-name="P587">Oferta <text:s/>została złożona przez podmiot uprawniony.</text:p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</table:table-row>
          <table:table-row table:style-name="TableRow593">
            <table:table-cell table:style-name="TableCell594">
              <text:p text:style-name="P595">6.</text:p>
            </table:table-cell>
            <table:table-cell table:style-name="TableCell596">
              <text:p text:style-name="P597">Oferta odpowiada rodzajowi zadania wskazanego w<text:s/>ogłoszeniu o konkursie.</text:p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</table:table-row>
          <table:table-row table:style-name="TableRow602">
            <table:table-cell table:style-name="TableCell603">
              <text:p text:style-name="P604">7.</text:p>
            </table:table-cell>
            <table:table-cell table:style-name="TableCell605">
              <text:p text:style-name="P606"><text:span text:style-name="T607">Oferent złożył aktualny odpis z Krajowego Rejestru Sądowego, lub inny dokument potwierdzający status prawny oferenta i umocowanie osób go reprezentujących. W</text:span><text:span text:style-name="T608"><text:s/></text:span><text:span text:style-name="T609">przypadku wyboru innego sposobu reprezentacji podmiotu składającego ofertę niż wynikający z Krajowego Rejestru Sądowego <text:s/>lub innego właściwego rejestru – dokument potwierdzający upoważnienie do działania w imieniu oferenta.</text:span></text:p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</table:table-row>
          <table:table-row table:style-name="TableRow614">
            <table:table-cell table:style-name="TableCell615">
              <text:p text:style-name="P616">8.</text:p>
            </table:table-cell>
            <table:table-cell table:style-name="TableCell617">
              <text:p text:style-name="P618">Oferent złożył statut organizacji.</text:p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</table:table-row>
          <table:table-row table:style-name="TableRow624">
            <table:table-cell table:style-name="TableCell625">
              <text:p text:style-name="P626">9.</text:p>
            </table:table-cell>
            <table:table-cell table:style-name="TableCell627">
              <text:p text:style-name="P628">Oferent wpisany na listę wojewody o której mowa w art.11 d ustawy z dnia 5 sierpnia 2015r. o<text:s/><text:s/>nieodpłatnej pomocy prawnej, nieodpłatnym poradnictwie obywatelskim oraz edukacji prawnej ( Dz.U. z 2019r. poz. 294 ze zm.) i nie jest z niej wykreślony.</text:p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</table:table-row>
          <table:table-row table:style-name="TableRow633">
            <table:table-cell table:style-name="TableCell634">
              <text:p text:style-name="P635">10.</text:p>
            </table:table-cell>
            <table:table-cell table:style-name="TableCell636">
              <text:p text:style-name="P637"><text:span text:style-name="T638">Oferent złożył sprawozdanie merytoryczne za rok ubiegły <text:s/>z prowadzonej działalności</text:span><text:span text:style-name="T639"><text:s/>.</text:span></text:p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>
              <text:p text:style-name="P646">11.</text:p>
            </table:table-cell>
            <table:table-cell table:style-name="TableCell647">
              <text:p text:style-name="P648"><text:span text:style-name="T649">Oferent złożył sprawozdanie<text:s/></text:span><text:span text:style-name="T650">finansowe ( bilans, rachunek wyników lub rachunek zysków i strat) <text:s/>za rok ubiegły <text:s/>z prowadzonej działalności</text:span><text:span text:style-name="T651">.</text:span></text:p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</table:table-row>
          <table:table-row table:style-name="TableRow656">
            <table:table-cell table:style-name="TableCell657">
              <text:p text:style-name="P658">12.</text:p>
            </table:table-cell>
            <table:table-cell table:style-name="TableCell659">
              <text:p text:style-name="P660"><text:span text:style-name="T661">Oferent złożył zawarte umowy <text:s/>z <text:s/>adwokatem, radcą prawnym, doradcą podatkowym</text:span><text:span text:style-name="T662"><text:s/></text:span><text:span text:style-name="T663">lub osobą , o której mowa w art.11 ust.3 pkt 2 oraz mediatorem, o którym mowa w art 4a ust.6 ustawy o nieodpłatnej pomocy prawnej, nieodpłatnym poradnictwie obywatelskim oraz edukacji prawnej ( Dz.U. z 2019r. poz. 294 ze zm.). <text:s/></text:span></text:p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>13.</text:p>
            </table:table-cell>
            <table:table-cell table:style-name="TableCell671">
              <text:p text:style-name="P672">Oferent złożył pisemne<text:s/>zapewnienia poufności w związku <text:s/>z udzielaniem nieodpłatnej pomocy prawnej i jej dokumentowaniem.</text:p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</table:table-row>
          <text:soft-page-break/>
          <table:table-row table:style-name="TableRow677">
            <table:table-cell table:style-name="TableCell678">
              <text:p text:style-name="P679">14.</text:p>
            </table:table-cell>
            <table:table-cell table:style-name="TableCell680">
              <text:p text:style-name="P681">Oferent złożył pisemne <text:s/>zapewnienia profesjonalnego i rzetelnego <text:s text:c="2"/>udzielania nieodpłatnej pomocy prawnej.</text:p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</table:table-row>
          <table:table-row table:style-name="TableRow686">
            <table:table-cell table:style-name="TableCell687">
              <text:p text:style-name="P688">15.</text:p>
            </table:table-cell>
            <table:table-cell table:style-name="TableCell689">
              <text:p text:style-name="P690">Oferent złożył pisemne<text:s/>zapewnienia przestrzegania zasad etyki przy <text:s/>udzielaniu nieodpłatnej pomocy prawnej, w szczególności w sytuacji, gdy zachodzi konflikt interesów.</text:p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</table:table-row>
          <table:table-row table:style-name="TableRow695">
            <table:table-cell table:style-name="TableCell696">
              <text:p text:style-name="P697">16.</text:p>
            </table:table-cell>
            <table:table-cell table:style-name="TableCell698">
              <text:p text:style-name="P699">Oferent złożył<text:s/>dokument opisujący standardy obsługi i wewnętrzny system kontroli jakości <text:s text:c="2"/>udzielania <text:s/>nieodpłatnej pomocy prawnej.</text:p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</table:table-row>
          <table:table-row table:style-name="TableRow704">
            <table:table-cell table:style-name="TableCell705">
              <text:p text:style-name="P706">17.</text:p>
            </table:table-cell>
            <table:table-cell table:style-name="TableCell707">
              <text:p text:style-name="P708">Oferent złożył<text:s/>dokumenty potwierdzające spełnienie warunku posiadania<text:s/>co najmniej dwuletnie doświadczenia w wykonywaniu zadań wiążących się z udzielaniem porad prawnych, informacji prawnych lub świadczeniem nieodpłatnego<text:s/>poradnictwa obywatelskiego.</text:p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>18.</text:p>
            </table:table-cell>
            <table:table-cell table:style-name="TableCell716">
              <text:p text:style-name="P717">Czy <text:s/>złożone <text:s/>przez oferenta<text:s/><text:s/>dokumenty <text:s/>w formie kserokopii / każda strona załącznika / są poświadczone za zgodność z <text:s/>oryginałem przez osoby uprawnione.</text:p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P722">Podpisy <text:s/>członków<text:s text:c="2"/>Komisji: <text:s text:c="58"/>Nysa, dnia .......................................2020r.</text:p>
        <text:p text:style-name="P723"/>
        <text:p text:style-name="P724"/>
        <text:p text:style-name="P725"/>
        <text:p text:style-name="P726"/>
        <text:p text:style-name="P727"/>
        <text:p text:style-name="P728"/>
        <text:p text:style-name="P729"/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  <text:soft-page-break/>
        <text:p text:style-name="P755"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Załącznik <text:s/>Nr 2</text:span><text:span text:style-name="T765"><text:s/>do Ogłoszenia<text:s/></text:span><text:span text:style-name="T766"><text:s text:c="3"/></text:span></text:p>
        <text:p text:style-name="P767"><text:tab/><text:tab/><text:tab/><text:tab/><text:tab/><text:tab/><text:tab/><text:tab/><text:tab/></text:p>
        <text:p text:style-name="P768"/>
        <text:p text:style-name="P769"><text:span text:style-name="T770">Wzór <text:s/>Karty <text:s/>Oceny Merytorycznej Oferty</text:span></text:p>
        <text:p text:style-name="P771"/>
        <text:p text:style-name="Standard"><text:span text:style-name="T772">1. Nazwa <text:s/>Oferenta:</text:span></text:p>
        <text:p text:style-name="P773">……………………………………………………………………………………</text:p>
        <text:p text:style-name="P774"><text:span text:style-name="T775">…………………………………………………………………………………...</text:span><text:span text:style-name="T776"><text:s text:c="14"/></text:span></text:p>
        <text:p text:style-name="P777"><text:span text:style-name="T778">3.<text:s/></text:span><text:span text:style-name="T779">Tytuł zadania publicznego<text:s/></text:span><text:span text:style-name="T780">(</text:span><text:span text:style-name="T781"><text:s/>oferta</text:span><text:span text:style-name="T782"><text:s/>na</text:span><text:span text:style-name="T783"><text:s/>na nieodpłatną pomoc prawną oraz edukację prawną</text:span><text:span text:style-name="T784"><text:s/>w <text:s/>punkcie)</text:span></text:p>
        <text:p text:style-name="P785"><text:span text:style-name="T786"><text:s/></text:span><text:span text:style-name="T787">............................................................................................................</text:span></text:p>
        <text:p text:style-name="P788">............................................................................................................</text:p>
        <text:p text:style-name="P789">3. Oferta nr: .........................................</text:p>
        <text:p text:style-name="P790">4. Data złożenia oferty: ..................................................................</text:p>
        <text:p text:style-name="P791"/>
        <table:table table:style-name="Table792">
          <table:table-columns>
            <table:table-column table:style-name="TableColumn793"/>
            <table:table-column table:style-name="TableColumn794"/>
            <table:table-column table:style-name="TableColumn795"/>
          </table:table-columns>
          <table:table-row table:style-name="TableRow796">
            <table:table-cell table:style-name="TableCell797">
              <text:p text:style-name="P798">Kryteria Oceny Merytorycznej</text:p>
            </table:table-cell>
            <table:table-cell table:style-name="TableCell799">
              <text:p text:style-name="P800"><text:s/>Skala punktacji</text:p>
            </table:table-cell>
            <table:table-cell table:style-name="TableCell801">
              <text:p text:style-name="P802">Punkty</text:p>
              <text:p text:style-name="P803">przyznane</text:p>
            </table:table-cell>
          </table:table-row>
          <table:table-row table:style-name="TableRow804">
            <table:table-cell table:style-name="TableCell805">
              <text:p text:style-name="P806">Ocena możliwości realizacji zadania publicznego przez organizację pozarządową :</text:p>
            </table:table-cell>
            <table:table-cell table:style-name="TableCell807">
              <text:p text:style-name="P808">0-15 pkt</text:p>
            </table:table-cell>
            <table:table-cell table:style-name="TableCell809">
              <text:p text:style-name="P810"/>
            </table:table-cell>
          </table:table-row>
          <table:table-row table:style-name="TableRow811">
            <table:table-cell table:style-name="TableCell812">
              <text:p text:style-name="P813">-<text:s/>merytoryczna (stopień, w jakim oferta odpowiada warunkom realizacji zadania)</text:p>
            </table:table-cell>
            <table:table-cell table:style-name="TableCell814">
              <text:p text:style-name="P815">0-10 pkt</text:p>
            </table:table-cell>
            <table:table-cell table:style-name="TableCell816">
              <text:p text:style-name="P817"/>
            </table:table-cell>
          </table:table-row>
          <table:table-row table:style-name="TableRow818">
            <table:table-cell table:style-name="TableCell819">
              <text:p text:style-name="P820">- organizacyjna<text:s/>(posiadanie odpowiedniego doświadczenia oraz potencjału ludzkiego, ekonomicznego i rzeczowego)</text:p>
            </table:table-cell>
            <table:table-cell table:style-name="TableCell821">
              <text:p text:style-name="P822"/>
              <text:p text:style-name="P823">0-5 pkt</text:p>
            </table:table-cell>
            <table:table-cell table:style-name="TableCell824">
              <text:p text:style-name="P825"/>
            </table:table-cell>
          </table:table-row>
          <table:table-row table:style-name="TableRow826">
            <table:table-cell table:style-name="TableCell827">
              <text:p text:style-name="P828">Ocena przedstawionej kalkulacji finasowej kosztów realizacji zadania publicznego, w tym w odniesieniu do zakresu rzeczowego zadania ( zasadność i rzetelność określenia kosztów).</text:p>
            </table:table-cell>
            <table:table-cell table:style-name="TableCell829">
              <text:p text:style-name="P830"/>
              <text:p text:style-name="P831">0-10 pkt</text:p>
            </table:table-cell>
            <table:table-cell table:style-name="TableCell832">
              <text:p text:style-name="P833"/>
            </table:table-cell>
          </table:table-row>
          <table:table-row table:style-name="TableRow834">
            <table:table-cell table:style-name="TableCell835">
              <text:p text:style-name="P836">Ocena jakości planowanego wykonania zadania i kwalifikacje osób, przy udziale których będzie realizowane zadanie publiczne :</text:p>
            </table:table-cell>
            <table:table-cell table:style-name="TableCell837">
              <text:p text:style-name="P838"/>
              <text:p text:style-name="P839">0-12<text:s/>pkt</text:p>
            </table:table-cell>
            <table:table-cell table:style-name="TableCell840">
              <text:p text:style-name="P841"/>
            </table:table-cell>
          </table:table-row>
          <table:table-row table:style-name="TableRow842">
            <table:table-cell table:style-name="TableCell843">
              <text:p text:style-name="P844">- <text:s/>świadczenie zadania przez adwokata lub radcy prawnego, bądź doradcę o którym mowa w art. 11 ust. 3a</text:p>
            </table:table-cell>
            <table:table-cell table:style-name="TableCell845">
              <text:p text:style-name="P846">0-5 pkt</text:p>
            </table:table-cell>
            <table:table-cell table:style-name="TableCell847">
              <text:p text:style-name="P848"/>
            </table:table-cell>
          </table:table-row>
          <table:table-row table:style-name="TableRow849">
            <table:table-cell table:style-name="TableCell850">
              <text:p text:style-name="P851"><text:span text:style-name="T852">- świadczenie zadania przez doradcę podatkowego lub osobę spełniającą warunki określone w art. 11 ust.3 pkt 2 <text:s/></text:span></text:p>
            </table:table-cell>
            <table:table-cell table:style-name="TableCell853">
              <text:p text:style-name="P854">0-3 pkt</text:p>
            </table:table-cell>
            <table:table-cell table:style-name="TableCell855">
              <text:p text:style-name="P856"/>
            </table:table-cell>
          </table:table-row>
          <table:table-row table:style-name="TableRow857">
            <table:table-cell table:style-name="TableCell858">
              <text:p text:style-name="P859"><text:span text:style-name="T860">-</text:span><text:span text:style-name="T861"><text:s/></text:span><text:span text:style-name="T862">proponowane dodatkowe działania związane z realizacją ustawy z dnia 5 sierpnia 2015r. o nieodpłatnej pomocy prawnej, nieodpłatnym poradnictwie obywatelskim oraz edukacji prawnej (Dz.U. z 2019r. poz. 294 ze zm.)</text:span></text:p>
            </table:table-cell>
            <table:table-cell table:style-name="TableCell863">
              <text:p text:style-name="P864"/>
              <text:p text:style-name="P865">0-4 pkt</text:p>
            </table:table-cell>
            <table:table-cell table:style-name="TableCell866">
              <text:p text:style-name="P867"/>
            </table:table-cell>
          </table:table-row>
          <table:table-row table:style-name="TableRow868">
            <table:table-cell table:style-name="TableCell869">
              <text:p text:style-name="P870">Ocena wkładu<text:s/>rzeczowego, osobowego, <text:s/>w tym świadczenia wolontariuszy i praca społeczna członków:</text:p>
            </table:table-cell>
            <table:table-cell table:style-name="TableCell871">
              <text:p text:style-name="P872">0-8 pkt</text:p>
            </table:table-cell>
            <table:table-cell table:style-name="TableCell873">
              <text:p text:style-name="P874"/>
            </table:table-cell>
          </table:table-row>
          <table:table-row table:style-name="TableRow875">
            <table:table-cell table:style-name="TableCell876">
              <text:p text:style-name="P877">- wkład rzeczowy i osobowy</text:p>
            </table:table-cell>
            <table:table-cell table:style-name="TableCell878">
              <text:p text:style-name="P879">0-4 pkt</text:p>
            </table:table-cell>
            <table:table-cell table:style-name="TableCell880">
              <text:p text:style-name="P881"/>
            </table:table-cell>
          </table:table-row>
          <table:table-row table:style-name="TableRow882">
            <table:table-cell table:style-name="TableCell883">
              <text:p text:style-name="P884">- świadczenia wolontariuszy i praca społeczna</text:p>
            </table:table-cell>
            <table:table-cell table:style-name="TableCell885">
              <text:p text:style-name="P886">0-4 pkt</text:p>
            </table:table-cell>
            <table:table-cell table:style-name="TableCell887">
              <text:p text:style-name="P888"/>
            </table:table-cell>
          </table:table-row>
          <table:table-row table:style-name="TableRow889">
            <table:table-cell table:style-name="TableCell890">
              <text:p text:style-name="P891">Dotychczasowe doświadczenie organizacji <text:s/>w realizacji podobnych zadań (jakość realizowanych zadań, <text:s/>rzetelność i terminowość <text:s/>rozliczania otrzymanych na ten cel środków):</text:p>
            </table:table-cell>
            <table:table-cell table:style-name="TableCell892">
              <text:p text:style-name="P893"/>
              <text:p text:style-name="P894">0-8 pkt</text:p>
            </table:table-cell>
            <table:table-cell table:style-name="TableCell895">
              <text:p text:style-name="P896"/>
            </table:table-cell>
          </table:table-row>
          <table:table-row table:style-name="TableRow897">
            <table:table-cell table:style-name="TableCell898">
              <text:p text:style-name="P899"><text:span text:style-name="T900">-<text:s/></text:span><text:span text:style-name="T901">liczba wykonywanych zadań wiążących się z udzieleniem porad prawnych lub informacji prawnej w ostatnich 2 latach, koszt projektów,<text:s/></text:span><text:span text:style-name="T902">opinie i rekomendacje instytucji i podmiotów udzielajacych dotacji na zrealizowane projekty</text:span></text:p>
            </table:table-cell>
            <table:table-cell table:style-name="TableCell903">
              <text:p text:style-name="P904">0-4 pkt</text:p>
            </table:table-cell>
            <table:table-cell table:style-name="TableCell905">
              <text:p text:style-name="P906"/>
            </table:table-cell>
          </table:table-row>
          <table:table-row table:style-name="TableRow907">
            <table:table-cell table:style-name="TableCell908">
              <text:p text:style-name="P909">- liczba wykonywanych zadań związanych z prowadzeniem edukacji prawnej</text:p>
            </table:table-cell>
            <table:table-cell table:style-name="TableCell910">
              <text:p text:style-name="P911">0-4 pkt</text:p>
            </table:table-cell>
            <table:table-cell table:style-name="TableCell912">
              <text:p text:style-name="P913"/>
            </table:table-cell>
          </table:table-row>
          <table:table-row table:style-name="TableRow914">
            <table:table-cell table:style-name="TableCell915">
              <text:p text:style-name="P916"/>
              <text:p text:style-name="P917"><text:s text:c="19"/>Razem</text:p>
              <text:p text:style-name="P918"/>
            </table:table-cell>
            <table:table-cell table:style-name="TableCell919">
              <text:p text:style-name="P920"/>
              <text:p text:style-name="P921">0-53<text:s/>pkt</text:p>
            </table:table-cell>
            <table:table-cell table:style-name="TableCell922">
              <text:p text:style-name="P923"/>
            </table:table-cell>
          </table:table-row>
        </table:table>
        <text:p text:style-name="P924"/>
        <text:p text:style-name="P925"/>
        <text:p text:style-name="P926"><text:span text:style-name="T927">Czytelny podpis członka Komisji:.................................. <text:s text:c="25"/>Nysa, dnia .................................................2020r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ezodstępów" style:display-name="Bez odstępów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Serafin</dc:creator>
    <meta:creation-date>2009-04-16T11:32:00Z</meta:creation-date>
    <dc:date>2020-10-16T10:44:00Z</dc:date>
    <meta:print-date>2020-10-13T08:36:00Z</meta:print-date>
    <meta:template xlink:href="Normal" xlink:type="simple"/>
    <meta:editing-cycles>721</meta:editing-cycles>
    <meta:editing-duration>PT125700S</meta:editing-duration>
    <meta:user-defined meta:name="Info 1"/>
    <meta:user-defined meta:name="Info 2"/>
    <meta:user-defined meta:name="Info 3"/>
    <meta:user-defined meta:name="Info 4"/>
    <meta:document-statistic meta:page-count="12" meta:paragraph-count="55" meta:word-count="3964" meta:character-count="27696" meta:row-count="198" meta:non-whitespace-character-count="23787"/>
  </office:meta>
</office:document-meta>
</file>