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9" style:parent-style-name="Standard" style:family="paragraph">
      <style:paragraph-properties fo:text-align="justify" fo:line-height="200%"/>
      <style:text-properties fo:language="pl" fo:country="PL"/>
    </style:style>
    <style:style style:name="P90" style:parent-style-name="Standard" style:family="paragraph">
      <style:paragraph-properties fo:text-align="justify" fo:line-height="200%"/>
      <style:text-properties fo:language="pl" fo:country="PL"/>
    </style:style>
    <style:style style:name="P91" style:parent-style-name="Standard" style:family="paragraph">
      <style:paragraph-properties fo:text-align="justify" fo:line-height="200%"/>
      <style:text-properties fo:language="pl" fo:country="PL"/>
    </style:style>
    <style:style style:name="P92" style:parent-style-name="Standard" style:family="paragraph">
      <style:paragraph-properties fo:text-align="justify" fo:line-height="200%"/>
      <style:text-properties fo:language="pl" fo:country="PL"/>
    </style:style>
    <style:style style:name="P93" style:parent-style-name="Standard" style:family="paragraph">
      <style:paragraph-properties fo:text-align="justify" fo:line-height="200%"/>
      <style:text-properties fo:language="pl" fo:country="PL"/>
    </style:style>
    <style:style style:name="P94" style:parent-style-name="Standard" style:family="paragraph">
      <style:paragraph-properties fo:text-align="justify" fo:line-height="200%"/>
      <style:text-properties fo:language="pl" fo:country="PL"/>
    </style:style>
    <style:style style:name="P95" style:parent-style-name="Standard" style:family="paragraph">
      <style:paragraph-properties fo:text-align="justify" fo:line-height="200%"/>
      <style:text-properties fo:language="pl" fo:country="PL"/>
    </style:style>
    <style:style style:name="P96" style:parent-style-name="Standard" style:family="paragraph">
      <style:paragraph-properties fo:text-align="justify" fo:line-height="200%"/>
      <style:text-properties fo:language="pl" fo:country="PL"/>
    </style:style>
    <style:style style:name="P97" style:parent-style-name="Standard" style:family="paragraph">
      <style:paragraph-properties fo:text-align="justify" fo:line-height="200%"/>
      <style:text-properties fo:language="pl" fo:country="PL"/>
    </style:style>
    <style:style style:name="P98" style:parent-style-name="Standard" style:family="paragraph">
      <style:paragraph-properties fo:text-align="justify" fo:line-height="200%"/>
      <style:text-properties fo:language="pl" fo:country="PL"/>
    </style:style>
    <style:style style:name="P99" style:parent-style-name="Standard" style:family="paragraph">
      <style:paragraph-properties fo:text-align="justify" fo:line-height="200%"/>
      <style:text-properties fo:language="pl" fo:country="PL"/>
    </style:style>
    <style:style style:name="P100" style:parent-style-name="Standard" style:family="paragraph">
      <style:paragraph-properties fo:text-align="justify" fo:line-height="200%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style:font-name="Times New Roman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P107" style:parent-style-name="Standard" style:family="paragraph">
      <style:paragraph-properties fo:text-align="justify"/>
      <style:text-properties style:font-name="Times New Roman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language="pl" fo:country="PL"/>
    </style:style>
    <style:style style:name="T110" style:parent-style-name="Domyślnaczcionkaakapitu" style:family="text">
      <style:text-properties style:font-name="Times New Roman" fo:language="pl" fo:country="PL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 fo:language="pl" fo:country="PL"/>
    </style:style>
    <style:style style:name="P113" style:parent-style-name="Standard" style:family="paragraph">
      <style:paragraph-properties fo:text-align="justify"/>
      <style:text-properties style:font-name="Times New Roman" fo:language="pl" fo:country="PL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fo:language="pl" fo:country="PL"/>
    </style:style>
    <style:style style:name="T116" style:parent-style-name="Domyślnaczcionkaakapitu" style:family="text">
      <style:text-properties style:font-name="Times New Roman" fo:language="pl" fo:country="PL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22" style:parent-style-name="Standard" style:family="paragraph">
      <style:paragraph-properties fo:text-align="justify"/>
      <style:text-properties style:font-name="Times New Roman" fo:language="pl" fo:country="PL"/>
    </style:style>
    <style:style style:name="P123" style:parent-style-name="Standard" style:family="paragraph">
      <style:paragraph-properties fo:text-align="justify"/>
      <style:text-properties style:font-name="Times New Roman"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language="pl" fo:country="PL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9" style:parent-style-name="Domyślnaczcionkaakapitu" style:family="text">
      <style:text-properties style:font-name="Times New Roman" fo:language="pl" fo:country="PL"/>
    </style:style>
    <style:style style:name="P130" style:parent-style-name="Standard" style:family="paragraph">
      <style:paragraph-properties fo:text-align="justify"/>
      <style:text-properties style:font-name="Times New Roman" fo:language="pl" fo:country="PL"/>
    </style:style>
    <style:style style:name="P131" style:parent-style-name="Standard" style:family="paragraph">
      <style:paragraph-properties fo:text-align="justify"/>
      <style:text-properties style:font-name="Times New Roman" fo:language="pl" fo:country="PL"/>
    </style:style>
    <style:style style:name="P132" style:parent-style-name="Standard" style:family="paragraph">
      <style:paragraph-properties fo:text-align="justify"/>
      <style:text-properties style:font-name="Times New Roman" fo:language="pl" fo:country="PL"/>
    </style:style>
    <style:style style:name="P133" style:parent-style-name="Standard" style:family="paragraph">
      <style:paragraph-properties fo:text-align="justify"/>
      <style:text-properties style:font-name="Times New Roman" fo:language="pl" fo:country="PL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35" style:parent-style-name="Standard" style:family="paragraph">
      <style:paragraph-properties fo:text-align="justify"/>
      <style:text-properties style:font-name="Times New Roman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language="pl" fo:country="PL"/>
    </style:style>
    <style:style style:name="T138" style:parent-style-name="Domyślnaczcionkaakapitu" style:family="text">
      <style:text-properties style:font-name="Times New Roman" fo:language="pl" fo:country="PL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40" style:parent-style-name="Domyślnaczcionkaakapitu" style:family="text">
      <style:text-properties style:font-name="Times New Roman" fo:language="pl" fo:country="PL"/>
    </style:style>
    <style:style style:name="P141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  <style:text-properties style:font-name="Times New Roman" fo:language="pl" fo:country="PL"/>
    </style:style>
    <style:style style:name="P144" style:parent-style-name="Standard" style:family="paragraph">
      <style:paragraph-properties fo:text-align="justify"/>
      <style:text-properties style:font-name="Times New Roman" fo:language="pl" fo:country="PL"/>
    </style:style>
    <style:style style:name="P145" style:parent-style-name="Standard" style:family="paragraph">
      <style:paragraph-properties fo:text-align="justify"/>
      <style:text-properties style:font-name="Times New Roman" fo:language="pl" fo:country="PL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language="pl" fo:country="PL"/>
    </style:style>
    <style:style style:name="T153" style:parent-style-name="Domyślnaczcionkaakapitu" style:family="text">
      <style:text-properties style:font-name="Times New Roman" fo:language="pl" fo:country="PL"/>
    </style:style>
    <style:style style:name="P154" style:parent-style-name="Standard" style:family="paragraph">
      <style:paragraph-properties fo:text-align="justify"/>
      <style:text-properties style:font-name="Times New Roman" fo:language="pl" fo:country="PL"/>
    </style:style>
    <style:style style:name="P155" style:parent-style-name="Standard" style:family="paragraph">
      <style:paragraph-properties fo:text-align="justify"/>
      <style:text-properties style:font-name="Times New Roman" fo:language="pl" fo:country="PL"/>
    </style:style>
    <style:style style:name="P156" style:parent-style-name="Standard" style:family="paragraph">
      <style:paragraph-properties fo:text-align="justify"/>
      <style:text-properties style:font-name="Times New Roman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language="pl" fo:country="PL"/>
    </style:style>
    <style:style style:name="P159" style:parent-style-name="Standard" style:family="paragraph">
      <style:paragraph-properties fo:text-align="justify"/>
      <style:text-properties style:font-name="Times New Roman" fo:language="pl" fo:country="PL"/>
    </style:style>
    <style:style style:name="P160" style:parent-style-name="Standard" style:family="paragraph">
      <style:paragraph-properties fo:text-align="justify"/>
      <style:text-properties style:font-name="Times New Roman" fo:language="pl" fo:country="PL"/>
    </style:style>
    <style:style style:name="P161" style:parent-style-name="Standard" style:family="paragraph">
      <style:paragraph-properties fo:text-align="justify"/>
      <style:text-properties style:font-name="Times New Roman" fo:language="pl" fo:country="PL"/>
    </style:style>
    <style:style style:name="P162" style:parent-style-name="Standard" style:family="paragraph">
      <style:paragraph-properties fo:text-align="justify"/>
      <style:text-properties style:font-name="Times New Roman" fo:language="pl" fo:country="PL"/>
    </style:style>
    <style:style style:name="P163" style:parent-style-name="Standard" style:family="paragraph">
      <style:paragraph-properties fo:text-align="justify"/>
      <style:text-properties style:font-name="Times New Roman" fo:language="pl" fo:country="PL"/>
    </style:style>
    <style:style style:name="P164" style:parent-style-name="Standard" style:family="paragraph">
      <style:paragraph-properties fo:text-align="justify"/>
      <style:text-properties style:font-name="Times New Roman" fo:language="pl" fo:country="PL"/>
    </style:style>
    <style:style style:name="P165" style:parent-style-name="Standard" style:family="paragraph">
      <style:paragraph-properties fo:text-align="justify"/>
      <style:text-properties style:font-name="Times New Roman" fo:language="pl" fo:country="PL"/>
    </style:style>
    <style:style style:name="P166" style:parent-style-name="Standard" style:family="paragraph">
      <style:paragraph-properties fo:text-align="justify"/>
      <style:text-properties style:font-name="Times New Roman" fo:language="pl" fo:country="PL"/>
    </style:style>
    <style:style style:name="P167" style:parent-style-name="Standard" style:family="paragraph">
      <style:paragraph-properties fo:text-align="justify"/>
      <style:text-properties style:font-name="Times New Roman" fo:language="pl" fo:country="PL"/>
    </style:style>
    <style:style style:name="P168" style:parent-style-name="Standard" style:family="paragraph">
      <style:paragraph-properties fo:text-align="justify"/>
      <style:text-properties style:font-name="Times New Roman" fo:language="pl" fo:country="PL"/>
    </style:style>
    <style:style style:name="P169" style:parent-style-name="Standard" style:family="paragraph">
      <style:paragraph-properties fo:text-align="justify"/>
      <style:text-properties style:font-name="Times New Roman" fo:language="pl" fo:country="PL"/>
    </style:style>
    <style:style style:name="P170" style:parent-style-name="Standard" style:family="paragraph">
      <style:paragraph-properties fo:text-align="justify"/>
      <style:text-properties style:font-name="Times New Roman" fo:language="pl" fo:country="PL"/>
    </style:style>
    <style:style style:name="P171" style:parent-style-name="Standard" style:family="paragraph">
      <style:paragraph-properties fo:text-align="justify"/>
      <style:text-properties style:font-name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fo:language="pl" fo:country="PL"/>
    </style:style>
    <style:style style:name="P173" style:parent-style-name="Standard" style:family="paragraph">
      <style:paragraph-properties fo:text-align="justify"/>
      <style:text-properties style:font-name="Times New Roman" fo:language="pl" fo:country="PL"/>
    </style:style>
    <style:style style:name="P174" style:parent-style-name="Standard" style:family="paragraph">
      <style:paragraph-properties fo:text-align="justify"/>
      <style:text-properties style:font-name="Times New Roman" fo:language="pl" fo:country="PL"/>
    </style:style>
    <style:style style:name="P17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9" style:parent-style-name="Standard" style:family="paragraph">
      <style:paragraph-properties fo:text-align="justify"/>
      <style:text-properties style:font-name="Times New Roman" fo:language="pl" fo:country="PL"/>
    </style:style>
    <style:style style:name="P180" style:parent-style-name="Standard" style:family="paragraph">
      <style:paragraph-properties fo:text-align="justify"/>
      <style:text-properties style:font-name="Times New Roman" fo:language="pl" fo:country="P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language="pl" fo:country="PL"/>
    </style:style>
    <style:style style:name="T183" style:parent-style-name="Domyślnaczcionkaakapitu" style:family="text">
      <style:text-properties style:font-name="Times New Roman" fo:language="pl" fo:country="PL"/>
    </style:style>
    <style:style style:name="T184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87" style:parent-style-name="Standard" style:family="paragraph">
      <style:paragraph-properties fo:text-align="justify"/>
      <style:text-properties style:font-name="Times New Roman" fo:language="pl" fo:country="PL"/>
    </style:style>
    <style:style style:name="P188" style:parent-style-name="Standard" style:family="paragraph">
      <style:paragraph-properties fo:text-align="justify"/>
      <style:text-properties style:font-name="Times New Roman" fo:language="pl" fo:country="PL"/>
    </style:style>
    <style:style style:name="P189" style:parent-style-name="Standard" style:family="paragraph">
      <style:paragraph-properties fo:text-align="justify"/>
      <style:text-properties style:font-name="Times New Roman" fo:language="pl" fo:country="PL"/>
    </style:style>
    <style:style style:name="P190" style:parent-style-name="Standard" style:list-style-name="LFO1" style:family="paragraph">
      <style:paragraph-properties fo:text-align="justify"/>
      <style:text-properties style:font-name="Times New Roman"/>
    </style:style>
    <style:style style:name="P191" style:parent-style-name="Standard" style:list-style-name="LFO1" style:family="paragraph">
      <style:paragraph-properties fo:text-align="justify"/>
      <style:text-properties style:font-name="Times New Roman"/>
    </style:style>
    <style:style style:name="P192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193" style:parent-style-name="Standard" style:family="paragraph">
      <style:paragraph-properties fo:text-align="justify"/>
      <style:text-properties style:font-name="Times New Roman" fo:language="pl" fo:country="PL"/>
    </style:style>
    <style:style style:name="P194" style:parent-style-name="Standard" style:family="paragraph">
      <style:paragraph-properties fo:text-align="justify"/>
      <style:text-properties style:font-name="Times New Roman" fo:language="pl" fo:country="PL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language="pl" fo:country="PL"/>
    </style:style>
    <style:style style:name="T197" style:parent-style-name="Domyślnaczcionkaakapitu" style:family="text">
      <style:text-properties style:font-name="Times New Roman" fo:language="pl" fo:country="PL"/>
    </style:style>
    <style:style style:name="T198" style:parent-style-name="Domyślnaczcionkaakapitu" style:family="text">
      <style:text-properties style:font-name="Times New Roman" fo:language="pl" fo:country="PL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200" style:parent-style-name="Domyślnaczcionkaakapitu" style:family="text">
      <style:text-properties style:font-name="Times New Roman" fo:language="pl" fo:country="PL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02" style:parent-style-name="Standard" style:family="paragraph">
      <style:paragraph-properties fo:text-align="justify"/>
      <style:text-properties style:font-name="Times New Roman" fo:language="pl" fo:country="PL"/>
    </style:style>
    <style:style style:name="P203" style:parent-style-name="Standard" style:family="paragraph">
      <style:paragraph-properties fo:text-align="justify"/>
      <style:text-properties style:font-name="Times New Roman" fo:language="pl" fo:country="PL"/>
    </style:style>
    <style:style style:name="P204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205" style:parent-style-name="Standard" style:list-style-name="LFO3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206" style:parent-style-name="Standard" style:list-style-name="LFO3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207" style:parent-style-name="Standard" style:list-style-name="LFO3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209" style:parent-style-name="Standard" style:family="paragraph">
      <style:paragraph-properties fo:text-align="justify"/>
      <style:text-properties style:font-name="Times New Roman" fo:language="pl" fo:country="PL"/>
    </style:style>
    <style:style style:name="P210" style:parent-style-name="Standard" style:list-style-name="LFO1" style:family="paragraph">
      <style:paragraph-properties fo:text-align="justify"/>
      <style:text-properties style:font-name="Times New Roman"/>
    </style:style>
    <style:style style:name="P211" style:parent-style-name="Standard" style:list-style-name="LFO1" style:family="paragraph">
      <style:paragraph-properties fo:text-align="justify"/>
      <style:text-properties style:font-name="Times New Roman"/>
    </style:style>
    <style:style style:name="P212" style:parent-style-name="Standard" style:list-style-name="LFO1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fo:language="pl" fo:country="PL"/>
    </style:style>
    <style:style style:name="P216" style:parent-style-name="Bezodstępów" style:family="paragraph">
      <style:paragraph-properties fo:text-align="justify" fo:text-indent="-0.25i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P221" style:parent-style-name="Bezodstępów" style:family="paragraph">
      <style:paragraph-properties fo:text-align="justify" fo:text-indent="-0.25in"/>
      <style:text-properties style:font-name="Times New Roman"/>
    </style:style>
    <style:style style:name="P222" style:parent-style-name="Bezodstępów" style:family="paragraph">
      <style:paragraph-properties fo:text-align="justify" fo:text-indent="-0.25in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5" style:parent-style-name="Standard" style:family="paragraph">
      <style:paragraph-properties fo:text-align="justify"/>
      <style:text-properties style:font-name="Times New Roman" fo:language="pl" fo:country="PL"/>
    </style:style>
    <style:style style:name="P22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8" style:parent-style-name="Standard" style:family="paragraph">
      <style:paragraph-properties fo:text-align="justify"/>
      <style:text-properties style:font-name="Times New Roman" fo:language="pl" fo:country="PL"/>
    </style:style>
    <style:style style:name="P229" style:parent-style-name="Standard" style:family="paragraph">
      <style:paragraph-properties fo:text-align="justify"/>
      <style:text-properties style:font-name="Times New Roman" fo:language="pl" fo:country="PL"/>
    </style:style>
    <style:style style:name="P230" style:parent-style-name="Standard" style:family="paragraph">
      <style:paragraph-properties fo:text-align="justify"/>
      <style:text-properties style:font-name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 fo:language="pl" fo:country="PL"/>
    </style:style>
    <style:style style:name="P232" style:parent-style-name="Standard" style:family="paragraph">
      <style:paragraph-properties fo:text-align="justify"/>
      <style:text-properties style:font-name="Times New Roman" fo:language="pl" fo:country="PL"/>
    </style:style>
    <style:style style:name="P233" style:parent-style-name="Standard" style:family="paragraph">
      <style:paragraph-properties fo:text-align="justify"/>
      <style:text-properties style:font-name="Times New Roman" fo:language="pl" fo:country="PL"/>
    </style:style>
    <style:style style:name="P234" style:parent-style-name="Standard" style:family="paragraph">
      <style:paragraph-properties fo:text-align="justify"/>
      <style:text-properties style:font-name="Times New Roman" fo:language="pl" fo:country="PL"/>
    </style:style>
    <style:style style:name="P235" style:parent-style-name="Standard" style:family="paragraph">
      <style:paragraph-properties fo:text-align="justify"/>
      <style:text-properties style:font-name="Times New Roman" fo:language="pl" fo:country="PL"/>
    </style:style>
    <style:style style:name="P236" style:parent-style-name="Standard" style:family="paragraph">
      <style:paragraph-properties fo:text-align="justify"/>
      <style:text-properties style:font-name="Times New Roman" fo:language="pl" fo:country="PL"/>
    </style:style>
    <style:style style:name="P237" style:parent-style-name="Standard" style:family="paragraph">
      <style:paragraph-properties fo:text-align="justify"/>
      <style:text-properties style:font-name="Times New Roman" fo:language="pl" fo:country="PL"/>
    </style:style>
    <style:style style:name="P238" style:parent-style-name="Standard" style:family="paragraph">
      <style:paragraph-properties fo:text-align="justify"/>
      <style:text-properties style:font-name="Times New Roman" fo:language="pl" fo:country="PL"/>
    </style:style>
    <style:style style:name="P239" style:parent-style-name="Standard" style:family="paragraph">
      <style:paragraph-properties fo:text-align="justify"/>
      <style:text-properties style:font-name="Times New Roman" fo:language="pl" fo:country="PL"/>
    </style:style>
    <style:style style:name="P240" style:parent-style-name="Standard" style:family="paragraph">
      <style:paragraph-properties fo:text-align="justify"/>
      <style:text-properties style:font-name="Times New Roman" fo:language="pl" fo:country="PL"/>
    </style:style>
    <style:style style:name="P241" style:parent-style-name="Standard" style:family="paragraph">
      <style:paragraph-properties fo:text-align="justify"/>
      <style:text-properties style:font-name="Times New Roman" fo:language="pl" fo:country="PL"/>
    </style:style>
    <style:style style:name="P242" style:parent-style-name="Standard" style:family="paragraph">
      <style:paragraph-properties fo:text-align="justify"/>
      <style:text-properties style:font-name="Times New Roman" fo:language="pl" fo:country="PL"/>
    </style:style>
    <style:style style:name="P243" style:parent-style-name="Standard" style:family="paragraph">
      <style:paragraph-properties fo:text-align="justify"/>
      <style:text-properties style:font-name="Times New Roman" fo:language="pl" fo:country="PL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45" style:parent-style-name="Standard" style:family="paragraph">
      <style:paragraph-properties fo:text-align="justify"/>
      <style:text-properties style:font-name="Times New Roman" fo:language="pl" fo:country="P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language="pl" fo:country="PL"/>
    </style:style>
    <style:style style:name="T248" style:parent-style-name="Domyślnaczcionkaakapitu" style:family="text">
      <style:text-properties style:font-name="Times New Roman" fo:language="pl" fo:country="PL"/>
    </style:style>
    <style:style style:name="T249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50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51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52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55" style:parent-style-name="Standard" style:family="paragraph">
      <style:paragraph-properties fo:text-align="justify"/>
      <style:text-properties style:font-name="Times New Roman" fo:language="pl" fo:country="PL"/>
    </style:style>
    <style:style style:name="P256" style:parent-style-name="Standard" style:family="paragraph">
      <style:paragraph-properties fo:text-align="justify"/>
      <style:text-properties style:font-name="Times New Roman" fo:language="pl" fo:country="PL"/>
    </style:style>
    <style:style style:name="P2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Bezodstępów" style:family="paragraph">
      <style:paragraph-properties fo:text-align="justify"/>
      <style:text-properties style:font-name="Times New Roman"/>
    </style:style>
    <style:style style:name="P261" style:parent-style-name="Bezodstępów" style:family="paragraph">
      <style:paragraph-properties fo:text-align="justify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P266" style:parent-style-name="Bezodstępów" style:family="paragraph">
      <style:paragraph-properties fo:text-align="justify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language="pl" fo:country="PL"/>
    </style:style>
    <style:style style:name="T272" style:parent-style-name="Domyślnaczcionkaakapitu" style:family="text">
      <style:text-properties style:font-name="Times New Roman" fo:language="pl" fo:country="PL"/>
    </style:style>
    <style:style style:name="T273" style:parent-style-name="Domyślnaczcionkaakapitu" style:family="text">
      <style:text-properties style:font-name="Times New Roman" style:font-weight-complex="bold" fo:language="pl" fo:country="PL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fo:language="pl" fo:country="PL"/>
    </style:style>
    <style:style style:name="P276" style:parent-style-name="Bezodstępów" style:family="paragraph">
      <style:paragraph-properties fo:text-align="justify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fo:background-color="#FFFFFF"/>
    </style:style>
    <style:style style:name="T280" style:parent-style-name="Domyślnaczcionkaakapitu" style:family="text">
      <style:text-properties style:font-name="Times New Roman" fo:background-color="#FFFFFF"/>
    </style:style>
    <style:style style:name="P281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background-color="#FFFFFF" fo:language="pl" fo:country="PL"/>
    </style:style>
    <style:style style:name="T296" style:parent-style-name="Domyślnaczcionkaakapitu" style:family="text">
      <style:text-properties style:font-name="Times New Roman" fo:background-color="#FFFFFF" fo:language="pl" fo:country="PL"/>
    </style:style>
    <style:style style:name="P297" style:parent-style-name="Standard" style:family="paragraph">
      <style:paragraph-properties fo:text-align="justify"/>
      <style:text-properties style:font-name="Times New Roman" fo:background-color="#FFFFFF" fo:language="pl" fo:country="PL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 fo:font-weight="bold" style:font-weight-asian="bold" style:font-weight-complex="bold"/>
    </style:style>
    <style:style style:name="T307" style:parent-style-name="Domyślnaczcionkaakapitu" style:family="text">
      <style:text-properties style:font-name="Times New Roman" fo:font-weight="bold" style:font-weight-asian="bold" style:font-weight-complex="bold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fo:font-weight="bold" style:font-weight-asian="bold" style:font-weight-complex="bold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fo:font-style="italic" style:font-style-asian="italic" style:font-style-complex="italic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 fo:font-style="italic" style:font-style-asian="italic" style:font-style-complex="italic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/>
      <style:text-properties style:font-name="Times New Roma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 fo:font-style="italic" style:font-style-asian="italic" style:font-style-complex="italic"/>
    </style:style>
    <style:style style:name="T3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/>
      <style:text-properties style:font-name="Times New Roman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font-weight="bold" style:font-weight-asian="bold" style:font-weight-complex="bold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font-weight="bold" style:font-weight-asian="bold" style:font-weight-complex="bold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 fo:language="pl" fo:country="PL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P359" style:parent-style-name="Standard" style:family="paragraph">
      <style:paragraph-properties fo:text-align="justify"/>
      <style:text-properties style:font-name="Times New Roman"/>
    </style:style>
    <style:style style:name="P360" style:parent-style-name="Standard" style:family="paragraph">
      <style:paragraph-properties fo:text-align="justify"/>
      <style:text-properties style:font-name="Times New Roman"/>
    </style:style>
    <style:style style:name="P3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3" style:parent-style-name="Standard" style:family="paragraph">
      <style:paragraph-properties fo:text-align="justify"/>
      <style:text-properties style:font-name="Times New Roman"/>
    </style:style>
    <style:style style:name="P3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5" style:parent-style-name="Standard" style:family="paragraph">
      <style:paragraph-properties fo:text-align="justify"/>
      <style:text-properties style:font-name="Times New Roman"/>
    </style:style>
    <style:style style:name="P366" style:parent-style-name="Standard" style:family="paragraph">
      <style:paragraph-properties fo:text-align="justify"/>
      <style:text-properties style:font-name="Times New Roman"/>
    </style:style>
    <style:style style:name="P367" style:parent-style-name="Standard" style:family="paragraph">
      <style:paragraph-properties fo:text-align="justify"/>
      <style:text-properties style:font-name="Times New Roman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 fo:language="pl" fo:country="PL"/>
    </style:style>
    <style:style style:name="P372" style:parent-style-name="Standard" style:family="paragraph">
      <style:paragraph-properties fo:text-align="justify"/>
      <style:text-properties style:font-name="Times New Roman" fo:language="pl" fo:country="PL"/>
    </style:style>
    <style:style style:name="P373" style:parent-style-name="Standard" style:family="paragraph">
      <style:paragraph-properties fo:text-align="justify"/>
      <style:text-properties style:font-name="Times New Roman" fo:language="pl" fo:country="PL"/>
    </style:style>
    <style:style style:name="P374" style:parent-style-name="Standard" style:family="paragraph">
      <style:paragraph-properties fo:text-align="justify"/>
      <style:text-properties style:font-name="Times New Roman"/>
    </style:style>
    <style:style style:name="P375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6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7" style:parent-style-name="Standard" style:family="paragraph">
      <style:paragraph-properties fo:text-align="justify"/>
      <style:text-properties style:font-name="Times New Roman"/>
    </style:style>
    <style:style style:name="P378" style:parent-style-name="Bezodstępów" style:family="paragraph">
      <style:paragraph-properties fo:text-align="justify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/>
    </style:style>
    <style:style style:name="T38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2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/>
    </style:style>
    <style:style style:name="T384" style:parent-style-name="Domyślnaczcionkaakapitu" style:family="text">
      <style:text-properties style:font-name="Times New Roman"/>
    </style:style>
    <style:style style:name="T385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386" style:parent-style-name="Standard" style:family="paragraph">
      <style:paragraph-properties fo:text-align="justify"/>
      <style:text-properties style:font-name="Times New Roman"/>
    </style:style>
    <style:style style:name="P387" style:parent-style-name="Standard" style:family="paragraph">
      <style:paragraph-properties fo:text-align="justify"/>
      <style:text-properties style:font-name="Times New Roman"/>
    </style:style>
    <style:style style:name="P388" style:parent-style-name="Standard" style:family="paragraph">
      <style:paragraph-properties fo:text-align="justify"/>
      <style:text-properties style:font-name="Times New Roman"/>
    </style:style>
    <style:style style:name="P3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91" style:family="table-column">
      <style:table-column-properties style:column-width="3.8958in" style:use-optimal-column-width="false"/>
    </style:style>
    <style:style style:name="TableColumn392" style:family="table-column">
      <style:table-column-properties style:column-width="2.7965in" style:use-optimal-column-width="false"/>
    </style:style>
    <style:style style:name="Table390" style:family="table">
      <style:table-properties style:width="6.6923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/>
    </style:style>
    <style:style style:name="P4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P4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Times New Roman" fo:font-style="italic" style:font-style-asian="italic" style:font-style-complex="italic"/>
    </style:style>
    <style:style style:name="T442" style:parent-style-name="Domyślnaczcionkaakapitu" style:family="text">
      <style:text-properties style:font-name="Times New Roman"/>
    </style:style>
    <style:style style:name="T443" style:parent-style-name="Domyślnaczcionkaakapitu" style:family="text"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P446" style:parent-style-name="TableContents" style:family="paragraph">
      <style:paragraph-properties fo:text-align="center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justify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/>
    </style:style>
    <style:style style:name="P46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Times New Roman" fo:font-style="italic" style:font-style-asian="italic" style:font-style-complex="italic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 fo:font-style="italic" style:font-style-asian="italic" style:font-style-complex="italic"/>
    </style:style>
    <style:style style:name="T493" style:parent-style-name="Domyślnaczcionkaakapitu" style:family="text">
      <style:text-properties style:font-name="Times New Roman" fo:language="pl" fo:country="PL"/>
    </style:style>
    <style:style style:name="P494" style:parent-style-name="Standard" style:family="paragraph">
      <style:paragraph-properties fo:text-align="justify"/>
    </style:style>
    <style:style style:name="T495" style:parent-style-name="Domyślnaczcionkaakapitu" style:family="text">
      <style:text-properties style:font-name="Times New Roman" fo:language="pl" fo:country="PL"/>
    </style:style>
    <style:style style:name="T496" style:parent-style-name="Domyślnaczcionkaakapitu" style:family="text">
      <style:text-properties style:font-name="Times New Roman" fo:language="pl" fo:country="PL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language="pl" fo:country="PL"/>
    </style:style>
    <style:style style:name="T499" style:parent-style-name="Domyślnaczcionkaakapitu" style:family="text">
      <style:text-properties style:font-name="Times New Roman" fo:language="pl" fo:country="PL"/>
    </style:style>
    <style:style style:name="T500" style:parent-style-name="Domyślnaczcionkaakapitu" style:family="text">
      <style:text-properties style:font-name="Times New Roman" fo:language="pl" fo:country="PL"/>
    </style:style>
    <style:style style:name="P501" style:parent-style-name="Standard" style:family="paragraph">
      <style:paragraph-properties fo:text-align="justify"/>
      <style:text-properties style:font-name="Times New Roman"/>
    </style:style>
    <style:style style:name="P5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3" style:parent-style-name="Standard" style:family="paragraph">
      <style:paragraph-properties fo:text-align="justify"/>
      <style:text-properties style:font-name="Times New Roman"/>
    </style:style>
    <style:style style:name="P504" style:parent-style-name="Standard" style:family="paragraph">
      <style:paragraph-properties fo:text-align="justify"/>
      <style:text-properties style:font-name="Times New Roman"/>
    </style:style>
    <style:style style:name="P505" style:parent-style-name="Standard" style:family="paragraph">
      <style:paragraph-properties fo:text-align="justify"/>
      <style:text-properties style:font-name="Times New Roman"/>
    </style:style>
    <style:style style:name="P506" style:parent-style-name="Standard" style:family="paragraph">
      <style:paragraph-properties fo:text-align="justify"/>
      <style:text-properties style:font-name="Times New Roman" style:font-name-asian="MS Mincho" style:font-name-complex="Times New Roman" fo:language="pl" fo:country="PL" style:language-complex="ar" style:country-complex="SA"/>
    </style:style>
    <style:style style:name="P507" style:parent-style-name="Standard" style:family="paragraph">
      <style:paragraph-properties fo:text-align="justify"/>
      <style:text-properties style:font-name="Times New Roman"/>
    </style:style>
    <style:style style:name="P508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9" style:parent-style-name="Bezodstępów" style:family="paragraph">
      <style:paragraph-properties fo:text-align="justify"/>
      <style:text-properties style:font-name="Times New Roman"/>
    </style:style>
    <style:style style:name="P510" style:parent-style-name="Standard" style:family="paragraph">
      <style:paragraph-properties fo:text-align="justify"/>
      <style:text-properties style:font-name="Times New Roman"/>
    </style:style>
    <style:style style:name="P511" style:parent-style-name="Standard" style:family="paragraph">
      <style:paragraph-properties fo:text-align="justify"/>
      <style:text-properties style:font-name="Times New Roman"/>
    </style:style>
    <style:style style:name="P512" style:parent-style-name="Standard" style:family="paragraph">
      <style:paragraph-properties fo:text-align="justify"/>
      <style:text-properties style:font-name="Times New Roma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Times New Roman"/>
    </style:style>
    <style:style style:name="T515" style:parent-style-name="Domyślnaczcionkaakapitu" style:family="text">
      <style:text-properties style:font-name="Times New Roman"/>
    </style:style>
    <style:style style:name="T516" style:parent-style-name="Domyślnaczcionkaakapitu" style:family="text">
      <style:text-properties style:font-name="Times New Roman" fo:language="pl" fo:country="PL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Times New Roman" fo:language="pl" fo:country="PL"/>
    </style:style>
    <style:style style:name="T519" style:parent-style-name="Domyślnaczcionkaakapitu" style:family="text">
      <style:text-properties style:font-name="Times New Roman" fo:language="pl" fo:country="PL"/>
    </style:style>
    <style:style style:name="T520" style:parent-style-name="Domyślnaczcionkaakapitu" style:family="text">
      <style:text-properties style:font-name="Times New Roman" style:font-weight-complex="bold" fo:language="pl" fo:country="PL"/>
    </style:style>
    <style:style style:name="T521" style:parent-style-name="Domyślnaczcionkaakapitu" style:family="text">
      <style:text-properties style:font-name="Times New Roman" fo:language="pl" fo:country="PL"/>
    </style:style>
    <style:style style:name="P522" style:parent-style-name="Standard" style:family="paragraph">
      <style:paragraph-properties fo:text-align="justify"/>
      <style:text-properties style:font-name="Times New Roman" fo:language="pl" fo:country="PL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526" style:parent-style-name="Domyślnaczcionkaakapitu" style:family="text">
      <style:text-properties style:font-name="Times New Roman"/>
    </style:style>
    <style:style style:name="T527" style:parent-style-name="Domyślnaczcionkaakapitu" style:family="text">
      <style:text-properties style:font-name="Times New Roman" fo:background-color="#FFFFFF" fo:language="pl" fo:country="PL"/>
    </style:style>
    <style:style style:name="T528" style:parent-style-name="Domyślnaczcionkaakapitu" style:family="text">
      <style:text-properties style:font-name="Times New Roman" fo:background-color="#FFFFFF" fo:language="pl" fo:country="PL"/>
    </style:style>
    <style:style style:name="T529" style:parent-style-name="Domyślnaczcionkaakapitu" style:family="text">
      <style:text-properties style:font-name="Times New Roman" fo:language="pl" fo:country="PL"/>
    </style:style>
    <style:style style:name="T530" style:parent-style-name="Domyślnaczcionkaakapitu" style:family="text">
      <style:text-properties style:font-name="Times New Roman"/>
    </style:style>
    <style:style style:name="T531" style:parent-style-name="Domyślnaczcionkaakapitu" style:family="text">
      <style:text-properties style:font-name="Times New Roman"/>
    </style:style>
    <style:style style:name="P532" style:parent-style-name="Standard" style:family="paragraph">
      <style:paragraph-properties fo:text-align="justify"/>
      <style:text-properties style:font-name="Times New Roman"/>
    </style:style>
    <style:style style:name="P533" style:parent-style-name="Standard" style:family="paragraph">
      <style:paragraph-properties fo:text-align="justify"/>
      <style:text-properties style:font-name="Times New Roman"/>
    </style:style>
    <style:style style:name="P534" style:parent-style-name="Standard" style:family="paragraph">
      <style:paragraph-properties fo:text-align="justify"/>
      <style:text-properties style:font-name="Times New Roman"/>
    </style:style>
    <style:style style:name="P535" style:parent-style-name="Standard" style:family="paragraph">
      <style:paragraph-properties fo:text-align="justify"/>
      <style:text-properties style:font-name="Times New Roman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P553" style:parent-style-name="Standard" style:family="paragraph">
      <style:text-properties fo:font-size="11pt" style:font-size-asian="11pt" style:font-size-complex="11pt"/>
    </style:style>
    <style:style style:name="P554" style:parent-style-name="Standard" style:family="paragraph">
      <style:text-properties fo:font-size="11pt" style:font-size-asian="11pt" style:font-size-complex="11pt"/>
    </style:style>
    <style:style style:name="P555" style:parent-style-name="Standard" style:family="paragraph">
      <style:text-properties fo:font-size="11pt" style:font-size-asian="11pt" style:font-size-complex="11pt"/>
    </style:style>
    <style:style style:name="P556" style:parent-style-name="Standard" style:family="paragraph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68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69" style:parent-style-name="Standard" style:family="paragraph">
      <style:paragraph-properties fo:line-height="150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70" style:parent-style-name="Standard" style:family="paragraph">
      <style:paragraph-properties fo:line-height="150%"/>
    </style:style>
    <style:style style:name="T571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P573" style:parent-style-name="Standard" style:family="paragraph">
      <style:paragraph-properties fo:line-height="115%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6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7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8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9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80" style:parent-style-name="Standard" style:family="paragraph">
      <style:paragraph-properties fo:line-height="200%"/>
    </style:style>
    <style:style style:name="T581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P58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6" style:parent-style-name="Standard" style:family="paragraph">
      <style:paragraph-properties fo:text-align="justify" fo:line-height="115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ableColumn588" style:family="table-column">
      <style:table-column-properties style:column-width="0.625in" style:use-optimal-column-width="false"/>
    </style:style>
    <style:style style:name="TableColumn589" style:family="table-column">
      <style:table-column-properties style:column-width="4.1041in" style:use-optimal-column-width="false"/>
    </style:style>
    <style:style style:name="TableColumn590" style:family="table-column">
      <style:table-column-properties style:column-width="1.0208in" style:use-optimal-column-width="false"/>
    </style:style>
    <style:style style:name="TableColumn591" style:family="table-column">
      <style:table-column-properties style:column-width="0.9479in" style:use-optimal-column-width="false"/>
    </style:style>
    <style:style style:name="Table587" style:family="table">
      <style:table-properties style:width="6.6979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/>
    </style:style>
    <style:style style:name="T662" style:parent-style-name="Domyślnaczcionkaakapitu" style:family="text">
      <style:text-properties style:font-name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4" style:parent-style-name="Domyślnaczcionkaakapitu" style:family="text"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style:font-name="Times New Roman" fo:font-size="10pt" style:font-size-asian="10pt" style:font-size-complex="10pt"/>
    </style:style>
    <style:style style:name="T69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</style:style>
    <style:style style:name="T704" style:parent-style-name="Domyślnaczcionkaakapitu" style:family="text">
      <style:text-properties style:font-name="Times New Roman" fo:font-size="10pt" style:font-size-asian="10pt" style:font-size-complex="10pt"/>
    </style:style>
    <style:style style:name="T705" style:parent-style-name="Domyślnaczcionkaakapitu" style:family="text">
      <style:text-properties style:font-name="Times New Roman" fo:font-size="10pt" style:font-size-asian="10pt" style:font-size-complex="10pt"/>
    </style:style>
    <style:style style:name="T70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style:font-name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fo:font-size="10pt" style:font-size-asian="10pt" style:font-size-complex="10pt"/>
    </style:style>
    <style:style style:name="T71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20" style:parent-style-name="Domyślnaczcionkaakapitu" style:family="text"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justify"/>
    </style:style>
    <style:style style:name="T784" style:parent-style-name="Domyślnaczcionkaakapitu" style:family="text">
      <style:text-properties style:font-name="Times New Roman" fo:font-size="10pt" style:font-size-asian="10pt" style:font-size-complex="10pt"/>
    </style:style>
    <style:style style:name="T785" style:parent-style-name="Domyślnaczcionkaakapitu" style:family="text">
      <style:text-properties style:font-name="Times New Roman" fo:font-size="10pt" style:font-size-asian="10pt" style:font-size-complex="10pt"/>
    </style:style>
    <style:style style:name="T7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9" style:parent-style-name="Domyślnaczcionkaakapitu" style:family="text">
      <style:text-properties style:font-name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91" style:parent-style-name="Domyślnaczcionkaakapitu" style:family="text">
      <style:text-properties style:font-name="Times New Roman" fo:font-size="10pt" style:font-size-asian="10pt" style:font-size-complex="10pt"/>
    </style:style>
    <style:style style:name="T792" style:parent-style-name="Domyślnaczcionkaakapitu" style:family="text"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P797" style:parent-style-name="Standard" style:family="paragraph">
      <style:text-properties fo:font-size="11pt" style:font-size-asian="11pt" style:font-size-complex="11pt"/>
    </style:style>
    <style:style style:name="P798" style:parent-style-name="Standard" style:family="paragraph">
      <style:text-properties fo:font-size="11pt" style:font-size-asian="11pt" style:font-size-complex="11pt"/>
    </style:style>
    <style:style style:name="P799" style:parent-style-name="Standard" style:family="paragraph">
      <style:text-properties fo:font-size="11pt" style:font-size-asian="11pt" style:font-size-complex="11pt"/>
    </style:style>
    <style:style style:name="P800" style:parent-style-name="Standard" style:family="paragraph">
      <style:text-properties fo:font-size="11pt" style:font-size-asian="11pt" style:font-size-complex="11pt"/>
    </style:style>
    <style:style style:name="P801" style:parent-style-name="Standard" style:family="paragraph">
      <style:text-properties fo:font-size="11pt" style:font-size-asian="11pt" style:font-size-complex="11pt"/>
    </style:style>
    <style:style style:name="P802" style:parent-style-name="Standard" style:family="paragraph">
      <style:text-properties fo:font-size="11pt" style:font-size-asian="11pt" style:font-size-complex="11pt"/>
    </style:style>
    <style:style style:name="P803" style:parent-style-name="Standard" style:family="paragraph">
      <style:text-properties fo:font-size="11pt" style:font-size-asian="11pt" style:font-size-complex="11pt"/>
    </style:style>
    <style:style style:name="P804" style:parent-style-name="Standard" style:family="paragraph">
      <style:text-properties fo:font-size="11pt" style:font-size-asian="11pt" style:font-size-complex="11pt"/>
    </style:style>
    <style:style style:name="P805" style:parent-style-name="Standard" style:family="paragraph">
      <style:text-properties fo:font-size="11pt" style:font-size-asian="11pt" style:font-size-complex="11pt"/>
    </style:style>
    <style:style style:name="P806" style:parent-style-name="Standard" style:family="paragraph">
      <style:text-properties fo:font-size="11pt" style:font-size-asian="11pt" style:font-size-complex="11pt"/>
    </style:style>
    <style:style style:name="P807" style:parent-style-name="Standard" style:family="paragraph">
      <style:text-properties fo:font-size="11pt" style:font-size-asian="11pt" style:font-size-complex="11pt"/>
    </style:style>
    <style:style style:name="P808" style:parent-style-name="Standard" style:family="paragraph">
      <style:text-properties fo:font-size="11pt" style:font-size-asian="11pt" style:font-size-complex="11pt"/>
    </style:style>
    <style:style style:name="P809" style:parent-style-name="Standard" style:family="paragraph">
      <style:text-properties fo:font-size="11pt" style:font-size-asian="11pt" style:font-size-complex="11pt"/>
    </style:style>
    <style:style style:name="P810" style:parent-style-name="Standard" style:family="paragraph">
      <style:text-properties fo:font-size="11pt" style:font-size-asian="11pt" style:font-size-complex="11pt"/>
    </style:style>
    <style:style style:name="P811" style:parent-style-name="Standard" style:family="paragraph">
      <style:text-properties fo:font-size="11pt" style:font-size-asian="11pt" style:font-size-complex="11pt"/>
    </style:style>
    <style:style style:name="P812" style:parent-style-name="Standard" style:family="paragraph">
      <style:text-properties fo:font-size="11pt" style:font-size-asian="11pt" style:font-size-complex="11pt"/>
    </style:style>
    <style:style style:name="P813" style:parent-style-name="Standard" style:family="paragraph">
      <style:text-properties fo:font-size="11pt" style:font-size-asian="11pt" style:font-size-complex="11pt"/>
    </style:style>
    <style:style style:name="P814" style:parent-style-name="Standard" style:family="paragraph"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6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827" style:parent-style-name="Standard" style:family="paragraph">
      <style:paragraph-properties fo:text-align="justify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828" style:parent-style-name="Standard" style:family="paragraph">
      <style:text-properties style:font-name="Times New Roman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language="pl" fo:country="PL" style:language-complex="ar" style:country-complex="SA"/>
    </style:style>
    <style:style style:name="P831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83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3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34" style:parent-style-name="Standard" style:family="paragraph">
      <style:paragraph-properties fo:line-height="15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35" style:parent-style-name="Standard" style:family="paragraph">
      <style:paragraph-properties fo:line-height="150%"/>
    </style:style>
    <style:style style:name="T83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37" style:parent-style-name="Domyślnaczcionkaakapitu" style:family="text">
      <style:text-properties style:font-name="Times New Roman" fo:font-size="11pt" style:font-size-asian="11pt" style:font-size-complex="11pt"/>
    </style:style>
    <style:style style:name="P838" style:parent-style-name="Standard" style:family="paragraph">
      <style:paragraph-properties fo:line-height="115%"/>
    </style:style>
    <style:style style:name="T839" style:parent-style-name="Domyślnaczcionkaakapitu" style:family="text">
      <style:text-properties style:font-name="Times New Roman" fo:font-size="11pt" style:font-size-asian="11pt" style:font-size-complex="11pt"/>
    </style:style>
    <style:style style:name="T84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1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84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44" style:parent-style-name="Standard" style:family="paragraph">
      <style:paragraph-properties fo:line-height="150%"/>
    </style:style>
    <style:style style:name="T84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6" style:parent-style-name="Domyślnaczcionkaakapitu" style:family="text">
      <style:text-properties style:font-name="Times New Roman" fo:font-size="11pt" style:font-size-asian="11pt" style:font-size-complex="11pt"/>
    </style:style>
    <style:style style:name="P84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48" style:parent-style-name="Standard" style:family="paragraph">
      <style:paragraph-properties fo:line-height="200%"/>
      <style:text-properties style:font-name="Times New Roman" fo:font-size="11pt" style:font-size-asian="11pt" style:font-size-complex="11pt"/>
    </style:style>
    <style:style style:name="P849" style:parent-style-name="Standard" style:family="paragraph">
      <style:paragraph-properties fo:line-height="20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50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852" style:family="table-column">
      <style:table-column-properties style:column-width="3.6597in" style:use-optimal-column-width="false"/>
    </style:style>
    <style:style style:name="TableColumn853" style:family="table-column">
      <style:table-column-properties style:column-width="1.5347in" style:use-optimal-column-width="false"/>
    </style:style>
    <style:style style:name="TableColumn854" style:family="table-column">
      <style:table-column-properties style:column-width="1.1819in" style:use-optimal-column-width="false"/>
    </style:style>
    <style:style style:name="Table851" style:family="table">
      <style:table-properties style:width="6.3763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justify"/>
    </style:style>
    <style:style style:name="T911" style:parent-style-name="Domyślnaczcionkaakapitu" style:family="text">
      <style:text-properties style:font-name="Times New Roman" fo:font-size="9pt" style:font-size-asian="9pt" style:font-size-complex="9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text-align="justify"/>
    </style:style>
    <style:style style:name="T91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20" style:parent-style-name="Domyślnaczcionkaakapitu" style:family="text">
      <style:text-properties style:font-name="Times New Roman"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fo:text-align="justify"/>
    </style:style>
    <style:style style:name="T95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 New Roman" fo:font-size="9pt" style:font-size-asian="9pt" style:font-size-complex="9pt"/>
    </style:style>
    <style:style style:name="T960" style:parent-style-name="Domyślnaczcionkaakapitu" style:family="text">
      <style:text-properties style:font-name="Times New Roman" fo:font-size="9pt" style:font-size-asian="9pt" style:font-size-complex="9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7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7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85" style:parent-style-name="Standard" style:family="paragraph">
      <style:text-properties style:font-name="Times New Roman" fo:font-size="9pt" style:font-size-asian="9pt" style:font-size-complex="9pt"/>
    </style:style>
    <style:style style:name="P986" style:parent-style-name="Standard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 text:c="140"/><text:span text:style-name="T2"><text:s text:c="4"/></text:span></text:p>
      <text:p text:style-name="P3"/>
      <text:p text:style-name="P4"/>
      <text:p text:style-name="Standard"><text:span text:style-name="T5"><text:s text:c="59"/></text:span><text:span text:style-name="T6"><text:s/>Uchwała Nr<text:s/></text:span><text:span text:style-name="T7">110/297/20</text:span></text:p>
      <text:p text:style-name="P8"><text:s text:c="60"/>Zarządu Powiatu w Nysie</text:p>
      <text:p text:style-name="Standard"><text:span text:style-name="T9"><text:s text:c="60"/>z dnia <text:s/></text:span><text:span text:style-name="T10">15</text:span><text:span text:style-name="T11"><text:s/>pa</text:span><text:span text:style-name="T12">ździernika 2020r.</text:span></text:p>
      <text:p text:style-name="P13"/>
      <text:p text:style-name="P14"/>
      <text:p text:style-name="P15"/>
      <text:p text:style-name="P16"><text:span text:style-name="T17">w sprawie ogłoszenia otwartego konkursu ofert na realizację w 2021r. <text:s/>zadania publicznego <text:s text:c="3"/>w zakresie powierzenia prowadzenia jednego punktu świadczenia nieodpłatnego poradnictwa obywatelskiego lub nieodpłatnej pomocy prawnej oraz ed</text:span><text:span text:style-name="T18">ukacji prawnej na terenie Powiatu Nyskiego <text:s text:c="2"/>w miejscowości <text:s/>Głuchołazy</text:span></text:p>
      <text:p text:style-name="P19"/>
      <text:p text:style-name="P20"/>
      <text:p text:style-name="P21"/>
      <text:p text:style-name="P22"><text:span text:style-name="T23"><text:tab/>Na podstawie art. 4 ust. 1 pkt <text:s/>1b i 22a oraz art.13 ustawy z dnia 24 kwietnia 2003 r o działalności pożytku publicznego i o wolontariacie ( Dz.U. z 2020r. poz. 1057 ) w związku z</text:span><text:span text:style-name="T24"><text:s text:c="2"/>art. 11 ust.1 i 2 <text:s text:c="2"/>ustawy z dnia 5 sierpnia 2015r.o nieodpłatnej pomocy prawnej, nieodpłatnym poradnictwie obywatelskim oraz edukacji prawnej ( Dz.U. z 2019r. poz.<text:s/></text:span><text:span text:style-name="T25">294 ze zm.</text:span><text:span text:style-name="T26">) oraz<text:s/></text:span><text:span text:style-name="T27"><text:s/>art. 32 ust.1 ustawy<text:s/></text:span><text:span text:style-name="T28">z dnia 5 czerwca 1998 r. o samorządzie powiatowym<text:s/></text:span><text:span text:style-name="T29">( Dz .U. z 2020 r. poz. 920)</text:span><text:span text:style-name="T30">, Zarząd Powiatu w Nysie uchwala , co następuje:</text:span></text:p>
      <text:p text:style-name="P31"/>
      <text:p text:style-name="P32"/>
      <text:p text:style-name="P33"/>
      <text:p text:style-name="P34"><text:s text:c="70"/>§ 1</text:p>
      <text:p text:style-name="P35"/>
      <text:p text:style-name="P36"><text:span text:style-name="T37">Ogłasza się otwarty konkurs ofert na realizację w 2021r.</text:span><text:span text:style-name="T38"><text:s/>zadania publicznego <text:s/>w zakresie powierzenia prowadzenia jednego punktu świadczenia</text:span><text:span text:style-name="T39"><text:s/></text:span><text:span text:style-name="T40">nieodpłatnego poradnictwa obywatelskiego lub</text:span><text:span text:style-name="T41"><text:s/></text:span><text:span text:style-name="T42">nieodpłatnej pomocy prawnej oraz edukacji prawnej</text:span><text:span text:style-name="T43"><text:s/></text:span><text:span text:style-name="T44">w miejscowości <text:s/>Głuchołazy.</text:span></text:p>
      <text:p text:style-name="P45"/>
      <text:p text:style-name="P46"/>
      <text:p text:style-name="P47"/>
      <text:p text:style-name="P48"/>
      <text:p text:style-name="P49"><text:s text:c="45"/><text:s text:c="27"/>§ 2</text:p>
      <text:p text:style-name="P50"/>
      <text:p text:style-name="P51"/>
      <text:p text:style-name="P52">Treść ogłoszenia konkursu określa załącznik do niniejszej uchwały.</text:p>
      <text:p text:style-name="P53"/>
      <text:p text:style-name="P54"/>
      <text:p text:style-name="P55"/>
      <text:p text:style-name="P56"/>
      <text:p text:style-name="P57"><text:s text:c="71"/>§ 3</text:p>
      <text:p text:style-name="P58"/>
      <text:p text:style-name="P59">Wykonanie uchwały powierza się <text:s/>Naczelnikowi Wydziału Bezpieczeństwa i Polityki Społecznej Starostwa Powiatowego w Nysie .</text:p>
      <text:p text:style-name="P60"/>
      <text:p text:style-name="P61"><text:s text:c="3"/></text:p>
      <text:p text:style-name="P62"/>
      <text:p text:style-name="P63"/>
      <text:p text:style-name="P64"/>
      <text:p text:style-name="P65"/>
      <text:p text:style-name="P66"><text:s text:c="33"/></text:p>
      <text:p text:style-name="P67"><text:s text:c="70"/>§ 4</text:p>
      <text:p text:style-name="P68"/>
      <text:p text:style-name="P69">Uchwała wchodzi w życie z dniem podjęcia .</text:p>
      <text:p text:style-name="P70"/>
      <text:p text:style-name="P71"/>
      <text:p text:style-name="P72"><text:tab/><text:tab/><text:tab/><text:tab/><text:tab/><text:tab/></text:p>
      <text:p text:style-name="P73"/>
      <text:p text:style-name="P74"/>
      <text:p text:style-name="P75"/>
      <text:p text:style-name="P76"/>
      <text:p text:style-name="P77">Podpisy członków Zarządu <text:s/>:</text:p>
      <text:p text:style-name="P78"/>
      <text:p text:style-name="P79">Przewodniczący Zarządu: <text:s text:c="31"/>Andrzej Kruczkiewicz <text:s text:c="6"/>..............................</text:p>
      <text:p text:style-name="P80">Wiceprzewodniczący Zarządu : <text:s text:c="22"/>Damian Nowakowski <text:s text:c="7"/>.........................…..</text:p>
      <text:p text:style-name="P81">Członek Zarządu: <text:s text:c="21"/><text:s text:c="23"/>Joanna Burska <text:s text:c="19"/>............................…</text:p>
      <text:p text:style-name="P82">Członek Zarządu : <text:s text:c="43"/>Adam Fujarczuk <text:s text:c="16"/>................................</text:p>
      <text:p text:style-name="P83">Członek Zarządu : <text:s text:c="27"/><text:s text:c="16"/>Henryk Kamiński <text:s text:c="14"/>................................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s text:c="93"/></text:span><text:span text:style-name="T105"><text:s text:c="3"/>Załącznik do Uchwały Nr</text:span><text:span text:style-name="T106"><text:s/>110/297/20</text:span></text:p>
      <text:p text:style-name="P107"><text:s text:c="96"/>Zarządu Powiatu w Nysie</text:p>
      <text:p text:style-name="P108"><text:span text:style-name="T109"><text:s text:c="96"/>z dnia</text:span><text:span text:style-name="T110"><text:s/>15</text:span><text:span text:style-name="T111"><text:s/>października 2020r.</text:span></text:p>
      <text:p text:style-name="P112"/>
      <text:p text:style-name="P113"/>
      <text:p text:style-name="P114"><text:span text:style-name="T115"><text:s text:c="6"/></text:span><text:span text:style-name="T116"><text:s text:c="7"/></text:span><text:span text:style-name="T117"><text:s/>Ogłoszenie otwartego konkursu ofert</text:span></text:p>
      <text:p text:style-name="P118"><text:s text:c="9"/>na realizację <text:s/>w 2021r. zadania <text:s/>publicznego <text:s/>w zakresie powierzenia prowadzenia jednego punktu <text:s/>świadczenia nieodpłatnego poradnictwa obywatelskiego lub <text:s/>nieodpłatnej</text:p>
      <text:p text:style-name="P119"><text:s text:c="22"/>pomocy <text:s text:c="2"/>prawnej oraz edukacji prawnej na terenie Powiatu Nyskiego w miejscowości <text:s/>Głuchołazy <text:s/></text:p>
      <text:p text:style-name="P120"/>
      <text:p text:style-name="P121"><text:s text:c="28"/></text:p>
      <text:p text:style-name="P122"/>
      <text:p text:style-name="P123"/>
      <text:p text:style-name="P124"><text:span text:style-name="T125"><text:tab/>Na podstawie art. 4 ust. 1 pkt 1b i 22a oraz art.13 ustawy z dnia 24 kwietnia 2003 r o działalności pożytku publicznego i o wolontariacie<text:s/></text:span><text:span text:style-name="T126">( Dz.U. z 2020r. poz. 1057 <text:s/>) w związku z <text:s/>art. 11 ust.1 i 2 <text:s/>ustawy z dnia 5 sierpnia 2015r. <text:s/>o nieodpłatnej pomocy prawnej, nieodpłatnym poradnictwie obywatelskim <text:s/>oraz edukacji prawnej ( Dz.U. z 2019r. poz. 294 ze zm. ) Zarząd Powiatu w Nysie ogłasza ot</text:span><text:span text:style-name="T127">warty konkurs ofert na realizację zadania publicznego w zakresie powierzenia prowadzenia jednego punktu świadczenia<text:s/></text:span><text:span text:style-name="T128"><text:s/></text:span><text:span text:style-name="T129">nieodpłatnego poradnictwa obywatelskiego lub nieodpłatnej pomocy prawnej oraz edukacji prawnej w miejscowości Głuchołazy.</text:span></text:p>
      <text:p text:style-name="P130"/>
      <text:p text:style-name="P131"/>
      <text:p text:style-name="P132"><text:s text:c="14"/><text:s text:c="55"/></text:p>
      <text:p text:style-name="P133"/>
      <text:p text:style-name="P134">1. Rodzaj <text:s/>i zakres zadania</text:p>
      <text:p text:style-name="P135"/>
      <text:p text:style-name="P136"><text:span text:style-name="T137">Prowadzenie</text:span><text:span text:style-name="T138"><text:s/>jednego punktu świadczenia</text:span><text:span text:style-name="T139"><text:s/></text:span><text:span text:style-name="T140">nieodpłatnego poradnictwa obywatelskiego lub nieodpłatnej pomocy prawnej <text:s/>oraz edukacji prawnej w miejscowości <text:s text:c="2"/>Głuchołazy.</text:span></text:p>
      <text:p text:style-name="P141"/>
      <text:p text:style-name="P142">1. Zakres świadczenia nieodpłatnego poradnictwa obywatelskiego obejmuje:</text:p>
      <text:p text:style-name="P143">a) 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aniu problemu, w tym, w razie potrzeby, sporządzenie wspólnie z osobą uprawnioną planu działania i pomoc w jego realizacji,</text:p>
      <text:p text:style-name="P144">b) nieodpłatne poradnictwo obywatelskie obejmuje w szczególności porady dla osób zadłużonych i porady z zakresu spraw mieszkaniowych oraz zabezpieczenia społecznego.</text:p>
      <text:p text:style-name="P145">2. Zakres udzielania nieodpłatnej pomocy prawnej<text:s/>obejmuje:</text:p>
      <text:p text:style-name="P146">a) poinformowanie osoby fizycznej zwanej dalej " osobą uprawnioną", o obowiązującym stanie prawnym, o przysługujących jej uprawnieniach lub spoczywających na niej obowiązkach, w tym w związku z toczącym się postępowaniem przygotowawczym, administracyjnym, sądowym lub sądowoadministacyjnym lub,</text:p>
      <text:p text:style-name="P147">b) wskazanie osobie uprawnionej sposobu rozwiązywania jej problemu prawnego, lub</text:p>
      <text:p text:style-name="P148">c) sporządzenie projektu pisma w sprawach, o których mowa w pkt a) i b), z wyłączeniem pism procesowych w toczącycm się postępowaniu przygotowawczym lub sądowym i pism w toczącym się postępowaniu sądowoadministracyjnym, lub</text:p>
      <text:p text:style-name="P149">d) sporządzenie projektu pisma o zwolnienie od kosztów sądowych lub ustanowienie pełnomocnika z urzędu w postępowaniu sądowym lub ustanowienie adwokata, radcy prawnego, doradcy podatkowego lub rzecznika patentowego w postępowaniu sądowoadministracyjnym oraz poinformowani o kosztach postępowania i ryzyku finansowym związanym ze skierowaniem sprawy na drogę sądową.</text:p>
      <text:p text:style-name="P150"/>
      <text:soft-page-break/>
      <text:p text:style-name="P151"><text:span text:style-name="T152">3. Edukacja prawna obejmuje działania edukacyj</text:span><text:span text:style-name="T153">ne zmierzające do zwiększenia świadomości prawnej społeczeństwa, dotyczące w szczególności upowszechniania wiedzy o:</text:span></text:p>
      <text:p text:style-name="P154">a) prawach i obowiązkach obywatelskich,</text:p>
      <text:p text:style-name="P155">b) działalności krajowych i międzynarodowych organów ochrony prawnej,</text:p>
      <text:p text:style-name="P156">c) mediacji oraz sposobu polubownego rozwiązywania sporów,</text:p>
      <text:p text:style-name="P157"><text:span text:style-name="T158">d) możliwościach udziału obywateli w konsultacjach publicznych oraz w procesie stanowienia prawa,</text:span></text:p>
      <text:p text:style-name="P159">e) dostępie do nieodpłatnej pomocy prawnej i nieodpłatnego poradnictwa obywatelskiego.</text:p>
      <text:p text:style-name="P160"/>
      <text:p text:style-name="P161">Zadania te mogą być realizowane poprzez<text:s/>opracowanie informatorów i poradników, prowadzenie otwartych wykładów i warsztatów oraz rozpowszechnianie informacji za pośrednictwem środków masowego przekazu i innych zwyczajowo przyjętych form komunikacji, w tym prowadzeniu kampanii społecznych.</text:p>
      <text:p text:style-name="P162"/>
      <text:p text:style-name="P163">4. Nieodpłatna mediacja obejmuje:</text:p>
      <text:p text:style-name="P164">a) poinformowanie osoby uprawnionej o możliwościach skorzystania z polubownych metod rozwiązywania sporów, w szczególności mediacji oraz korzyściach z tego wynikających,</text:p>
      <text:p text:style-name="P165">b) przygotowanie projektu umowy o mediację lub wniosku o przeprowadzenie mediacji,</text:p>
      <text:p text:style-name="P166">c) przygotowanie projektu wniosku o przeprowadzenie postępowania mediacyjnego w sprawie karnej,</text:p>
      <text:p text:style-name="P167">d) przeprowadzenie mediacji,</text:p>
      <text:p text:style-name="P168">e) udzielenie pomocy w sporządzeniu <text:s/>do sądu wniosku o zatwierdzenie ugody zawartej przed mediatorem.</text:p>
      <text:p text:style-name="P169"/>
      <text:p text:style-name="P170">5.<text:s/>Nieodpłatna mediacja nie obejmuje spraw, <text:s/>w których:</text:p>
      <text:p text:style-name="P171">a) sąd lub inny organ wydały postanowienie o skierowaniu sprawy do mediacji lub postępowania mediacyjnego,</text:p>
      <text:p text:style-name="P172">b) zachodzi uzasadnione podejrzenie, że w relacji stron występuje przemoc.</text:p>
      <text:p text:style-name="P173"/>
      <text:p text:style-name="P174"/>
      <text:p text:style-name="P175"/>
      <text:p text:style-name="P176">W<text:s/>przypadku, gdy w otwartym konkursie ofert nie wpłynie żadna oferta na prowadzenie punktu <text:s/>przeznaczonego na świadczenie nieodpłatnego poradnictwa obywatelskiego albo żadna ze złożonych ofert nie spełni wymogów konkursu dotyczącej świadczenia w punkcie nieodpłatnego poradnictwa obywatelskiego, organizacji pozarządowej powierzy się prowadzenie punktu z przeznaczeniem na udzielenie nieodpłatnej pomocy prawnej.</text:p>
      <text:p text:style-name="P177"/>
      <text:p text:style-name="P178">2. Podmioty uprawnione do złożenia oferty</text:p>
      <text:p text:style-name="P179"/>
      <text:p text:style-name="P180">Podmiotami uprawnionymi do złożenia oferty są:</text:p>
      <text:p text:style-name="P181"><text:span text:style-name="T182">1. Organiz</text:span><text:span text:style-name="T183">acje pozarządowe działające w zakresie o którym mowa w art.4 ust.1 pkt <text:s/>22a <text:s/>ustawy <text:s text:c="2"/>z dnia 24 kwietnia 2003 roku o działalności pożytku publicznego <text:s/>i o wolontariacie</text:span><text:span text:style-name="T184">,</text:span><text:span text:style-name="T185"><text:s/>w przypadku <text:s/>przeznaczenia punktu na świadczenie nieodpłatnego poradnictwa<text:s/></text:span><text:span text:style-name="T186">obywatelskiego, które spełniają <text:s/>łącznie następujące warunki:</text:span></text:p>
      <text:p text:style-name="P187">a) posiadają co najmniej <text:s/>dwuletnie <text:s/>doświadczenie w wykonywaniu zadań wiążących się ze świadczeniem poradnictwa obywatelskiego, nabyte w okresie pięciu lat bezpośrednio poprzedzających złożenie<text:s/>oferty lub co najmniej dwuletnie doświadczenie w wykonywaniu zadań <text:s/>wiążących się z udzielaniem porad prawnych, informacji prawnych lub świadczeniem nieodpłatnego poradnictwa obywatelskiego,</text:p>
      <text:p text:style-name="P188">b) posiadają umowę zawartą z osobą, o której mowa w art. 11 ust.3a<text:s/><text:s/>oraz mediatorem, o którym mowa w art. 4a ust. 6 ustawy o nieodpłatnej pomocy prawnej, nieodpłatnym poradnictwie obywatelskim oraz edukacji prawnej,</text:p>
      <text:p text:style-name="P189">c) dają gwarancję należytego wykonania zadania, w szczególności w zakresie zapewnienia:</text:p>
      <text:list text:style-name="LFO1" text:continue-numbering="true">
        <text:list-item>
          <text:p text:style-name="P190"><text:s text:c="2"/>poufności w związku ze świadczeniem nieodpłatnego poradnitwa <text:s/>obywatelskiego i jego dokumentowaniem,</text:p>
        </text:list-item>
        <text:list-item>
          <text:p text:style-name="P191"><text:s text:c="2"/>profesjonalnego i rzetelnego świadczenia nieodpłatnego poradnictwa obywatelskiego,</text:p>
        </text:list-item>
        <text:list-item>
          <text:p text:style-name="P192"><text:s/>przestrzegania zasad etyki przy świadczeniu nieodpłatnego poradnictwa obywatelskiego, w szczególności w sytuacji, gdy zachodzi konflikt interesów,</text:p>
        </text:list-item>
      </text:list>
      <text:p text:style-name="P193">d) opracowała i stosuje standardy obsługi i wewnętrzny system kontroli jakości świadczonego nieodpłatnego poradnictwa obywatelskiego.</text:p>
      <text:p text:style-name="P194"/>
      <text:p text:style-name="P195"><text:span text:style-name="T196">2.<text:s/></text:span><text:span text:style-name="T197">Organizacje pozarządowe działające w zakresie o który</text:span><text:span text:style-name="T198">m mowa w art.4 ust.1 pkt 1b <text:s text:c="2"/>ustawy <text:s text:c="2"/>z dnia 24 kwietnia 2003 roku o działalności pożytku publicznego <text:s/>i o wolontariacie<text:s/></text:span><text:span text:style-name="T199">,</text:span><text:span text:style-name="T200"><text:s/></text:span><text:span text:style-name="T201">w przypadku <text:s/>przeznaczenia punktu na nieodpłatną pomoc prawną, które spełniają <text:s/>łącznie następujące warunki:</text:span></text:p>
      <text:p text:style-name="P202">a) posiadają co najmniej dwuletnie doświadczenie w wykonywaniu zadań wiążących się z udzielaniem porad prawnych , informacji prawnych lub świadczeniem poradnictwa obywatelskiego,</text:p>
      <text:p text:style-name="P203">b) posiadają <text:s/>umowy zawarte <text:s/>z adwokatem, radcą prawnym, doradcą podatkowym lub osobą która:</text:p>
      <text:list text:style-name="LFO2" text:continue-numbering="true">
        <text:list-item>
          <text:p text:style-name="P204">ukończyła wyższe studia prawnicze i uzyskała tytuł magistra lub zagraniczne studia prawnicze uznane w Rzeczypospolitej Polskiej,</text:p>
        </text:list-item>
      </text:list>
      <text:section text:name="Sect1" text:style-name="S1">
        <text:list text:style-name="LFO3" text:continue-numbering="true">
          <text:list-item>
            <text:p text:style-name="P205">posiada co najmniej trzyletnie doświadczenie 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3" text:continue-numbering="true">
          <text:list-item>
            <text:p text:style-name="P206"><text:s/>korzysta z pełni praw publicznych oraz ma pełną zdolność do czynności prawnych,</text:p>
          </text:list-item>
        </text:list>
      </text:section>
      <text:section text:name="Sect3" text:style-name="S3">
        <text:list text:style-name="LFO3" text:continue-numbering="true">
          <text:list-item>
            <text:p text:style-name="P207"><text:s/>nie była karana za umyślne przestępstwo ścigane z oskarżenia publicznego lub przestępstwo skarbowe,</text:p>
          </text:list-item>
        </text:list>
        <text:p text:style-name="P208">oraz <text:s/>z mediatorem, o którym mowa w art.4a<text:s/>ust.6 ustawy o nieodpłatnej pomocy prawnej, nieodpłatnym poradnictwie obywatelskim oraz edukacji prawnej,</text:p>
      </text:section>
      <text:section text:name="Sect4" text:style-name="S4">
        <text:p text:style-name="P209">c) dają gwarancję należytego wykonania zadania, w szczególności w zakresie zapewnienia:</text:p>
        <text:list text:style-name="LFO1" text:continue-numbering="true">
          <text:list-item>
            <text:p text:style-name="P210"><text:s text:c="2"/>poufności w związku z udzielaniem niodpłatnej pomocy prawnej i jej dokumentowaniem,</text:p>
          </text:list-item>
          <text:list-item>
            <text:p text:style-name="P211"><text:s text:c="2"/>profesjonalnego i rzetelnego udzielania niodpłatnej pomocy prawnej,</text:p>
          </text:list-item>
          <text:list-item>
            <text:p text:style-name="P212"><text:s/>przestrzegania zasad etyki przy udzielaniu nieodpłatnej pomocy prawnej, w szczególności w sytuacji, gdy zachodzi konflikt interesów,</text:p>
          </text:list-item>
        </text:list>
        <text:p text:style-name="P213">d) opracowała i stosuje standardy obsługi i wewnętrzny system kontroli jakości udzielanej nieodpłatnej pomocy prawnej.</text:p>
        <text:p text:style-name="P214"/>
        <text:p text:style-name="P215"/>
        <text:p text:style-name="P216"><text:span text:style-name="T217">O powierzenie prowadzenia punktu nieodpłatnej pomocy prawnej</text:span><text:span text:style-name="T218"><text:s/>nie może ubiegać się organizacja pozarządowa</text:span><text:span text:style-name="T219">, która w okresie dwóch lat poprzedzających przystąpienie do otwartego konkursu ofert nie rozliczyła się z dotacji przyznanej na wykonanie zadania publicznego lub wykorzystała dotację niezgodnie z celem jej przy</text:span><text:span text:style-name="T220">znania, jak również organizacja pozarządowa, z którą Starosta rozwiązał umowę. Termin dwóch lat biegnie odpowiednio od dnia rozliczenia się z dotacji i zwrotu nienależnych środków wraz <text:s text:c="2"/>z odsetkami albo rozwiązania umowy.</text:span></text:p>
        <text:p text:style-name="P221"><text:s/></text:p>
        <text:p text:style-name="P222"><text:s text:c="4"/>O powierzenie prowadzenia punktu świadczenie nieodpłatnego poradnictwa obywatelskiego lub punktu nieodpłatnej pomocy prawnej może ubiegać się organizacja, która jest wpisana w danym zakresie na listę prowadzoną przez Wojewodę Opolskiego na podstawie art. 11d <text:s/>ust. odpowiednio 2 lub<text:s/>3 ustawy o <text:s/>nieodpłatnej pomocy prawnej, nieodpłatnym poradnictwie obywatelskim <text:s/>oraz edukacji prawnej <text:s/>i nie jest w tym zakresie z niej wykreślona.</text:p>
        <text:p text:style-name="P223"/>
        <text:p text:style-name="P224"/>
        <text:p text:style-name="P225"/>
        <text:p text:style-name="P226">3. Miejsce i czas realizacji zadania</text:p>
        <text:p text:style-name="P227"/>
        <text:p text:style-name="P228">Zadanie ma być realizowane od 01 stycznia 2021r. do 31 grudnia 2021r.</text:p>
        <text:p text:style-name="P229"/>
        <text:p text:style-name="P230">Miejscem realizacji zadania będzie lokal przy ul. Kościuszki 33, 48 – 340 <text:s/>Głuchołazy.</text:p>
        <text:p text:style-name="P231">Świadczenie nieodpłatnego poradnictwa obywatelskiego lub udzielanie nieodpłatnej pomocy prawnej, będzie odbywało się w przeciętnym wymiarze 5 dni w tygodniu podczas<text:s/>niżej określonego harmonogramu:</text:p>
        <text:p text:style-name="P232">Poniedziałek w godzinach 8ºº – 12 ºº</text:p>
        <text:p text:style-name="P233">Wtorek w godzinach 8ºº – 12 ºº</text:p>
        <text:soft-page-break/>
        <text:p text:style-name="P234">Środa w godzinach 8ºº – 12 ºº</text:p>
        <text:p text:style-name="P235">Czwartek <text:s/>w godzinach 8ºº – 12 ºº</text:p>
        <text:p text:style-name="P236">Piątek <text:s/>w godzinach 8ºº – 12 ºº</text:p>
        <text:p text:style-name="P237"/>
        <text:p text:style-name="P238">W przypadku gdy liczba uprawnionych, którym ma<text:s/>zostać świadczone nieodpłatne poradnictwo obywatelskie lub udzielona nieodpłatna pomoc prawna uniemożliwia sprawne umawianie terminów wizyt w punkcie, czas trwania dyżuru może ulec wydłużeniu do co najmniej <text:s/>5 godzin dziennie zgodnie z art.8 ust. 6 ustawy<text:s/>o nieodpłatnej pomocy prawnej oraz edukacji prawnej. Wydłużenie <text:s/>czasu trwania dyżuru nie powoduje zwiększenia środków przeznaczonych na realizację zadania w danym roku.</text:p>
        <text:p text:style-name="P239"/>
        <text:p text:style-name="P240">Osobom ze znaczną niepełnosprawnością ruchową , które nie mogą stawić się w punkcie osobiście oraz osobom doświadczającym trudności w komunikowaniu się, o których mowa w ustawie z dnia 19 sierpnia 2011r. o języku migowym i innych środkach komunikowania się ( Dz.U. z 2017r. poz.1824) , może być świadczona nieodpłatne poradnictwo obywatelskie lub udzielana nieodpłatna pomoc prawna, <text:s/>także poza punktem albo odbywać się za pośrednictwem środków porozumiewania się na odległość.</text:p>
        <text:p text:style-name="P241">Udzielanie świadczenia nieodpłatnego poradnictwa obywatelskiego lub nieodpłatnej pomocy prawnej o której mowa powyżej,<text:s/>nie powoduje zwiększenia środków przeznaczonych na realizację zadania w danym roku.</text:p>
        <text:p text:style-name="P242"/>
        <text:p text:style-name="P243"/>
        <text:p text:style-name="P244">4. Wysokość środków przeznaczonych na realizację zadania</text:p>
        <text:p text:style-name="P245"/>
        <text:p text:style-name="P246"><text:span text:style-name="T247">1. Na realizacje zadania prowadzenia jednego punktu świadczenia nieodpłatnego poradnictwa obywatelskiego lub n</text:span><text:span text:style-name="T248">ieodpłatnej pomocy prawnej w miejscowości Głuchołazy przeznacza się kwotę :</text:span><text:span text:style-name="T249"><text:s/></text:span><text:span text:style-name="T250">60.060,00zł<text:s/></text:span><text:span text:style-name="T251"><text:s/>brutto (</text:span><text:span text:style-name="T252"><text:s/>słownie <text:s/>: sześćdziesiąt tysięcy i sześćdziesiąt złotych <text:s/>złotych 00/100).</text:span></text:p>
        <text:p text:style-name="P253"><text:span text:style-name="T254">2. Na edukację prawną przeznacza się kwotę : 3.300,00 zł brutto ( słownie <text:s/>: trzy tysiące trzysta złotych <text:s/>00/100).</text:span></text:p>
        <text:p text:style-name="P255">3. Środki <text:s/>stanowić będzie dotacja celowa znajdująca pokrycie w<text:s/>budżecie państwa.</text:p>
        <text:p text:style-name="P256"><text:s/></text:p>
        <text:p text:style-name="P257"/>
        <text:p text:style-name="P258">5. Zasady przyznawania dotacji:</text:p>
        <text:p text:style-name="P259"/>
        <text:p text:style-name="P260">Zasady przyznawania dotacji na realizację powyższego <text:s/>zadania publicznego określają przepisy:</text:p>
        <text:p text:style-name="P261"><text:span text:style-name="T262">1) ustawa z dnia 24 kwietnia 2003 roku o działalności pożytku publicznego <text:s text:c="2"/>i o wolontariacie (Dz. <text:s/>U. <text:s/>z</text:span><text:span text:style-name="T263"><text:s/>2</text:span><text:span text:style-name="T264">020. poz. 1057<text:s/></text:span><text:span text:style-name="T265">)</text:span></text:p>
        <text:p text:style-name="P266"><text:span text:style-name="T267">2) ustawa z dnia 27 sierpnia 2009 r. o finansach publicznych (Dz. U. z 2019 r. poz. 869 ze<text:s/></text:span><text:span text:style-name="T268">zm.</text:span><text:span text:style-name="T269">)</text:span></text:p>
        <text:p text:style-name="Standard"><text:span text:style-name="T270">3) <text:s/>ustawa z dnia 5 sierpnia 2015r. o<text:s/></text:span><text:span text:style-name="T271"><text:s/>nieodpłatnej pomocy prawnej, nieodpłatnym poradnictwie obywatelskim <text:s text:c="3"/>oraz edukacji prawnej ( Dz.U. z 2</text:span><text:span text:style-name="T272">019r. poz.<text:s/></text:span><text:span text:style-name="T273">294 ze<text:s/></text:span><text:span text:style-name="T274">zm. )</text:span></text:p>
        <text:p text:style-name="Standard"><text:span text:style-name="T275">4) rozporządzenie Ministra Sprawiedliwości <text:s/>w sprawie wysokości kwoty bazowej w 2021r. z dnia 26 sierpnia 2020r. ( Dz.U z 2020r. poz.1501)</text:span></text:p>
        <text:p text:style-name="P276"><text:span text:style-name="T277">5) rozporządzenie<text:s/></text:span><text:span text:style-name="T278">Przewodniczącego Komitetu do spraw Pożytku Publicznego</text:span><text:span text:style-name="T279"><text:s/>z dnia 24</text:span><text:span text:style-name="T280"><text:s/>października 2018 r. w sprawie wzorów ofert i ramowych wzorów umów dotyczących realizacji zadań publicznych oraz wzorów sprawozdań  z wykonania tych zadań (Dz. U.  z 2018r.  poz. 2057).</text:span></text:p>
        <text:p text:style-name="P281"/>
        <text:p text:style-name="P282">6. Terminy i sposób składania ofert</text:p>
        <text:p text:style-name="P283"/>
        <text:p text:style-name="P284"><text:span text:style-name="T285">1. Warunkiem przystąpienia do<text:s/></text:span><text:span text:style-name="T286">konkursu jest złożenie osobiście , bądź przesłanie do Starostwa Powiatowego w Nysie w terminie <text:s/></text:span><text:span text:style-name="T287">do dnia</text:span><text:span text:style-name="T288"><text:s/></text:span><text:span text:style-name="T289">06 listopada 2020r</text:span><text:span text:style-name="T290">.</text:span><text:span text:style-name="T291"><text:s/>( włącznie)<text:s/></text:span><text:span text:style-name="T292">do godz 15.30<text:s/></text:span><text:span text:style-name="T293">oferty zgodnej ze wzorem określonym</text:span><text:span text:style-name="T294"><text:s/>w załączniku nr 1</text:span><text:span text:style-name="T295"><text:s/>Rozporządzenia <text:s/>Przewodniczącego Komitetu do spraw P</text:span><text:span text:style-name="T296">ożytku Publicznego z dnia 24 października 2018 r. w sprawie wzorów ofert i ramowych wzorów umów dotyczących realizacji zadań publicznych oraz wzorów sprawozdań  z wykonania tych zadań (Dz. U.  z 2018r.  poz. 2057).</text:span></text:p>
        <text:p text:style-name="P297"/>
        <text:soft-page-break/>
        <text:p text:style-name="P298"><text:span text:style-name="T299">Za termin złożenia oferty uważa się</text:span><text:span text:style-name="T300"><text:s/>datę wpływu</text:span><text:span text:style-name="T301"><text:s text:c="2"/>oferty do Wydziału Bezpieczeństwa i Polityki Społecznej <text:s/>- II piętro, pokój nr 305 w Starostwie Powiatowym w Nysie, ul. Piastowska <text:s/>33, 48-300 Nysa. Nie <text:s/>będą rozpatrywane wnioski przesłane drogą elektroniczną.</text:span></text:p>
        <text:p text:style-name="P302"/>
        <text:p text:style-name="P303"><text:span text:style-name="T304">2. Oferty należy składać w za</text:span><text:span text:style-name="T305">mkniętych, opisanych kopertach. Na kopercie należy wpisać nazwę zadania: "<text:s/></text:span><text:span text:style-name="T306"><text:s/>Konkurs ofert na realizację w 2021r. <text:s/>zadania publicznego w zakresie powierzenia prowadzenia jednego punktu świadczenia nieodpłatnego poradnictwa obywatelskiego lub nieodpłatnej po</text:span><text:span text:style-name="T307">mocy prawnej oraz edukacji prawnej na terenie Powiatu Nyskiego <text:s text:c="2"/>w miejscowości <text:s/>Głuchołazy "<text:s/></text:span><text:span text:style-name="T308">oraz nazwę organizacji składającej ofertę.<text:s/></text:span><text:span text:style-name="T309">Oferta musi być wypełniona maszynowo lub komputerowo.</text:span></text:p>
        <text:p text:style-name="P310"/>
        <text:p text:style-name="P311">3. Do oferty<text:s/>należy dołączyć:</text:p>
        <text:p text:style-name="P312"><text:span text:style-name="T313">1) aktualny odpis z Krajowego Rejestru Sądowego, lub inny dokument potwierdzający status prawny oferenta i umocowanie osób go reprezentujących. W</text:span><text:span text:style-name="T314"><text:s/></text:span><text:span text:style-name="T315">przypadku wyboru innego sposobu reprezentacji podmiotu składającego ofertę niż wynikający z<text:s/></text:span><text:span text:style-name="T316">Krajowego Rejestru Sądowego <text:s/>lub innego właściwego rejestru – dokument potwierdzający upoważnienie do działania w imieniu oferenta,</text:span></text:p>
        <text:p text:style-name="P317">2) statut organizacji,</text:p>
        <text:p text:style-name="P318"><text:span text:style-name="T319">3) sprawozdanie merytoryczne i finansowe ( bilans, rachunek wyników lub rachunek zysków i strat )</text:span><text:span text:style-name="T320"><text:s/></text:span><text:span text:style-name="T321">za<text:s/></text:span><text:span text:style-name="T322">rok ubiegły <text:s/>z prowadzonej działalności</text:span><text:span text:style-name="T323"><text:s/>,</text:span></text:p>
        <text:p text:style-name="P324"><text:span text:style-name="T325">4) zawarte umowy z adwokatem, radcą prawnym, doradcą podatkowym lub osobą , o której mowa w art.11 ust.3 pkt 2 oraz mediatorem, <text:s/>o którym mowa w <text:s/>art. 4a ust.6 ustawy <text:s/>o nieodpłatnej pomocy prawnej, nieodpłatnym po</text:span><text:span text:style-name="T326">radnictwie obywatelskim oraz edukacji prawnej –</text:span><text:span text:style-name="T327"><text:s/>w przypadku ofert na <text:s/>udzielenie nieodpłatnej pomocy prawnej,</text:span></text:p>
        <text:p text:style-name="P328"><text:span text:style-name="T329">5) zawarte umowy <text:s text:c="2"/>z osobą o której mowa w art.11 ust.3a, oraz mediatorem, <text:s/>o którym mowa w <text:s/>art 4a ust.6 ustawy o nieodpłatnej pomocy prawnej, ni</text:span><text:span text:style-name="T330">eodpłatnym poradnictwie obywatelskim oraz edukacji prawnej -<text:s/></text:span><text:span text:style-name="T331">w przypadku ofert na świadczenie nieodpłatnego poradnictwa obywatelskiego,</text:span></text:p>
        <text:p text:style-name="P332">6) pisemne zobowiązania:</text:p>
        <text:p text:style-name="P333">a) zapewnienia poufności w związku ze świadczeniem nieodpłatnego poradnictwa obywatelskiego lub udzielaniem nieodpłatnej pomocy prawnej i jej dokumentowaniem,</text:p>
        <text:p text:style-name="P334">b) zapewnienia profesjonalnego i rzetelnego <text:s/>świadczenia nieodpłatnego poradnictwa obywatelskiego lub <text:s/>udzielania nieodpłatnej pomocy prawnej,</text:p>
        <text:p text:style-name="P335">c) zapewnienia przestrzegania zasad etyki przy świadczeniu nieodpłatnego poradnictwa obywatelskiego lub udzielaniu nieodpłatnej pomocy prawnej, w szczególności w sytuacji, gdy zachodzi konflikt interesów,</text:p>
        <text:p text:style-name="P336"><text:span text:style-name="T337">7) dokumenty potwierdzające spełnienie warunku posiadania co najmniej dwuletniego doświadczenia w w</text:span><text:span text:style-name="T338">ykonywaniu zadań wiążących się ze świadczeniem nieodpłatnego poradnictwa obywatelskiego , nabyte w okresie pięciu lat bezpośrednio poprzedzających złożenie oferty lub co najmniej dwuletnie doświadczenie w wykonywaniu zadań wiążących się z udzielaniem porad</text:span><text:span text:style-name="T339"><text:s/>prawnych, informacji prawnych lub świadczeniem nieodpłatnego poradnictwa obywatelskiego –</text:span><text:span text:style-name="T340"><text:s/></text:span><text:span text:style-name="T341">w przypadku składania oferty na świadczenie nieodpłatego poradnictwa obywatelskiego,</text:span></text:p>
        <text:p text:style-name="P342"><text:span text:style-name="T343">8) dokumenty posiadania co najmniej dwuletnie doświadczenie w wykonywaniu zadań<text:s/></text:span><text:span text:style-name="T344">wiążących się z udzielaniem porad prawnych, informacji prawnych lub świadczeniem nieodpłatnego poradnictwa obywatelskiego –<text:s/></text:span><text:span text:style-name="T345">w przypadku składania oferty na nieodpłatną pomoc prawną,</text:span></text:p>
        <text:p text:style-name="P346">9) dokument opisujący standardy obsługi i wewnętrzny system kontroli jakości <text:s/>świadczenia nieodpłatnego poradnictwa obywatelskiego lub udzielania <text:s/>nieodpłatnej pomocy prawnej,</text:p>
        <text:p text:style-name="P347">10) organizacja pozarządowa, w ramach oferty może przedstawić dodatkowo porozumienia o wolontariacie zawarte z osobami, które będą wykonywały świadczenia<text:s/>w ramach prowadzonego punktu, w tym służyły asystą osobom, mającym trudność w samodzielnej realizacji porady, w szczególności z powodu niepełnosprawności, podeszłego wieku albo innych okoliczności życiowych,</text:p>
        <text:p text:style-name="P348"><text:span text:style-name="T349">11) organizacja pozarządowa, ubiegająca się o po</text:span><text:span text:style-name="T350">wierzenie prowadzenia punktu przeznaczonego na świadczenie nieodpłatnego poradnictwa obywatelskiego dołącza ponadto do oferty zaświadczenie, o którym mowa w</text:span><text:span text:style-name="T351"><text:s/></text:span><text:span text:style-name="T352">art. 11 ust. 3a pkt 2, ustawy z dnia</text:span><text:span text:style-name="T353"><text:s/></text:span><text:span text:style-name="T354">5 sierpnia 2015r. o nieodpłatnej pomocy prawnej, nieodpłatnym<text:s/></text:span><text:span text:style-name="T355">poradnictwie obywatelskim oraz edukacji prawnej ( Dz.U. z 2019r. poz. 294 ze</text:span><text:span text:style-name="T356"><text:s/>zm.</text:span><text:span text:style-name="T357"><text:s/>)</text:span><text:span text:style-name="T358"><text:s/>albo zaświadczenie potwierdzające ukończenie szkolenia, z oceną pozytywną, o którym mowa w art. 11a ust. 1 ww. ustawy.</text:span></text:p>
        <text:p text:style-name="P359"/>
        <text:p text:style-name="P360"/>
        <text:p text:style-name="P361">W przypadku dokumentów składanych w formie kserokopii każda strona załącznika winna być potwierdzona za zgodność z oryginałem przez osoby uprawnione. Oferta złożona bez wymaganych załączników jest niekompletna i zostanie odrzucona z przyczyn formalnych.</text:p>
        <text:p text:style-name="P362"/>
        <text:p text:style-name="P363">4. Rozpatrywane będą wyłącznie oferty kompletne i prawidłowe, złożone według obowiązującego wzoru, w terminie określonym w ogłoszeniu konkursowym.</text:p>
        <text:p text:style-name="P364"/>
        <text:p text:style-name="P365">5. Z organizacją wyłonioną w konkursie zostanie podpisana umowa, w której zostaną określone szczegółowe warunki prowadzenia zadania oraz sposób finansowania <text:s/>i rozliczenia się z przyznanej dotacji.</text:p>
        <text:p text:style-name="P366">6. Złożenie oferty nie jest równoznaczne z przyznaniem dotacji. Dotację na realizację zadania publicznego otrzyma podmiot, którego oferta zostanie wybrana w postępowaniu konkursowym.</text:p>
        <text:p text:style-name="P367"/>
        <text:p text:style-name="P368"><text:span text:style-name="T369">7. <text:s/>Do konkursu może być składana oferta zadania , której realizacja rozpoczyna <text:s/>się 1.01.2021r. a kończy<text:s/></text:span><text:span text:style-name="T370">31.12.2021r. na warunkach realizacji zadania jak w punkcie 3 / m</text:span><text:span text:style-name="T371">iejsce i czas realizacji zadania /.</text:span></text:p>
        <text:p text:style-name="P372"/>
        <text:p text:style-name="P373">8. W przypadku kilku ofert, każdą należy złożyć w oddzielnej kopercie wraz z kompletem załączników.</text:p>
        <text:p text:style-name="P374"/>
        <text:p text:style-name="P375">7. Terminy, kryteria i tryb wyboru oferty</text:p>
        <text:p text:style-name="P376"/>
        <text:p text:style-name="P377">1. Złożone<text:s/>oferty podlegają ocenie formalnej <text:s/>według załącznika nr 1 do Ogłoszenia i <text:s/>ocenie merytorycznej według załącznika nr 2 do Ogłoszenia.</text:p>
        <text:p text:style-name="P378"><text:span text:style-name="T379">2. <text:s/>Konkurs rozstrzyga Zarząd Powiatu w Nysie po zapoznaniu się z opinią komisji konkursowej, dokonując wyboru ofert najle</text:span><text:span text:style-name="T380">piej służących realizacji zadania. Rozstrzygnięcie konkursu podaje się do publicznej wiadomości na tablicy ogłoszeń <text:s/>Starostwa Powiatowego w Nysie oraz <text:s/>na stronie internetowej Biuletynu Informacji Publicznej Starostwa<text:s/></text:span><text:span text:style-name="T381">http://bip.spnysa.nv.</text:span><text:span text:style-name="T382">pl</text:span><text:span text:style-name="T383"><text:s/>i na stronie<text:s/></text:span><text:span text:style-name="T384">internetowej Starostwa Powiatowego w Nysie<text:s/></text:span><text:span text:style-name="T385">www.powiat.nysa.pl .</text:span></text:p>
        <text:p text:style-name="P386">3. Skład komisji oraz zasady jej pracy określa uchwała Zarządu Powiatu <text:s/>w Nysie .</text:p>
        <text:p text:style-name="P387">4. Ostateczne rozstrzygnięcie konkursu nastąpi w terminie do dnia 30 listopada 2020r.</text:p>
        <text:p text:style-name="P388">5. Wybór ofert<text:s/>stanowiących formę realizacji zadania nastąpi w oparciu o następujące kryteria merytoryczne: ( suma punktów przypadających na jedną osobę w komisji konkursowej wynosi 53 pkt.):</text:p>
        <text:p text:style-name="P389"/>
        <table:table table:style-name="Table390">
          <table:table-columns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>Kryteria oceny merytorycznej</text:p>
              <text:p text:style-name="P396"/>
            </table:table-cell>
            <table:table-cell table:style-name="TableCell397">
              <text:p text:style-name="P398"><text:s text:c="2"/>Skala punktacji</text:p>
            </table:table-cell>
          </table:table-row>
          <table:table-row table:style-name="TableRow399">
            <table:table-cell table:style-name="TableCell400">
              <text:p text:style-name="P401">Ocena możliwości<text:s/>realizacji zadania publicznego przez organizację pozarządową :</text:p>
            </table:table-cell>
            <table:table-cell table:style-name="TableCell402">
              <text:p text:style-name="P403">0-15 pkt</text:p>
            </table:table-cell>
          </table:table-row>
          <table:table-row table:style-name="TableRow404">
            <table:table-cell table:style-name="TableCell405">
              <text:p text:style-name="P406">-<text:s/>merytoryczna ( stopień , w jakim oferenta odpowiada warunkom realizacji zadania)</text:p>
            </table:table-cell>
            <table:table-cell table:style-name="TableCell407">
              <text:p text:style-name="P408">0-10 pkt</text:p>
            </table:table-cell>
          </table:table-row>
          <table:table-row table:style-name="TableRow409">
            <table:table-cell table:style-name="TableCell410">
              <text:p text:style-name="P411">- organizacyjna ( posiadanie odpowiedniego doświadczenia oraz potencjału ludzkiego, ekonomicznego i rzeczowego)</text:p>
            </table:table-cell>
            <table:table-cell table:style-name="TableCell412">
              <text:p text:style-name="P413"/>
              <text:p text:style-name="P414">0-5 pkt</text:p>
            </table:table-cell>
          </table:table-row>
          <table:table-row table:style-name="TableRow415">
            <table:table-cell table:style-name="TableCell416">
              <text:p text:style-name="P417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418">
              <text:p text:style-name="P419"/>
              <text:p text:style-name="P420">0-10 pkt</text:p>
            </table:table-cell>
          </table:table-row>
          <text:soft-page-break/>
          <table:table-row table:style-name="TableRow421">
            <table:table-cell table:style-name="TableCell422">
              <text:p text:style-name="P423">Ocena jakości<text:s/>planowanego wykonania zadania i kwalifikacje osób, przy udziale których będzie realizowane zadanie publiczne :</text:p>
            </table:table-cell>
            <table:table-cell table:style-name="TableCell424">
              <text:p text:style-name="P425"/>
              <text:p text:style-name="P426">0-12<text:s/>pkt</text:p>
            </table:table-cell>
          </table:table-row>
          <table:table-row table:style-name="TableRow427">
            <table:table-cell table:style-name="TableCell428">
              <text:p text:style-name="P429">- <text:s/>świadczenie zadania przez adwokata lub radcy prawnego , bądź doradcę o którym mowa w art. 11 ust. 3a</text:p>
            </table:table-cell>
            <table:table-cell table:style-name="TableCell430">
              <text:p text:style-name="P431">0-5 pkt</text:p>
            </table:table-cell>
          </table:table-row>
          <table:table-row table:style-name="TableRow432">
            <table:table-cell table:style-name="TableCell433">
              <text:p text:style-name="P434"><text:span text:style-name="T435">- świadczenie zadania przez doradcę podatkowego lub osobę spełniającą warunki określone w art. 11 ust.3 pkt 2 <text:s/></text:span></text:p>
            </table:table-cell>
            <table:table-cell table:style-name="TableCell436">
              <text:p text:style-name="P437">0-3 pkt</text:p>
            </table:table-cell>
          </table:table-row>
          <table:table-row table:style-name="TableRow438">
            <table:table-cell table:style-name="TableCell439">
              <text:p text:style-name="P440"><text:span text:style-name="T441">-</text:span><text:span text:style-name="T442"><text:s/>proponowane do</text:span><text:span text:style-name="T443">datkowe działania związane z realizacją ustawy z dnia 5 sierpnia 2015r. o nieodpłatnej pomocy prawnej, nieodpłatnym poradnictwie obywatelskim oraz edukacji prawnej ( Dz.U. z 2019r. poz. 294 ze <text:s/>zm.)</text:span></text:p>
            </table:table-cell>
            <table:table-cell table:style-name="TableCell444">
              <text:p text:style-name="P445"/>
              <text:p text:style-name="P446">0-4 pkt</text:p>
            </table:table-cell>
          </table:table-row>
          <table:table-row table:style-name="TableRow447">
            <table:table-cell table:style-name="TableCell448">
              <text:p text:style-name="P449">Ocena wkładu rzeczowego, osobowego, <text:s/>w tym świadczenia wolontariuszy i praca społeczna członków:</text:p>
            </table:table-cell>
            <table:table-cell table:style-name="TableCell450">
              <text:p text:style-name="P451">0-8 pkt</text:p>
            </table:table-cell>
          </table:table-row>
          <table:table-row table:style-name="TableRow452">
            <table:table-cell table:style-name="TableCell453">
              <text:p text:style-name="P454">- wkład rzeczowy i osobowy</text:p>
            </table:table-cell>
            <table:table-cell table:style-name="TableCell455">
              <text:p text:style-name="P456">0-4 pkt</text:p>
            </table:table-cell>
          </table:table-row>
          <table:table-row table:style-name="TableRow457">
            <table:table-cell table:style-name="TableCell458">
              <text:p text:style-name="P459">- świadczenia wolontariuszy i praca społeczna</text:p>
            </table:table-cell>
            <table:table-cell table:style-name="TableCell460">
              <text:p text:style-name="P461">0-4 pkt</text:p>
            </table:table-cell>
          </table:table-row>
          <table:table-row table:style-name="TableRow462">
            <table:table-cell table:style-name="TableCell463">
              <text:p text:style-name="P464">Dotychczasowe doświadczenie organizacji <text:s/>w realizacji podobnych zadań ( jakość<text:s/>realizowanych zadań, <text:s/>rzetelność i terminowość oraz sposób <text:s/>rozliczania otrzymanych na ten cel środków <text:s/>) :</text:p>
            </table:table-cell>
            <table:table-cell table:style-name="TableCell465">
              <text:p text:style-name="P466"/>
              <text:p text:style-name="P467">0-8 pkt</text:p>
            </table:table-cell>
          </table:table-row>
          <table:table-row table:style-name="TableRow468">
            <table:table-cell table:style-name="TableCell469">
              <text:p text:style-name="P470"><text:span text:style-name="T471">-<text:s/></text:span><text:span text:style-name="T472">liczba wykonywanych zadań wiążących się z udzieleniem porad prawnych lub informacji prawnej w ostatnich 2 latach, koszt projektów, opini</text:span><text:span text:style-name="T473">e i rekomendacje instytucji i podmiotów udzielajacych dotacji na zrealizowane projekty</text:span></text:p>
            </table:table-cell>
            <table:table-cell table:style-name="TableCell474">
              <text:p text:style-name="P475">0-4 pkt</text:p>
            </table:table-cell>
          </table:table-row>
          <table:table-row table:style-name="TableRow476">
            <table:table-cell table:style-name="TableCell477">
              <text:p text:style-name="P478">- liczba wykonywanych zadań związanych z prowadzeniem edukacji prawnej</text:p>
            </table:table-cell>
            <table:table-cell table:style-name="TableCell479">
              <text:p text:style-name="P480">0-4 pkt</text:p>
            </table:table-cell>
          </table:table-row>
          <table:table-row table:style-name="TableRow481">
            <table:table-cell table:style-name="TableCell482">
              <text:p text:style-name="P483"/>
              <text:p text:style-name="P484">Maksymalna liczba punktów :</text:p>
              <text:p text:style-name="P485"/>
            </table:table-cell>
            <table:table-cell table:style-name="TableCell486">
              <text:p text:style-name="P487"/>
              <text:p text:style-name="P488">53<text:s/>pkt</text:p>
            </table:table-cell>
          </table:table-row>
        </table:table>
        <text:p text:style-name="P489"/>
        <text:p text:style-name="P490"><text:span text:style-name="T491">6.</text:span><text:span text:style-name="T492"><text:s/></text:span><text:span text:style-name="T493">Konkurs dotyczy w pierwszej kolejności <text:s/>ofert składanych na świadczenie nieodpłatnego poradnictwa obywatelskiego w miejscowości Głuchołazy.</text:span></text:p>
        <text:p text:style-name="P494"><text:span text:style-name="T495">7. Dopuszcza się <text:s/>możliwość <text:s/>dokonywania przesunięć pomiędzy poszczególnymi pozycjami kosztów<text:s/></text:span><text:span text:style-name="T496">określonymi w kalkulacji przewidywanych kosztów <text:s/>w wysokości nie większej niż 10% wysokości dotacji, bez konieczności aneksowania umowy.</text:span></text:p>
        <text:p text:style-name="P497"><text:span text:style-name="T498">8. Na podstawie Rozporządzenia parlamentu Europejskiego i Rady Europy (UE) 2016/679 z dnia 27 kwietnia 2016r. w sprawie</text:span><text:span text:style-name="T499"><text:s/>ochrony osób fizycznych w związku z przetwarzaniem <text:s/>danych osobowych i w sprawie swobodnego przepływu takich danych oraz uchylenia dyrektywy 95/46/WE, Administratorem danych osobowych, zawartych w przesłanych ofertach jest Starosta Nyski. Dane zostaną wyk</text:span><text:span text:style-name="T500">orzystane na potrzeby przeprowadzenia otwartego konkursu ofert na realizację zadania publicznego w zakresie prowadzenia punktu świadczenia nieodpłatnego poradnictwa obywatelskiego lub punktu nieodpłatnej pomocy prawnej na terenie powiatu nyskiego w 2021r.</text:span></text:p>
        <text:p text:style-name="P501"/>
        <text:p text:style-name="P502">8. Informacja o realizowanych zadaniach tego samego rodzaju przez Powiat Nyski w roku 2019 i 2020.</text:p>
        <text:p text:style-name="P503"/>
        <text:p text:style-name="P504">W roku 2019 Powiat Nyski realizował zadania publiczne w zakresie udzielania nieodpłatnej pomocy prawnej przeznaczając na ten cel dotacje dla organizacji pozarządowych w łącznej kwocie 123.420,00 zł .</text:p>
        <text:soft-page-break/>
        <text:p text:style-name="P505">W roku 2020 Powiat Nyski realizuje <text:s/>do 31.12.2020r. tego samego rodzaju zadania publiczne przeznaczając na ten cel 190.080,00 zł. Zadania realizują wyłonione w drodze konkursu organizacje pozarządowe, którym zostały udzielone dotacje.</text:p>
        <text:p text:style-name="P506"/>
        <text:p text:style-name="P507"/>
        <text:p text:style-name="P508">9. Warunki realizacji zadania</text:p>
        <text:p text:style-name="P509"/>
        <text:p text:style-name="P510">1. Podstawą do podpisania umowy z wyłonioną w konkursie organizacją będzie uchwała Zarządu Powiatu <text:s/>w Nysie, zatwierdzająca opinię komisji konkursowej.</text:p>
        <text:p text:style-name="P511">2. Umowa o powierzenie realizacji<text:s/>zadania podpisana zostanie bez zbędnej zwłoki po ogłoszeniu wyników otwartego konkursu ofert.</text:p>
        <text:p text:style-name="P512">3. Zleceniobiorca zobowiązany jest m.in. do:</text:p>
        <text:p text:style-name="P513"><text:span text:style-name="T514">a) <text:s/>prowadzenia punktu świadczenia nieodpłatnego poradnictwa obywatelskiego lub <text:s/>nieodpłatnej pomocy prawnej na warun</text:span><text:span text:style-name="T515">kach realizacji zadania jak w punkcie 3 / m</text:span><text:span text:style-name="T516">iejsce i czas realizacji zadania /,</text:span></text:p>
        <text:p text:style-name="P517"><text:span text:style-name="T518">b) świadczenia nieodpłatnego poradnictwa obywatelskiego lub udzielanie nieodpłatnej pomocy prawnej na zasadach określonych w ustawie o nieodpłatnej pomocy prawnej, nieodpłatnym<text:s/></text:span><text:span text:style-name="T519">poradnictwie obywatelskim <text:s/>oraz edukacji prawnej ( Dz. U. 2019r. poz.<text:s/></text:span><text:span text:style-name="T520">294</text:span><text:span text:style-name="T521"><text:s/>z późn. zm.),</text:span></text:p>
        <text:p text:style-name="P522">c) dokumentowania kart świadczenia nieodpłatnego poradnictwa obywatelskiego lub udzielanej nieodpłatnej pomocy prawnej w programie komputerowym udostępnionym przez Ministerstwo Sprawiedliwości,</text:p>
        <text:p text:style-name="P523"><text:span text:style-name="T524">d) składania sprawozdań częściowych ( kwartalnych) oraz końcowego sprawozdania<text:s/></text:span><text:span text:style-name="T525">z wykonania zadania publicznego według wzoru określonego<text:s/></text:span><text:span text:style-name="T526">w załączniku nr 5<text:s/></text:span><text:span text:style-name="T527">Rozporządzenia Przewodniczącego Komitetu do spraw Pożytku<text:s/></text:span><text:span text:style-name="T528">Publicznego z dnia 24 października 2018 r. w sprawie wzorów ofert i ramowych wzorów umów dotyczących realizacji zadań publicznych oraz wzorów sprawozdań  z wykonania tych zadań (Dz. U.  z 2018r.  poz. 2057)</text:span><text:span text:style-name="T529"><text:s/></text:span><text:span text:style-name="T530"><text:s/>w terminie 30 dni od zakończenia realizacji zada</text:span><text:span text:style-name="T531">nia.</text:span></text:p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Standard"/>
        <text:p text:style-name="Standard"/>
        <text:p text:style-name="Standard"/>
        <text:p text:style-name="Standard"><text:s text:c="99"/><text:span text:style-name="T552"><text:s/></text:span></text:p>
        <text:p text:style-name="P553"/>
        <text:p text:style-name="P554"/>
        <text:p text:style-name="P555"/>
        <text:p text:style-name="P556"/>
        <text:soft-page-break/>
        <text:p text:style-name="Standard"><text:span text:style-name="T557">Załącznik <text:s/>Nr 1</text:span><text:span text:style-name="T558"><text:s/>do Ogłoszenia<text:s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text:s text:c="6"/></text:span></text:p>
        <text:p text:style-name="Standard"/>
        <text:p text:style-name="P566">Wzór <text:s/>Karty <text:s/>Oceny Formalnej Oferty</text:p>
        <text:p text:style-name="P567"/>
        <text:p text:style-name="Standard"><text:span text:style-name="T568">1. Nazwa <text:s/>Oferenta:</text:span></text:p>
        <text:p text:style-name="P569">……………………………………………………………………………………</text:p>
        <text:p text:style-name="P570"><text:span text:style-name="T571">…………………………………………………………………………………...</text:span><text:span text:style-name="T572"><text:s text:c="14"/></text:span></text:p>
        <text:p text:style-name="P573"><text:span text:style-name="T574">3.<text:s/></text:span><text:span text:style-name="T575">Tytuł zadania publicznego (</text:span><text:span text:style-name="T576"><text:s/>oferta<text:s/></text:span><text:span text:style-name="T577"><text:s/>na nieodpłatne poradnictwo obywatelskie oraz edukację prawną <text:s/>lub na<text:s/></text:span><text:span text:style-name="T578">nieodpłatną pomoc prawną oraz edukację prawną<text:s/></text:span><text:span text:style-name="T579">w <text:s/>punkcie)</text:span></text:p>
        <text:p text:style-name="P580"><text:span text:style-name="T581"><text:s/></text:span><text:span text:style-name="T582">............................................................................................................</text:span></text:p>
        <text:p text:style-name="P583">............................................................................................................</text:p>
        <text:p text:style-name="P584">3. Oferta nr: .........................................</text:p>
        <text:p text:style-name="P585">4. Data złożenia oferty: ..................................................................</text:p>
        <text:p text:style-name="P586"/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Lp.</text:p>
              <text:p text:style-name="P595"/>
            </table:table-cell>
            <table:table-cell table:style-name="TableCell596">
              <text:p text:style-name="P597">Wymogi formalne</text:p>
            </table:table-cell>
            <table:table-cell table:style-name="TableCell598">
              <text:p text:style-name="P599">tak</text:p>
            </table:table-cell>
            <table:table-cell table:style-name="TableCell600">
              <text:p text:style-name="P601">nie</text:p>
            </table:table-cell>
          </table:table-row>
          <table:table-row table:style-name="TableRow602">
            <table:table-cell table:style-name="TableCell603">
              <text:p text:style-name="P604">1.</text:p>
            </table:table-cell>
            <table:table-cell table:style-name="TableCell605">
              <text:p text:style-name="P606">Oferta<text:s/>złożona w zamkniętej , opisanej kopercie / na kopercie powinna być wpisana nazwa zadania oraz organizacji składającej ofertę/.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2.</text:p>
            </table:table-cell>
            <table:table-cell table:style-name="TableCell614">
              <text:p text:style-name="P615">Oferta została złożona w wyznaczonym<text:s/>miejscu i terminie.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3.</text:p>
            </table:table-cell>
            <table:table-cell table:style-name="TableCell623">
              <text:p text:style-name="P624">Oferta <text:s/>wypełniona maszynowo lub komputerowo.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4.</text:p>
            </table:table-cell>
            <table:table-cell table:style-name="TableCell632">
              <text:p text:style-name="P633">Oferta <text:s/>została złożona <text:s/>na odpowiednim druku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5.</text:p>
            </table:table-cell>
            <table:table-cell table:style-name="TableCell641">
              <text:p text:style-name="P642">Oferta <text:s/>została złożona przez podmiot uprawniony.</text:p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6.</text:p>
            </table:table-cell>
            <table:table-cell table:style-name="TableCell651">
              <text:p text:style-name="P652">Oferta odpowiada rodzajowi zadania wskazanego w<text:s/>ogłoszeniu o konkursie.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7.</text:p>
            </table:table-cell>
            <table:table-cell table:style-name="TableCell660">
              <text:p text:style-name="P661"><text:span text:style-name="T662">Oferent złożył aktualny odpis z Krajowego Rejestru Sądowego, lub inny dokument potwierdzający status prawny oferenta i umocowanie osób go reprezentujących. W</text:span><text:span text:style-name="T663"><text:s/></text:span><text:span text:style-name="T664">przypadku wyboru innego sposobu reprezentacji podmiotu składającego 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8.</text:p>
            </table:table-cell>
            <table:table-cell table:style-name="TableCell672">
              <text:p text:style-name="P673">Oferent złożył statut organizacji.</text:p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9.</text:p>
            </table:table-cell>
            <table:table-cell table:style-name="TableCell682">
              <text:p text:style-name="P683">Oferent wpisany na listę wojewody o której mowa w art.11 d ustawy z dnia 5 sierpnia 2015r. o<text:s/><text:s/>nieodpłatnej pomocy prawnej, nieodpłatnym poradnictwie obywatelskim oraz edukacji prawnej ( Dz.U. z 2019r. poz. 294 ze zm.) i nie jest z niej wykreślony.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10.</text:p>
            </table:table-cell>
            <table:table-cell table:style-name="TableCell691">
              <text:p text:style-name="P692"><text:span text:style-name="T693">Oferent złożył sprawozdanie merytoryczne za rok ubiegły <text:s/>z prowadzonej działalności</text:span><text:span text:style-name="T694"><text:s/>.</text:span>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11.</text:p>
            </table:table-cell>
            <table:table-cell table:style-name="TableCell702">
              <text:p text:style-name="P703"><text:span text:style-name="T704">Oferent złożył sprawozdanie<text:s/></text:span><text:span text:style-name="T705">finansowe ( bilans, rachunek wyników lub rachunek zysków i strat) <text:s/>za rok ubiegły <text:s/>z prowadzonej działalności</text:span><text:span text:style-name="T706">.</text:span>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2.</text:p>
            </table:table-cell>
            <table:table-cell table:style-name="TableCell714">
              <text:p text:style-name="P715"><text:span text:style-name="T716">Oferent złożył zawarte umowy <text:s/>z osobą o której mowa w art.11 ust.3a, oraz mediatorem, <text:s/>o<text:s/></text:span><text:span text:style-name="T717">którym mowa w <text:s/>art. 4a ust.6 ustawy o nieodpłatnej pomocy prawnej, nieodpłatnym poradnictwie obywatelskim oraz edukacji prawnej ( Dz.U. z 2019r. poz. 294 ze zm.), lub w przypadku ofert na prowadzenie punktu nieodpłatnej pomocy prawnej zawarte umowy z adwok</text:span><text:span text:style-name="T718">atem, radcą prawnym, doradcą podatkowym</text:span><text:span text:style-name="T719"><text:s/></text:span><text:span text:style-name="T720">lub osobą , o której mowa w art.11 ust.3 pkt 2 oraz mediatorem, o którym mowa w art 4a ust.6 ww. ustawy.</text:span></text:p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</table:table-row>
          <text:soft-page-break/>
          <table:table-row table:style-name="TableRow725">
            <table:table-cell table:style-name="TableCell726">
              <text:p text:style-name="P727">13.</text:p>
            </table:table-cell>
            <table:table-cell table:style-name="TableCell728">
              <text:p text:style-name="P729">Oferent złożył pisemne<text:s/>zapewnienia poufności w związku ze<text:s/>świadczeniem nieodpłatnego poradnictwa obywatelskiego lub udzielaniem nieodpłatnej pomocy prawnej i jej dokumentowaniem.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14.</text:p>
            </table:table-cell>
            <table:table-cell table:style-name="TableCell737">
              <text:p text:style-name="P738">Oferent złożył pisemne <text:s/>zapewnienia profesjonalnego i rzetelnego <text:s/>świadczenia nieodpłatnego poradnictwa obywatelskiego lub <text:s/>udzielania nieodpłatnej pomocy prawnej.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>15.</text:p>
            </table:table-cell>
            <table:table-cell table:style-name="TableCell746">
              <text:p text:style-name="P747">Oferent złożył pisemne zapewnienia przestrzegania zasad etyki przy świadczeniu nieodpłatnego poradnictwa obywatelskiego lub udzielaniu nieodpłatnej pomocy prawnej, w szczególności w sytuacji, gdy zachodzi konflikt interesów.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16.</text:p>
            </table:table-cell>
            <table:table-cell table:style-name="TableCell755">
              <text:p text:style-name="P756">Oferent złożył<text:s/>dokument opisujący<text:s/>standardy obsługi i wewnętrzny system kontroli jakości <text:s/>świadczenia nieodpłatnego poradnictwa obywatelskiego lub udzielania <text:s/>nieodpłatnej pomocy prawnej.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17.</text:p>
            </table:table-cell>
            <table:table-cell table:style-name="TableCell764">
              <text:p text:style-name="P765">Oferent złożył<text:s/>dokumenty potwierdzające spełnienie warunku posiadania co najmniej dwuletniego<text:s/>doświadczenia w wykonywaniu zadań wiążących się ze świadczeniem nieodpłatnego poradnictwa obywatelskiego , nabyte w okresie pięciu lat bezpośrednio poprzedzających złożenie oferty lub co najmniej dwuletnie doświadczenie w wykonywaniu zadań wiążących się z<text:s/>udzielaniem porad prawnych, informacji prawnych lub świadczeniem nieodpłatnego poradnictwa obywatelskiego , lub w przypadku <text:s/>ofert na prowadzenie punktu nieodpłatnej pomocy prawnej <text:s/>dokumenty posiadania co najmniej dwuletnie doświadczenie w wykonywaniu zadań wiążących się z udzielaniem porad prawnych, informacji prawnych lub świadczeniem nieodpłatnego poradnictwa obywatelskiego.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18.</text:p>
            </table:table-cell>
            <table:table-cell table:style-name="TableCell773">
              <text:p text:style-name="P774">Czy <text:s/>złożone <text:s/>przez oferenta<text:s/><text:s/>dokumenty <text:s/>w formie kserokopii / każda strona załącznika / są poświadczone za zgodność z <text:s/>oryginałem przez osoby uprawnione.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19.</text:p>
            </table:table-cell>
            <table:table-cell table:style-name="TableCell782">
              <text:p text:style-name="P783"><text:span text:style-name="T784">Oferent ubiegający się o powierzenie prowadzenia punktu przeznaczonego na świadczenie nieodpłatnego poradnictwa obywatels</text:span><text:span text:style-name="T785">kiego złożył zaświadczenie, o którym mowa w</text:span><text:span text:style-name="T786"><text:s/></text:span><text:span text:style-name="T787">art. 11 ust. 3a pkt 2, ustawy z dnia</text:span><text:span text:style-name="T788"><text:s/></text:span><text:span text:style-name="T789">5 sierpnia 2015r. o nieodpłatnej pomocy prawnej, nieodpłatnym poradnictwie obywatelskim oraz edukacji prawnej ( Dz.U. z 2019r. poz. 294 ze</text:span><text:span text:style-name="T790"><text:s/>zm.</text:span><text:span text:style-name="T791"><text:s/>) albo zaświadczenie potwierdzaj</text:span><text:span text:style-name="T792">ące ukończenie szkolenia, z oceną pozytywną, o którym mowa w art. 11a ust. 1 ww. ustawy.</text:span>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797">Podpisy <text:s/>członków<text:s text:c="2"/>Komisji: <text:s text:c="58"/>Nysa, dnia .......................................2020r.</text:p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soft-page-break/>
        <text:p text:style-name="P816"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Załącznik <text:s/>Nr 2 do Ogłoszenia<text:s/></text:span><text:span text:style-name="T826"><text:s text:c="3"/></text:span></text:p>
        <text:p text:style-name="P827"><text:tab/><text:tab/><text:tab/><text:tab/><text:tab/><text:tab/><text:tab/><text:tab/><text:tab/></text:p>
        <text:p text:style-name="P828"/>
        <text:p text:style-name="P829"><text:span text:style-name="T830">Wzór <text:s/>Karty <text:s/>Oceny Merytorycznej Oferty</text:span></text:p>
        <text:p text:style-name="P831"/>
        <text:p text:style-name="Standard"><text:span text:style-name="T832">1. Nazwa <text:s/>Oferent</text:span><text:span text:style-name="T833">a:</text:span></text:p>
        <text:p text:style-name="P834">……………………………………………………………………………………</text:p>
        <text:p text:style-name="P835"><text:span text:style-name="T836">…………………………………………………………………………………...</text:span><text:span text:style-name="T837"><text:s text:c="14"/></text:span></text:p>
        <text:p text:style-name="P838"><text:span text:style-name="T839">3.<text:s/></text:span><text:span text:style-name="T840">Tytuł zadania publicznego (</text:span><text:span text:style-name="T841"><text:s/></text:span><text:span text:style-name="T842">oferta<text:s/></text:span><text:span text:style-name="T843"><text:s/>na nieodpłatne poradnictwo obywatelskie oraz edukację prawną <text:s/>lub na nieodpłatną pomoc prawną oraz edukację prawną w <text:s/>punkcie)</text:span></text:p>
        <text:p text:style-name="P844"><text:span text:style-name="T845"><text:s/></text:span><text:span text:style-name="T846">............................................................................................................</text:span></text:p>
        <text:p text:style-name="P847">............................................................................................................</text:p>
        <text:p text:style-name="P848">3. Oferta nr: .........................................</text:p>
        <text:p text:style-name="P849">4. Data złożenia oferty: ..................................................................</text:p>
        <text:p text:style-name="P850"/>
        <table:table table:style-name="Table851">
          <table:table-columns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Kryteria<text:s/>Oceny Merytorycznej</text:p>
            </table:table-cell>
            <table:table-cell table:style-name="TableCell858">
              <text:p text:style-name="P859"><text:s/>Skala punktacji</text:p>
            </table:table-cell>
            <table:table-cell table:style-name="TableCell860">
              <text:p text:style-name="P861">Punkty</text:p>
              <text:p text:style-name="P862">przyznane</text:p>
            </table:table-cell>
          </table:table-row>
          <table:table-row table:style-name="TableRow863">
            <table:table-cell table:style-name="TableCell864">
              <text:p text:style-name="P865">Ocena możliwości realizacji zadania publicznego przez organizację pozarządową :</text:p>
            </table:table-cell>
            <table:table-cell table:style-name="TableCell866">
              <text:p text:style-name="P867">0-15 pkt</text:p>
            </table:table-cell>
            <table:table-cell table:style-name="TableCell868">
              <text:p text:style-name="P869"/>
            </table:table-cell>
          </table:table-row>
          <table:table-row table:style-name="TableRow870">
            <table:table-cell table:style-name="TableCell871">
              <text:p text:style-name="P872">-<text:s/>merytoryczna (stopień, w jakim oferta odpowiada warunkom realizacji zadania)</text:p>
            </table:table-cell>
            <table:table-cell table:style-name="TableCell873">
              <text:p text:style-name="P874">0-10 pkt</text:p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>
              <text:p text:style-name="P879">-<text:s/>organizacyjna (posiadanie odpowiedniego doświadczenia oraz potencjału ludzkiego, ekonomicznego i rzeczowego)</text:p>
            </table:table-cell>
            <table:table-cell table:style-name="TableCell880">
              <text:p text:style-name="P881"/>
              <text:p text:style-name="P882">0-5 pkt</text:p>
            </table:table-cell>
            <table:table-cell table:style-name="TableCell883">
              <text:p text:style-name="P884"/>
            </table:table-cell>
          </table:table-row>
          <table:table-row table:style-name="TableRow885">
            <table:table-cell table:style-name="TableCell886">
              <text:p text:style-name="P887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888">
              <text:p text:style-name="P889"/>
              <text:p text:style-name="P890">0-10 pkt</text:p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Ocena jakości planowanego wykonania zadania i kwalifikacje osób, przy udziale których będzie realizowane zadanie publiczne :</text:p>
            </table:table-cell>
            <table:table-cell table:style-name="TableCell896">
              <text:p text:style-name="P897"/>
              <text:p text:style-name="P898">0-12<text:s/>pkt</text:p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- <text:s/>świadczenie zadania przez adwokata lub radcy prawnego, bądź doradcę o którym mowa w art. 11 ust. 3a</text:p>
            </table:table-cell>
            <table:table-cell table:style-name="TableCell904">
              <text:p text:style-name="P905">0-5 pkt</text:p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<text:span text:style-name="T911">- świadczenie zadania przez doradcę podatkowego lub osobę spełniającą warunki określone w art. 11 ust.3 pkt 2 <text:s/></text:span></text:p>
            </table:table-cell>
            <table:table-cell table:style-name="TableCell912">
              <text:p text:style-name="P913">0-3 pkt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<text:span text:style-name="T919">-</text:span><text:span text:style-name="T920"><text:s/>proponowane dodatkowe działania związane z realizacją ustawy z dnia 5 sierpnia 2015r. o nieodpłatnej pomocy prawnej, nieodpłatnym poradnictwie obywatelskim oraz edukacji prawnej (Dz.U. z 2019r. poz. 294 ze zm.)</text:span></text:p>
            </table:table-cell>
            <table:table-cell table:style-name="TableCell921">
              <text:p text:style-name="P922"/>
              <text:p text:style-name="P923">0-4 pkt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Ocena wkładu<text:s/>rzeczowego, osobowego, <text:s/>w tym świadczenia wolontariuszy i praca społeczna członków:</text:p>
            </table:table-cell>
            <table:table-cell table:style-name="TableCell929">
              <text:p text:style-name="P930">0-8 pkt</text:p>
            </table:table-cell>
            <table:table-cell table:style-name="TableCell931">
              <text:p text:style-name="P932"/>
            </table:table-cell>
          </table:table-row>
          <table:table-row table:style-name="TableRow933">
            <table:table-cell table:style-name="TableCell934">
              <text:p text:style-name="P935">- wkład rzeczowy i osobowy</text:p>
            </table:table-cell>
            <table:table-cell table:style-name="TableCell936">
              <text:p text:style-name="P937">0-4 pkt</text:p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>
              <text:p text:style-name="P942">- świadczenia wolontariuszy i praca społeczna</text:p>
            </table:table-cell>
            <table:table-cell table:style-name="TableCell943">
              <text:p text:style-name="P944">0-4 pkt</text:p>
            </table:table-cell>
            <table:table-cell table:style-name="TableCell945">
              <text:p text:style-name="P946"/>
            </table:table-cell>
          </table:table-row>
          <table:table-row table:style-name="TableRow947">
            <table:table-cell table:style-name="TableCell948">
              <text:p text:style-name="P949">Dotychczasowe doświadczenie organizacji <text:s/>w realizacji<text:s/>podobnych zadań (jakość realizowanych zadań, <text:s/>rzetelność i terminowość <text:s/>rozliczania otrzymanych na ten cel środków):</text:p>
            </table:table-cell>
            <table:table-cell table:style-name="TableCell950">
              <text:p text:style-name="P951"/>
              <text:p text:style-name="P952">0-8 pkt</text:p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><text:span text:style-name="T958">-<text:s/></text:span><text:span text:style-name="T959">liczba wykonywanych zadań wiążących się z udzieleniem porad prawnych lub informacji prawnej w ostatnich 2 latach, koszt projek</text:span><text:span text:style-name="T960">tów, opinie i rekomendacje instytucji i podmiotów udzielajacych dotacji na zrealizowane projekty</text:span></text:p>
            </table:table-cell>
            <table:table-cell table:style-name="TableCell961">
              <text:p text:style-name="P962">0-4 pkt</text:p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>- liczba wykonywanych zadań związanych z prowadzeniem edukacji prawnej</text:p>
            </table:table-cell>
            <table:table-cell table:style-name="TableCell968">
              <text:p text:style-name="P969">0-4 pkt</text:p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/>
              <text:p text:style-name="P975"><text:s text:c="19"/>Razem</text:p>
              <text:p text:style-name="P976"/>
            </table:table-cell>
            <table:table-cell table:style-name="TableCell977">
              <text:p text:style-name="P978"/>
              <text:p text:style-name="P979">0-53<text:s/>pkt</text:p>
            </table:table-cell>
            <table:table-cell table:style-name="TableCell980">
              <text:p text:style-name="P981"/>
            </table:table-cell>
          </table:table-row>
        </table:table>
        <text:p text:style-name="P982"/>
        <text:p text:style-name="P983"/>
        <text:p text:style-name="P984">Czytelny podpis członka Komisji:.................................. <text:s text:c="25"/>Nysa, dnia .................................................2020r.</text:p>
        <text:p text:style-name="P985">.</text:p>
        <text:p text:style-name="P9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937in" fo:margin-left="0.7875in" fo:margin-bottom="0.5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0-10-16T10:30:00Z</dc:date>
    <meta:print-date>2020-10-05T15:00:00Z</meta:print-date>
    <meta:template xlink:href="Normal" xlink:type="simple"/>
    <meta:editing-cycles>834</meta:editing-cycles>
    <meta:editing-duration>PT154440S</meta:editing-duration>
    <meta:user-defined meta:name="Info 1"/>
    <meta:user-defined meta:name="Info 2"/>
    <meta:user-defined meta:name="Info 3"/>
    <meta:user-defined meta:name="Info 4"/>
    <meta:document-statistic meta:page-count="13" meta:paragraph-count="70" meta:word-count="5015" meta:character-count="35041" meta:row-count="250" meta:non-whitespace-character-count="30096"/>
  </office:meta>
</office:document-meta>
</file>