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 fo:break-before="page"/>
      <style:text-properties style:text-position="0% 100%" style:text-underline-style="none"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text-position="super 58%" style:text-underline-style="none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KAZ NIEODPŁATNEGO PORADNICTWA </text:p>
      <text:p text:style-name="P10">NA TERENIE POWIATU NYSKIEGO W 2019 ROKU</text:p>
      <text:p text:style-name="P2"/>
      <text:p text:style-name="P2">Poradnictwo rodzinne</text:p>
      <text:p text:style-name="P2"/>
      <text:p text:style-name="P4">Gminny Ośrodek Pomocy Społecznej w Pakosławicach </text:p>
      <text:p text:style-name="P1">Reńska Wieś 1, 48-314 Pakosławice</text:p>
      <text:p text:style-name="P1">tel. 77 435 76 93</text:p>
      <text:p text:style-name="P1">e-mail: <text:a xlink:type="simple" xlink:href="mailto:ops@pakoslawice.pl" text:style-name="Internet_20_link" text:visited-style-name="Visited_20_Internet_20_Link">ops@pakoslawice.pl</text:a></text:p>
      <text:p text:style-name="P1">poniedziałek, wtorek, czwartek 7<text:span text:style-name="T3">00</text:span><text:span text:style-name="T2"> </text:span><text:span text:style-name="T5">-15</text:span><text:span text:style-name="T3">00</text:span></text:p>
      <text:p text:style-name="P4"><text:span text:style-name="T6">środa 7</text:span><text:span text:style-name="T3">00</text:span><text:span text:style-name="T6"> – 16</text:span><text:span text:style-name="T3">00</text:span><text:span text:style-name="T4"> </text:span><text:span text:style-name="T6">,</text:span><text:span text:style-name="T4"> <text:s/></text:span><text:span text:style-name="T6">piątek 7</text:span><text:span text:style-name="T3">00</text:span><text:span text:style-name="T6"> - 14</text:span><text:span text:style-name="T3">00</text:span><text:span text:style-name="T6"> </text:span></text:p>
      <text:p text:style-name="P5"/>
      <text:p text:style-name="P5">Ośrodek Pomocy Społecznej w Korfantowie</text:p>
      <text:p text:style-name="P5">ul. Reymonta 4, 48-317 Korfantów</text:p>
      <text:p text:style-name="P5">tel. 77 431 90 50</text:p>
      <text:p text:style-name="P5">e-mail: <text:a xlink:type="simple" xlink:href="mailto:korfaops@interia.pl" text:style-name="Internet_20_link" text:visited-style-name="Visited_20_Internet_20_Link">korfaops@interia.pl</text:a></text:p>
      <text:p text:style-name="P5">poniedziałek 7<text:span text:style-name="T3">30</text:span> - 17<text:span text:style-name="T2">0</text:span><text:span text:style-name="T3">0</text:span></text:p>
      <text:p text:style-name="P5">wtorek – czwartek 7<text:span text:style-name="T3">30</text:span> - 15<text:span text:style-name="T3">30</text:span></text:p>
      <text:p text:style-name="P5"><text:span text:style-name="T6">piątek 7</text:span><text:span text:style-name="T3">30</text:span><text:span text:style-name="T6"> – 14</text:span><text:span text:style-name="T2">0</text:span><text:span text:style-name="T3">0</text:span></text:p>
      <text:p text:style-name="P2"/>
      <text:p text:style-name="P2">Poradnictwo psychologiczne</text:p>
      <text:p text:style-name="P7"/>
      <text:p text:style-name="P4">Gminny Ośrodek Pomocy Społecznej w Skoroszycach</text:p>
      <text:p text:style-name="P4">ul. Powstańców Śląskich 17, 48-320 Skoroszyce</text:p>
      <text:p text:style-name="P4">tel. 77 431 84 83</text:p>
      <text:p text:style-name="P1"><text:span text:style-name="T1">e-mail: </text:span><text:a xlink:type="simple" xlink:href="mailto:gops@skoroszyce.pl" text:style-name="Internet_20_link" text:visited-style-name="Visited_20_Internet_20_Link"><text:span text:style-name="T1">gops@skoroszyce.pl</text:span></text:a></text:p>
      <text:p text:style-name="P4">Spotkania odbywają się 2 razy w miesiącu co drugi piątek w godzinach 8<text:span text:style-name="T3">00</text:span> - 14<text:span text:style-name="T3">00</text:span></text:p>
      <text:p text:style-name="P3"/>
      <text:p text:style-name="P4">Urząd Miejski w Otmuchowie</text:p>
      <text:p text:style-name="P4">ul. Zamkowa 6, 48-385 Otmuchów</text:p>
      <text:p text:style-name="P4">tel. 77 431 50 17, wew. 31</text:p>
      <text:p text:style-name="P4">e-mail: <text:a xlink:type="simple" xlink:href="mailto:umig@otmuchow.pl" text:style-name="Internet_20_link" text:visited-style-name="Visited_20_Internet_20_Link">umig@otmuchow.pl</text:a></text:p>
      <text:p text:style-name="P4">czwartek 8<text:span text:style-name="T3">30</text:span>- 10<text:span text:style-name="T3">30</text:span></text:p>
      <text:p text:style-name="P6"/>
      <text:p text:style-name="P5">Ośrodek Pomocy Społecznej w Paczkowie</text:p>
      <text:p text:style-name="P5">ul. Wojska Polskiego 32a, 48-370 Paczków</text:p>
      <text:p text:style-name="P5">tel. 77 431 62 09</text:p>
      <text:p text:style-name="P5"><text:a xlink:type="simple" xlink:href="http://paczkow.naszops.pl/n,nowy-projekt-dla-paczkowskich-rodzin" text:style-name="Internet_20_link" text:visited-style-name="Visited_20_Internet_20_Link">http://paczkow.naszops.pl/n,nowy-projekt-dla-paczkowskich-rodzin</text:a></text:p>
      <text:p text:style-name="P5">poniedziałek – piątek 7<text:span text:style-name="T3">00</text:span> – 15<text:span text:style-name="T3">00</text:span></text:p>
      <text:p text:style-name="P7"/>
      <text:p text:style-name="P6">Poradnictwo pedagogiczne</text:p>
      <text:p text:style-name="P6"/>
      <text:p text:style-name="P5">Ośrodek Pomocy Społecznej w Korfantowie</text:p>
      <text:p text:style-name="P5">ul. Reymonta 4, 48-317 Korfantów</text:p>
      <text:p text:style-name="P5">tel. 77 431 90 50</text:p>
      <text:p text:style-name="P5">e-mail: <text:a xlink:type="simple" xlink:href="mailto:korfaops@interia.pl" text:style-name="Internet_20_link" text:visited-style-name="Visited_20_Internet_20_Link">korfaops@interia.pl</text:a></text:p>
      <text:p text:style-name="P5">poniedziałek 7<text:span text:style-name="T3">30</text:span> - 17<text:span text:style-name="T2">0</text:span><text:span text:style-name="T3">0</text:span></text:p>
      <text:p text:style-name="P5">wtorek – czwartek 7<text:span text:style-name="T3">30</text:span> - 15<text:span text:style-name="T3">30</text:span></text:p>
      <text:p text:style-name="P5">piątek 7<text:span text:style-name="T3">30</text:span> – 14<text:span text:style-name="T2">0</text:span><text:span text:style-name="T3">0</text:span></text:p>
      <text:p text:style-name="P7"/>
      <text:p text:style-name="P7"/>
      <text:p text:style-name="P8">Poradnictwo w sprawie rozwiązywania problemów alkoholowych i innych uzależnień</text:p>
      <text:p text:style-name="P6"/>
      <text:p text:style-name="P5">Punkt konsultacyjny (poradnictwo prawne, socjalne, informacyjne, psychologiczne)</text:p>
      <text:p text:style-name="P5">ul. Kościuszki 33, 48-340 Głuchołazy</text:p>
      <text:p text:style-name="P5">tel. 77 409 21 34</text:p>
      <text:p text:style-name="P5">Poradnictwo prawne i informacyjne – pierwszy i trzeci poniedziałek miesiąca</text:p>
      <text:p text:style-name="P5">Poradnictwo psychologiczne i socjalne – drugi i czwarty poniedziałek miesiąca</text:p>
      <text:p text:style-name="P5"/>
      <text:p text:style-name="P5">Urząd Gminy Łambinowice </text:p>
      <text:p text:style-name="P5">ul. T. Zawadzkiego 29, 48-316 Łambinowice</text:p>
      <text:p text:style-name="P5">tel. 77 431 13 00</text:p>
      <text:p text:style-name="P5">piątek 12<text:span text:style-name="T3">00</text:span><text:span text:style-name="T2"> </text:span>- 15<text:span text:style-name="T3">30</text:span></text:p>
      <text:p text:style-name="P6"/>
      <text:p text:style-name="P5">Punkt Profilaktyczno-Konsultacyjny w Korfantowie </text:p>
      <text:p text:style-name="P5">ul. Sienkiewicza 2/1b, 48-317 Korfantów</text:p>
      <text:p text:style-name="P5">tel. 77 434 38 74</text:p>
      <text:p text:style-name="P5">wtorek, środa, czwartek 15<text:span text:style-name="T3">00</text:span> – 18<text:span text:style-name="T3">00</text:span></text:p>
      <text:p text:style-name="P6"/>
      <text:p text:style-name="P5">Gminna Komisja Rozwiązywania Problemów Alkoholowych w Korfantowie</text:p>
      <text:p text:style-name="P5">ul. Sienkiewicza 2/1b, 48-317 Korfantów</text:p>
      <text:p text:style-name="P5">tel. 77 434 3874</text:p>
      <text:p text:style-name="P5">w razie potrzeb 17<text:span text:style-name="T3">00</text:span> - 19<text:span text:style-name="T3">00</text:span></text:p>
      <text:p text:style-name="P6"/>
      <text:p text:style-name="P5">Gminna Komisja Rozwiązywania Problemów Alkoholowych w Nysie</text:p>
      <text:p text:style-name="P5">ul. KEN 1a, 48-300 Nysa</text:p>
      <text:p text:style-name="P5">tel. 77 441 32 21</text:p>
      <text:p text:style-name="P5">e-mail: <text:a xlink:type="simple" xlink:href="mailto:kontakt@ops-nysa.pl" text:style-name="Internet_20_link" text:visited-style-name="Visited_20_Internet_20_Link">kontakt@ops-nysa.pl</text:a></text:p>
      <text:p text:style-name="P5">czwartek 15<text:span text:style-name="T3">30</text:span> – 18<text:span text:style-name="T3">30</text:span></text:p>
      <text:p text:style-name="P7"/>
      <text:p text:style-name="P5">Punkt Konsultacyjny Dla Osób Uzależnionych i Współuzależnionych</text:p>
      <text:p text:style-name="P5">ul. Słowackiego 4, 48-370 Paczków</text:p>
      <text:p text:style-name="P5">tel. 77 431 79 68</text:p>
      <text:p text:style-name="P5"><text:a xlink:type="simple" xlink:href="http://www.problemyalkoholowe.paczkow.pl/" text:style-name="Internet_20_link" text:visited-style-name="Visited_20_Internet_20_Link">http://www.problemyalkoholowe.paczkow.pl</text:a></text:p>
      <text:p text:style-name="P5">poniedziałek 13<text:span text:style-name="T3">00</text:span> – 17<text:span text:style-name="T3">00</text:span></text:p>
      <text:p text:style-name="P5">piątek 8<text:span text:style-name="T3">00</text:span> – 14<text:span text:style-name="T3">00</text:span></text:p>
      <text:p text:style-name="P7"/>
      <text:p text:style-name="P6">Poradnictwo w sprawie przeciwdziałania przemocy w rodzinie</text:p>
      <text:p text:style-name="P6"/>
      <text:p text:style-name="P5">Punkt konsultacyjny (poradnictwo prawne, socjalne, informacyjne, psychologiczne)</text:p>
      <text:p text:style-name="P5">ul. Kościuszki 33, 48-340 Głuchołazy</text:p>
      <text:p text:style-name="P5">tel. 77 409 21 34</text:p>
      <text:p text:style-name="P5">Poradnictwo prawne i informacyjne – pierwszy i trzeci poniedziałek miesiąca</text:p>
      <text:p text:style-name="P5">Poradnictwo psychologiczne i socjalne – drugi i czwarty poniedziałek miesiąca</text:p>
      <text:p text:style-name="P5"/>
      <text:p text:style-name="P5">Ośrodek Interwencji Kryzysowej</text:p>
      <text:p text:style-name="P5">Powiatowe Centrum Pomocy Rodzinie w Nysie</text:p>
      <text:p text:style-name="P5">ul. Piastowska 33 a, 48-300 Nysa</text:p>
      <text:p text:style-name="P5">tel. 77 448 26 10</text:p>
      <text:p text:style-name="P5">wtorek i czwartek 15<text:span text:style-name="T3">30</text:span><text:span text:style-name="T2"> –</text:span> 18<text:span text:style-name="T3">00 </text:span><text:s/>po wcześniejszej rejestracji telefonicznej</text:p>
      <text:p text:style-name="P5"/>
      <text:p text:style-name="P5">Gminna Komisja Rozwiązywania Problemów Alkoholowych w Nysie</text:p>
      <text:p text:style-name="P5">ul. KEN 1a, 48-300 Nysa</text:p>
      <text:p text:style-name="P5"><text:soft-page-break/>tel. 77 441 32 21</text:p>
      <text:p text:style-name="P5">e-mail: <text:a xlink:type="simple" xlink:href="mailto:kontakt@ops-nysa.pl" text:style-name="Internet_20_link" text:visited-style-name="Visited_20_Internet_20_Link">kontakt@ops-nysa.pl</text:a></text:p>
      <text:p text:style-name="P5">czwartek 15<text:span text:style-name="T3">30</text:span> - 18<text:span text:style-name="T3">30</text:span></text:p>
      <text:p text:style-name="P5"/>
      <text:p text:style-name="P5">Urząd Gminy Łambinowice </text:p>
      <text:p text:style-name="P5">ul. T. Zawadzkiego 29, 48-316 Łambinowice</text:p>
      <text:p text:style-name="P5">tel. 77 431 13 00</text:p>
      <text:p text:style-name="P5">piątek 12<text:span text:style-name="T3">00</text:span><text:span text:style-name="T2"> </text:span>- 15<text:span text:style-name="T3">30</text:span></text:p>
      <text:p text:style-name="P5"/>
      <text:p text:style-name="P6">Inne:</text:p>
      <text:p text:style-name="P6"/>
      <text:p text:style-name="P6">Poradnictwo socjalne</text:p>
      <text:p text:style-name="P6"/>
      <text:p text:style-name="P5">Ośrodek Pomocy Społecznej w Korfantowie</text:p>
      <text:p text:style-name="P5">ul. Reymonta 4, 48-317 Korfantów</text:p>
      <text:p text:style-name="P5">tel. 77 431 90 50</text:p>
      <text:p text:style-name="P5">e-mail: <text:a xlink:type="simple" xlink:href="mailto:korfaops@interia.pl" text:style-name="Internet_20_link" text:visited-style-name="Visited_20_Internet_20_Link">korfaops@interia.pl</text:a></text:p>
      <text:p text:style-name="P5">poniedziałek 7<text:span text:style-name="T3">30</text:span> - 17<text:span text:style-name="T2">0</text:span><text:span text:style-name="T3">0</text:span></text:p>
      <text:p text:style-name="P5">wtorek – czwartek 7<text:span text:style-name="T3">30</text:span> - 15<text:span text:style-name="T3">30</text:span></text:p>
      <text:p text:style-name="P5">piątek 7<text:span text:style-name="T3">30</text:span> – 14<text:span text:style-name="T2">0</text:span><text:span text:style-name="T3">0</text:span></text:p>
      <text:p text:style-name="P7"/>
      <text:p text:style-name="P6">Poradnictwo dla rodzin przeżywających problemy opiekuńczo – wychowawcze</text:p>
      <text:p text:style-name="P5"/>
      <text:p text:style-name="P5">Ośrodek Pomocy Społecznej w Paczkowie</text:p>
      <text:p text:style-name="P5">ul. Wojska Polskiego 32a, 48-370 Paczków</text:p>
      <text:p text:style-name="P5">tel. 77 431 62 09</text:p>
      <text:p text:style-name="P5"><text:a xlink:type="simple" xlink:href="http://paczkow.naszops.pl/n,nowy-projekt-dla-paczkowskich-rodzin" text:style-name="Internet_20_link" text:visited-style-name="Visited_20_Internet_20_Link">http://paczkow.naszops.pl/n,nowy-projekt-dla-paczkowskich-rodzin</text:a></text:p>
      <text:p text:style-name="P5">poniedziałek – piątek 7<text:span text:style-name="T3">00</text:span> – 15<text:span text:style-name="T3">00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k </meta:initial-creator>
    <meta:creation-date>2018-11-22T09:02:26.35</meta:creation-date>
    <dc:date>2018-12-27T10:22:14.20</dc:date>
    <meta:editing-duration>PT36M20S</meta:editing-duration>
    <meta:editing-cycles>8</meta:editing-cycles>
    <meta:generator>OpenOffice/4.1.2$Win32 OpenOffice.org_project/412m3$Build-9782</meta:generator>
    <dc:creator>kkk </dc:creator>
    <meta:document-statistic meta:table-count="0" meta:image-count="0" meta:object-count="0" meta:page-count="3" meta:paragraph-count="104" meta:word-count="523" meta:character-count="3579"/>
  </office:meta>
</office:document-meta>
</file>