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text-properties fo:font-size="12pt" fo:language="pl" fo:country="PL" fo:font-weight="bold" officeooo:paragraph-rsid="008d56f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text-properties fo:font-size="12pt" fo:language="pl" fo:country="PL" fo:font-weight="bold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text-properties fo:font-size="12pt" fo:language="pl" fo:country="PL" fo:font-weight="bold" officeooo:paragraph-rsid="00aa09a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text-properties fo:font-size="12pt" fo:language="pl" fo:country="PL" fo:font-weight="bold" officeooo:rsid="008d56fe" officeooo:paragraph-rsid="00e37c8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rsid="00663621" officeooo:paragraph-rsid="00663621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-0.979cm" fo:margin-right="0cm" fo:line-height="100%" fo:text-align="justify" style:justify-single-word="false" fo:text-indent="0cm" style:auto-text-indent="false"/>
      <style:text-properties fo:font-size="15pt" fo:font-weight="bold" officeooo:paragraph-rsid="0042f0eb" style:font-size-asian="15pt" style:font-weight-asian="bold" style:font-size-complex="15pt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5pt" fo:font-weight="bold" officeooo:paragraph-rsid="0042f0eb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-0.979cm" fo:margin-right="0cm" fo:line-height="100%" fo:text-align="justify" style:justify-single-word="false" fo:text-indent="0cm" style:auto-text-indent="false"/>
      <style:text-properties fo:font-size="15pt" fo:font-weight="bold" officeooo:paragraph-rsid="0085c6a5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size="12pt" fo:language="pl" fo:country="PL" fo:font-style="italic" fo:font-weight="bold" officeooo:rsid="00663621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1" fo:font-size="12pt" fo:language="pl" fo:country="PL" fo:font-style="italic" fo:font-weight="bold" officeooo:paragraph-rsid="00c65de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style="italic" fo:font-weight="bold" officeooo:paragraph-rsid="00ae6da4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style="italic" fo:font-weight="normal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style="italic" fo:font-weight="normal" officeooo:paragraph-rsid="00c4618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pl" fo:country="PL" fo:font-style="italic" fo:font-weight="normal" officeooo:rsid="004dd12e" officeooo:paragraph-rsid="004e4311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officeooo:paragraph-rsid="003e064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style="normal" fo:font-weight="normal" officeooo:paragraph-rsid="00c56b0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style="normal" fo:font-weight="normal" officeooo:paragraph-rsid="0073f29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0" style:family="paragraph" style:parent-style-name="Standard">
      <style:text-properties style:font-name="Times New Roman1" fo:font-size="12pt" fo:language="pl" fo:country="PL" fo:font-style="normal" fo:font-weight="normal" officeooo:rsid="004c35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pl" fo:country="PL" fo:font-style="normal" fo:font-weight="normal" officeooo:rsid="004c35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style="normal" fo:font-weight="normal" officeooo:rsid="004c352e" officeooo:paragraph-rsid="00688ec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pl" fo:country="PL" fo:font-style="normal" fo:font-weight="normal" officeooo:rsid="00502d54" officeooo:paragraph-rsid="0066408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1" fo:font-size="12pt" fo:language="pl" fo:country="PL" fo:font-style="normal" fo:font-weight="normal" officeooo:rsid="007e13db" officeooo:paragraph-rsid="0085c6a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Times New Roman1" fo:font-size="12pt" fo:language="pl" fo:country="PL" fo:font-style="normal" fo:font-weight="bold" officeooo:paragraph-rsid="0078ceae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Times New Roman1" fo:font-size="12pt" fo:language="pl" fo:country="PL" fo:font-style="normal" fo:font-weight="bold" officeooo:paragraph-rsid="00b59f9c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style:text-properties style:font-name="Times New Roman1" fo:font-size="12pt" fo:language="pl" fo:country="PL" fo:font-weight="bold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weight="bold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9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bold" officeooo:paragraph-rsid="00a4c1bb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0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bold" officeooo:paragraph-rsid="00a8945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bold" officeooo:paragraph-rsid="00688ec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2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bold" officeooo:paragraph-rsid="008d139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bold" officeooo:paragraph-rsid="0073f29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weight="bold" officeooo:rsid="008f8d73" officeooo:paragraph-rsid="008f8d7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5" style:family="paragraph" style:parent-style-name="Standard">
      <style:text-properties style:font-name="Times New Roman1" fo:font-size="12pt" fo:language="pl" fo:country="PL" fo:font-weight="bold" officeooo:paragraph-rsid="00d22d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bold" officeooo:rsid="00663621" officeooo:paragraph-rsid="00664085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7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8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normal" officeooo:paragraph-rsid="00688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9" style:family="paragraph" style:parent-style-name="Standard">
      <style:paragraph-properties fo:margin-left="-1.402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normal" officeooo:paragraph-rsid="00688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0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normal" officeooo:paragraph-rsid="008d1393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1" style:family="paragraph" style:parent-style-name="Standard">
      <style:paragraph-properties fo:margin-left="-0.97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normal" officeooo:paragraph-rsid="0073f29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normal" officeooo:paragraph-rsid="00a00d8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normal" officeooo:paragraph-rsid="00ae6da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normal" officeooo:rsid="00a72533" officeooo:paragraph-rsid="00a4c1bb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5" style:family="paragraph" style:parent-style-name="Standard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normal" officeooo:rsid="00a72533" officeooo:paragraph-rsid="00b508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1" fo:font-weight="bold" officeooo:paragraph-rsid="0097b723" style:font-weight-asian="bold" style:font-weight-complex="bold"/>
    </style:style>
    <style:style style:name="P47" style:family="paragraph" style:parent-style-name="Standard">
      <style:text-properties style:font-name="Times New Roman1" fo:font-weight="bold" officeooo:paragraph-rsid="00664085" style:font-weight-asian="bold" style:font-weight-complex="bold"/>
    </style:style>
    <style:style style:name="P48" style:family="paragraph" style:parent-style-name="Standard">
      <style:text-properties style:font-name="Times New Roman1" fo:font-weight="bold" officeooo:paragraph-rsid="00aa278c" style:font-weight-asian="bold" style:font-weight-complex="bold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1" fo:font-size="15pt" fo:language="pl" fo:country="PL" fo:font-weight="bold" officeooo:paragraph-rsid="003e0646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0" style:family="paragraph" style:parent-style-name="Standard">
      <style:paragraph-properties fo:margin-left="-0.979cm" fo:margin-right="0cm" fo:line-height="100%" fo:text-align="justify" style:justify-single-word="false" fo:text-indent="0cm" style:auto-text-indent="false"/>
      <style:text-properties style:font-name="Times New Roman1" fo:font-size="15pt" fo:language="pl" fo:country="PL" fo:font-style="normal" fo:font-weight="bold" officeooo:rsid="012a5c72" officeooo:paragraph-rsid="0085c6a5" style:font-size-asian="15pt" style:language-asian="zxx" style:country-asian="none" style:font-style-asian="normal" style:font-weight-asian="bold" style:font-size-complex="15pt" style:language-complex="zxx" style:country-complex="none" style:font-style-complex="normal" style:font-weight-complex="bold"/>
    </style:style>
    <style:style style:name="P51" style:family="paragraph" style:parent-style-name="Standard">
      <style:text-properties style:font-name="Times New Roman1" officeooo:paragraph-rsid="00aa09ab"/>
    </style:style>
    <style:style style:name="P52" style:family="paragraph" style:parent-style-name="Standard">
      <style:paragraph-properties fo:line-height="100%" fo:text-align="justify" style:justify-single-word="false"/>
      <style:text-properties fo:font-style="normal" officeooo:paragraph-rsid="006ccdca" style:font-style-asian="normal" style:font-style-complex="normal"/>
    </style:style>
    <style:style style:name="P53" style:family="paragraph" style:parent-style-name="Standard">
      <style:paragraph-properties fo:text-align="center" style:justify-single-word="false"/>
      <style:text-properties officeooo:paragraph-rsid="0099a311"/>
    </style:style>
    <style:style style:name="P54" style:family="paragraph" style:parent-style-name="Standard">
      <style:paragraph-properties fo:line-height="100%" fo:text-align="justify" style:justify-single-word="false"/>
      <style:text-properties officeooo:paragraph-rsid="00abb488"/>
    </style:style>
    <style:style style:name="P55" style:family="paragraph" style:parent-style-name="Standard" style:list-style-name="L1">
      <style:text-properties officeooo:paragraph-rsid="00664085"/>
    </style:style>
    <style:style style:name="P56" style:family="paragraph" style:parent-style-name="Standard" style:list-style-name="L1">
      <style:paragraph-properties fo:margin-left="-1.244cm" fo:margin-right="0cm" fo:line-height="100%" fo:text-align="justify" style:justify-single-word="false" fo:text-indent="0cm" style:auto-text-indent="false"/>
      <style:text-properties style:font-name="Times New Roman1" fo:font-size="15pt" fo:language="pl" fo:country="PL" fo:font-weight="bold" officeooo:paragraph-rsid="00664085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7" style:family="paragraph" style:parent-style-name="Standard" style:list-style-name="L1">
      <style:paragraph-properties fo:margin-left="-1.45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5pt" fo:language="pl" fo:country="PL" fo:font-weight="bold" officeooo:paragraph-rsid="00688ec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8" style:family="paragraph" style:parent-style-name="Standard" style:list-style-name="L1">
      <style:paragraph-properties fo:margin-left="-1.349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5pt" fo:language="pl" fo:country="PL" fo:font-weight="bold" officeooo:paragraph-rsid="00688ece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59" style:family="paragraph" style:parent-style-name="Standard" style:list-style-name="L4">
      <style:paragraph-properties fo:margin-left="-1.085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5pt" fo:language="pl" fo:country="PL" fo:font-weight="bold" officeooo:paragraph-rsid="003fd134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60" style:family="paragraph" style:parent-style-name="Standard" style:list-style-name="L5">
      <style:paragraph-properties fo:margin-left="-1.296cm" fo:margin-right="0cm" fo:text-indent="-1.032cm" style:auto-text-indent="false">
        <style:tab-stops/>
      </style:paragraph-properties>
      <style:text-properties style:font-name="Times New Roman1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61" style:family="paragraph" style:parent-style-name="Standard" style:list-style-name="L2">
      <style:paragraph-properties fo:margin-left="-0.979cm" fo:margin-right="0cm" fo:line-height="100%" fo:text-align="justify" style:justify-single-word="false" fo:text-indent="0cm" style:auto-text-indent="false"/>
      <style:text-properties style:font-name="Times New Roman1" fo:font-size="12pt" fo:language="pl" fo:country="PL" fo:font-weight="normal" officeooo:paragraph-rsid="0066408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2" style:family="paragraph" style:parent-style-name="Standard" style:list-style-name="L3">
      <style:paragraph-properties fo:line-height="100%" fo:text-align="justify" style:justify-single-word="false"/>
      <style:text-properties style:font-name="Times New Roman1" fo:font-size="12pt" fo:language="pl" fo:country="PL" fo:font-weight="normal" officeooo:paragraph-rsid="00b508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3" style:family="paragraph" style:parent-style-name="Standard" style:list-style-name="L1">
      <style:paragraph-properties fo:margin-left="-1.085cm" fo:margin-right="0cm" fo:line-height="100%" fo:text-align="justify" style:justify-single-word="false" fo:text-indent="0cm" style:auto-text-indent="false">
        <style:tab-stops/>
      </style:paragraph-properties>
      <style:text-properties style:font-name="Times New Roman1" fo:font-size="12pt" fo:language="pl" fo:country="PL" fo:font-weight="normal" officeooo:paragraph-rsid="00688ec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4" style:family="paragraph" style:parent-style-name="Standard" style:list-style-name="L3">
      <style:paragraph-properties fo:line-height="100%" fo:text-align="justify" style:justify-single-word="false"/>
      <style:text-properties style:font-name="Times New Roman1" fo:font-size="12pt" fo:language="pl" fo:country="PL" fo:font-weight="normal" officeooo:rsid="009e36f0" officeooo:paragraph-rsid="00b5083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5" style:family="paragraph" style:parent-style-name="Standard" style:list-style-name="L8">
      <style:text-properties style:font-name="Times New Roman1" fo:font-size="12pt" fo:language="pl" fo:country="PL" fo:font-style="normal" fo:font-weight="normal" officeooo:rsid="004c35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6" style:family="paragraph" style:parent-style-name="Standard" style:list-style-name="L8">
      <style:paragraph-properties fo:line-height="100%" fo:text-align="justify" style:justify-single-word="false"/>
      <style:text-properties style:font-name="Times New Roman1" fo:font-size="12pt" fo:language="pl" fo:country="PL" fo:font-style="italic" fo:font-weight="normal" officeooo:rsid="004c352e" officeooo:paragraph-rsid="004dd12e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P67" style:family="paragraph" style:parent-style-name="Standard" style:list-style-name="L2">
      <style:text-properties style:font-name="Times New Roman1" fo:font-weight="bold" officeooo:rsid="009b7553" officeooo:paragraph-rsid="009b7553" style:font-weight-asian="bold" style:font-weight-complex="bold"/>
    </style:style>
    <style:style style:name="P68" style:family="paragraph" style:parent-style-name="Standard" style:list-style-name="L2">
      <style:text-properties officeooo:paragraph-rsid="00e600a1"/>
    </style:style>
    <style:style style:name="P69" style:family="paragraph" style:parent-style-name="Standard" style:list-style-name="L2">
      <style:paragraph-properties fo:margin-left="-0.979cm" fo:margin-right="0cm" fo:line-height="100%" fo:text-align="justify" style:justify-single-word="false" fo:text-indent="0cm" style:auto-text-indent="false"/>
      <style:text-properties officeooo:paragraph-rsid="00664085"/>
    </style:style>
    <style:style style:name="P70" style:family="paragraph" style:parent-style-name="Standard" style:list-style-name="L6">
      <style:paragraph-properties fo:margin-left="-1.535cm" fo:margin-right="0cm" fo:line-height="100%" fo:text-align="justify" style:justify-single-word="false" fo:text-indent="0cm" style:auto-text-indent="false"/>
    </style:style>
    <style:style style:name="P71" style:family="paragraph" style:parent-style-name="Standard" style:list-style-name="L3">
      <style:paragraph-properties fo:margin-left="-0.979cm" fo:margin-right="0cm" fo:line-height="100%" fo:text-align="justify" style:justify-single-word="false" fo:text-indent="0cm" style:auto-text-indent="false"/>
      <style:text-properties officeooo:paragraph-rsid="0042f0eb"/>
    </style:style>
    <style:style style:name="P72" style:family="paragraph" style:parent-style-name="Standard" style:list-style-name="L2">
      <style:text-properties fo:font-weight="bold" officeooo:paragraph-rsid="00664085" style:font-weight-asian="bold" style:font-weight-complex="bold"/>
    </style:style>
    <style:style style:name="P73" style:family="paragraph" style:parent-style-name="Standard" style:list-style-name="L8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4" style:family="paragraph" style:parent-style-name="Standard" style:list-style-name="L8">
      <style:text-properties fo:font-weight="bold" style:font-weight-asian="bold" style:font-weight-complex="bold"/>
    </style:style>
    <style:style style:name="P75" style:family="paragraph" style:parent-style-name="Standard" style:list-style-name="L4">
      <style:paragraph-properties fo:margin-left="-1.244cm" fo:margin-right="0cm" fo:text-indent="0cm" style:auto-text-indent="false">
        <style:tab-stops>
          <style:tab-stop style:position="0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6" style:family="paragraph" style:parent-style-name="Standard" style:list-style-name="L5">
      <style:paragraph-properties fo:margin-left="-1.296cm" fo:margin-right="0cm" fo:text-indent="-1.032cm" style:auto-text-indent="false">
        <style:tab-stops/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7" style:family="paragraph" style:parent-style-name="Standard" style:list-style-name="L7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8" style:family="paragraph" style:parent-style-name="Standard" style:list-style-name="L3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9" style:family="paragraph" style:parent-style-name="Standard" style:list-style-name="L9">
      <style:paragraph-properties fo:line-height="100%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0" style:family="paragraph" style:parent-style-name="Standard" style:list-style-name="L8">
      <style:paragraph-properties fo:line-height="100%"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81" style:family="paragraph" style:parent-style-name="Standard" style:list-style-name="L8">
      <style:paragraph-properties fo:margin-left="-0.397cm" fo:margin-right="0cm" fo:line-height="100%" fo:text-align="justify" style:justify-single-word="false" fo:text-indent="0cm" style:auto-text-indent="false"/>
      <style:text-properties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3e0646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99a311" style:font-size-asian="15pt" style:font-weight-asian="bold" style:font-size-complex="15pt" style:font-weight-complex="bold"/>
    </style:style>
    <style:style style:name="T4" style:family="text">
      <style:text-properties fo:font-size="15pt" fo:font-weight="bold" officeooo:rsid="003583da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df786c" style:font-size-asian="15pt" style:font-weight-asian="bold" style:font-size-complex="15pt" style:font-weight-complex="bold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15pt" officeooo:rsid="00a4c1bb" style:font-size-asian="15pt" style:font-size-complex="15pt"/>
    </style:style>
    <style:style style:name="T8" style:family="text">
      <style:text-properties fo:font-size="15pt" officeooo:rsid="009b7553" style:font-size-asian="15pt" style:font-size-complex="15pt"/>
    </style:style>
    <style:style style:name="T9" style:family="text">
      <style:text-properties fo:font-size="15pt" fo:language="pl" fo:country="PL" fo:font-weight="bold" officeooo:rsid="009e36f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0" style:family="text">
      <style:text-properties fo:font-size="15pt" fo:language="pl" fo:country="PL" style:font-size-asian="15pt" style:language-asian="zxx" style:country-asian="none" style:font-size-complex="15pt" style:language-complex="zxx" style:country-complex="none"/>
    </style:style>
    <style:style style:name="T11" style:family="text">
      <style:text-properties fo:font-size="15pt" fo:font-weight="normal" style:font-size-asian="15pt" style:font-weight-asian="normal" style:font-size-complex="15pt" style:font-weight-complex="normal"/>
    </style:style>
    <style:style style:name="T12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13" style:family="text"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4" style:family="text">
      <style:text-properties fo:font-size="12pt" fo:language="pl" fo:country="PL" fo:font-weight="normal" officeooo:rsid="009e36f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9611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44b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3f29a" style:font-size-asian="12pt" style:font-weight-asian="normal" style:font-size-complex="12pt" style:font-weight-complex="normal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fo:language="pl" fo:country="PL" style:font-size-asian="12pt" style:language-asian="zxx" style:country-asian="none" style:font-size-complex="12pt" style:language-complex="zxx" style:country-complex="none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officeooo:rsid="008d56fe"/>
    </style:style>
    <style:style style:name="T25" style:family="text">
      <style:text-properties style:font-name="Times New Roman" officeooo:rsid="00a89455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weight="bold" style:font-weight-asian="bold" style:font-weight-complex="bold"/>
    </style:style>
    <style:style style:name="T28" style:family="text">
      <style:text-properties style:font-name="Times New Roman1" fo:font-weight="bold" officeooo:rsid="009b7553" style:font-weight-asian="bold" style:font-weight-complex="bold"/>
    </style:style>
    <style:style style:name="T29" style:family="text">
      <style:text-properties style:font-name="Times New Roman1" fo:font-size="12pt" fo:language="pl" fo:country="PL" style:font-size-asian="12pt" style:language-asian="zxx" style:country-asian="none" style:font-size-complex="12pt" style:language-complex="zxx" style:country-complex="none"/>
    </style:style>
    <style:style style:name="T30" style:family="text">
      <style:text-properties style:font-name="Times New Roman1"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1" style:family="text">
      <style:text-properties style:font-name="Times New Roman1" fo:font-size="12pt" fo:language="pl" fo:country="PL" fo:font-weight="normal" officeooo:rsid="0066bc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2" style:family="text">
      <style:text-properties style:font-name="Times New Roman1" fo:font-size="12pt" fo:language="pl" fo:country="PL" fo:font-weight="normal" officeooo:rsid="008a7351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" style:family="text">
      <style:text-properties style:font-name="Times New Roman1" fo:font-size="12pt" fo:language="pl" fo:country="PL" fo:font-weight="normal" officeooo:rsid="0081e04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" style:family="text">
      <style:text-properties style:font-name="Times New Roman1" fo:font-size="12pt" fo:language="pl" fo:country="PL" fo:font-weight="normal" officeooo:rsid="00d0f81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5" style:family="text">
      <style:text-properties style:font-name="Times New Roman1" fo:font-size="12pt" fo:language="pl" fo:country="PL" fo:font-weight="bold" officeooo:rsid="00d22d6a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36" style:family="text">
      <style:text-properties style:font-name="Times New Roman1" fo:font-size="12pt" style:font-size-asian="12pt" style:font-size-complex="12pt"/>
    </style:style>
    <style:style style:name="T37" style:family="text">
      <style:text-properties style:font-name="Times New Roman1" officeooo:rsid="0014feba"/>
    </style:style>
    <style:style style:name="T38" style:family="text">
      <style:text-properties style:font-name="Times New Roman1" officeooo:rsid="0020c7a2"/>
    </style:style>
    <style:style style:name="T39" style:family="text">
      <style:text-properties style:font-name="Times New Roman1" officeooo:rsid="008d56fe"/>
    </style:style>
    <style:style style:name="T40" style:family="text">
      <style:text-properties style:font-name="Times New Roman1" officeooo:rsid="008f8d73"/>
    </style:style>
    <style:style style:name="T41" style:family="text">
      <style:text-properties style:font-name="Times New Roman1" fo:font-size="15pt" fo:language="pl" fo:country="PL" fo:font-weight="bold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2" style:family="text">
      <style:text-properties style:font-name="Times New Roman1" fo:font-size="15pt" fo:language="pl" fo:country="PL" fo:font-weight="bold" officeooo:rsid="009b7553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43" style:family="text">
      <style:text-properties style:font-name="Times New Roman1" fo:font-size="15pt" officeooo:rsid="009e36f0" style:font-size-asian="15pt" style:font-size-complex="15pt"/>
    </style:style>
    <style:style style:name="T44" style:family="text">
      <style:text-properties style:font-name="Times New Roman1" officeooo:rsid="009e4468"/>
    </style:style>
    <style:style style:name="T45" style:family="text">
      <style:text-properties style:font-name="Times New Roman1" officeooo:rsid="009e36f0"/>
    </style:style>
    <style:style style:name="T46" style:family="text">
      <style:text-properties style:font-name="Times New Roman1" officeooo:rsid="00acafd9"/>
    </style:style>
    <style:style style:name="T47" style:family="text">
      <style:text-properties style:font-name="Times New Roman1" fo:language="pl" fo:country="PL" style:language-asian="zxx" style:country-asian="none" style:language-complex="zxx" style:country-complex="none"/>
    </style:style>
    <style:style style:name="T48" style:family="text">
      <style:text-properties style:font-name="Times New Roman1" officeooo:rsid="00d22d6a"/>
    </style:style>
    <style:style style:name="T49" style:family="text">
      <style:text-properties style:font-name="Times New Roman1" officeooo:rsid="00eb6814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e600a1" style:font-weight-asian="bold" style:font-weight-complex="bold"/>
    </style:style>
    <style:style style:name="T52" style:family="text">
      <style:text-properties fo:font-size="13pt" fo:font-weight="bold" style:font-size-asian="13pt" style:font-weight-asian="bold" style:font-size-complex="13pt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9f743" style:font-weight-asian="normal" style:font-weight-complex="normal"/>
    </style:style>
    <style:style style:name="T55" style:family="text">
      <style:text-properties fo:font-weight="normal" officeooo:rsid="00a6097d" style:font-weight-asian="normal" style:font-weight-complex="normal"/>
    </style:style>
    <style:style style:name="T56" style:family="text">
      <style:text-properties fo:font-weight="normal" officeooo:rsid="00a72533" style:font-weight-asian="normal" style:font-weight-complex="normal"/>
    </style:style>
    <style:style style:name="T57" style:family="text">
      <style:text-properties fo:font-weight="normal" officeooo:rsid="00a89455" style:font-weight-asian="normal" style:font-weight-complex="normal"/>
    </style:style>
    <style:style style:name="T58" style:family="text">
      <style:text-properties officeooo:rsid="00182870"/>
    </style:style>
    <style:style style:name="T59" style:family="text">
      <style:text-properties officeooo:rsid="002afb5b"/>
    </style:style>
    <style:style style:name="T60" style:family="text">
      <style:text-properties officeooo:rsid="003fd134"/>
    </style:style>
    <style:style style:name="T61" style:family="text">
      <style:text-properties officeooo:rsid="00664085"/>
    </style:style>
    <style:style style:name="T62" style:family="text">
      <style:text-properties officeooo:rsid="006706bf"/>
    </style:style>
    <style:style style:name="T63" style:family="text">
      <style:text-properties officeooo:rsid="00688ece"/>
    </style:style>
    <style:style style:name="T64" style:family="text">
      <style:text-properties officeooo:rsid="00697857"/>
    </style:style>
    <style:style style:name="T65" style:family="text">
      <style:text-properties style:use-window-font-color="true" loext:opacity="0%" style:font-name="Times New Roman1" fo:font-size="12pt" fo:language="pl" fo:country="PL" fo:font-weight="normal" officeooo:rsid="00d450a7" style:font-name-asian="MS Mincho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1" fo:font-size="12pt" fo:language="pl" fo:country="PL" fo:font-weight="normal" officeooo:rsid="00e08e0d" style:font-name-asian="MS Mincho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fo:font-style="normal" officeooo:rsid="00b37d86" style:font-name-asian="MS Mincho" style:font-style-asian="normal" style:font-name-complex="Times New Roman1" style:language-complex="ar" style:country-complex="SA" style:font-style-complex="normal"/>
    </style:style>
    <style:style style:name="T68" style:family="text">
      <style:text-properties style:use-window-font-color="true" loext:opacity="0%" fo:font-style="normal" officeooo:rsid="00c8aa7d" style:font-name-asian="MS Mincho" style:font-style-asian="normal" style:font-name-complex="Times New Roman1" style:language-complex="ar" style:country-complex="SA" style:font-style-complex="normal"/>
    </style:style>
    <style:style style:name="T69" style:family="text">
      <style:text-properties style:use-window-font-color="true" loext:opacity="0%" fo:font-style="normal" officeooo:rsid="00df786c" style:font-name-asian="MS Mincho" style:font-style-asian="normal" style:font-name-complex="Times New Roman1" style:language-complex="ar" style:country-complex="SA" style:font-style-complex="normal"/>
    </style:style>
    <style:style style:name="T70" style:family="text">
      <style:text-properties fo:color="#000000" loext:opacity="100%" fo:font-size="12pt" fo:language="pl" fo:country="PL" fo:font-style="normal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fo:font-size="12pt" fo:language="pl" fo:country="PL" fo:font-style="normal" fo:font-weight="normal" officeooo:rsid="00744fd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fo:font-size="12pt" fo:language="pl" fo:country="PL" fo:font-style="normal" fo:font-weight="normal" officeooo:rsid="007e47d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fo:font-size="12pt" fo:language="pl" fo:country="PL" fo:font-style="normal" fo:font-weight="normal" officeooo:rsid="0097ac2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fo:font-size="12pt" fo:language="pl" fo:country="PL" fo:font-style="normal" fo:font-weight="normal" officeooo:rsid="00bc97e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5" style:family="text">
      <style:text-properties fo:color="#000000" loext:opacity="100%" fo:font-size="12pt" fo:language="pl" fo:country="PL" fo:font-style="normal" fo:font-weight="normal" officeooo:rsid="00c9a0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76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77" style:family="text">
      <style:text-properties fo:color="#000000" loext:opacity="100%" fo:font-style="normal" fo:font-weight="normal" officeooo:rsid="00744fdb" style:font-style-asian="normal" style:font-weight-asian="normal" style:font-style-complex="normal" style:font-weight-complex="normal"/>
    </style:style>
    <style:style style:name="T78" style:family="text">
      <style:text-properties fo:color="#000000" loext:opacity="100%" fo:font-style="normal" fo:font-weight="normal" officeooo:rsid="007acb67" style:font-style-asian="normal" style:font-weight-asian="normal" style:font-style-complex="normal" style:font-weight-complex="normal"/>
    </style:style>
    <style:style style:name="T79" style:family="text">
      <style:text-properties fo:color="#000000" loext:opacity="100%" fo:font-style="normal" fo:font-weight="normal" officeooo:rsid="0097ac2e" style:font-style-asian="normal" style:font-weight-asian="normal" style:font-style-complex="normal" style:font-weight-complex="normal"/>
    </style:style>
    <style:style style:name="T80" style:family="text">
      <style:text-properties fo:color="#000000" loext:opacity="100%" fo:font-style="normal" fo:font-weight="normal" officeooo:rsid="00c56b03" style:font-style-asian="normal" style:font-weight-asian="normal" style:font-style-complex="normal" style:font-weight-complex="normal"/>
    </style:style>
    <style:style style:name="T81" style:family="text">
      <style:text-properties fo:color="#000000" loext:opacity="100%" fo:font-style="normal" fo:font-weight="normal" officeooo:rsid="00bc97e5" style:font-style-asian="normal" style:font-weight-asian="normal" style:font-style-complex="normal" style:font-weight-complex="normal"/>
    </style:style>
    <style:style style:name="T82" style:family="text">
      <style:text-properties fo:color="#000000" loext:opacity="100%" fo:font-style="normal" fo:font-weight="normal" officeooo:rsid="00d7bac1" style:font-style-asian="normal" style:font-weight-asian="normal" style:font-style-complex="normal" style:font-weight-complex="normal"/>
    </style:style>
    <style:style style:name="T83" style:family="text">
      <style:text-properties fo:color="#000000" loext:opacity="100%" fo:font-style="normal" style:font-style-asian="normal" style:font-style-complex="normal"/>
    </style:style>
    <style:style style:name="T84" style:family="text">
      <style:text-properties fo:color="#000000" loext:opacity="100%" fo:font-style="normal" officeooo:rsid="00744fdb" style:font-style-asian="normal" style:font-style-complex="normal"/>
    </style:style>
    <style:style style:name="T85" style:family="text">
      <style:text-properties fo:color="#000000" loext:opacity="100%" fo:font-style="normal" officeooo:rsid="00a00d80" style:font-style-asian="normal" style:font-style-complex="normal"/>
    </style:style>
    <style:style style:name="T86" style:family="text">
      <style:text-properties fo:color="#000000" loext:opacity="100%" fo:font-style="normal" officeooo:rsid="00ae6da4" style:font-style-asian="normal" style:font-style-complex="normal"/>
    </style:style>
    <style:style style:name="T87" style:family="text">
      <style:text-properties fo:color="#000000" loext:opacity="100%" fo:font-style="normal" officeooo:rsid="00b78b03" style:font-style-asian="normal" style:font-style-complex="normal"/>
    </style:style>
    <style:style style:name="T88" style:family="text">
      <style:text-properties fo:color="#000000" loext:opacity="100%" fo:font-style="normal" officeooo:rsid="00b8bcc6" style:font-style-asian="normal" style:font-style-complex="normal"/>
    </style:style>
    <style:style style:name="T89" style:family="text">
      <style:text-properties fo:color="#000000" loext:opacity="100%" fo:font-style="normal" officeooo:rsid="00c73f58" style:font-style-asian="normal" style:font-style-complex="normal"/>
    </style:style>
    <style:style style:name="T90" style:family="text">
      <style:text-properties fo:color="#000000" loext:opacity="100%" fo:font-style="normal" officeooo:rsid="00cabacb" style:font-style-asian="normal" style:font-style-complex="normal"/>
    </style:style>
    <style:style style:name="T91" style:family="text">
      <style:text-properties fo:color="#000000" loext:opacity="100%" fo:font-style="normal" officeooo:rsid="00d22d6a" style:font-style-asian="normal" style:font-style-complex="normal"/>
    </style:style>
    <style:style style:name="T92" style:family="text">
      <style:text-properties fo:color="#000000" loext:opacity="100%" fo:font-weight="normal" style:font-weight-asian="normal" style:font-weight-complex="normal"/>
    </style:style>
    <style:style style:name="T93" style:family="text">
      <style:text-properties fo:color="#000000" loext:opacity="100%" fo:font-weight="normal" officeooo:rsid="00744fdb" style:font-weight-asian="normal" style:font-weight-complex="normal"/>
    </style:style>
    <style:style style:name="T94" style:family="text">
      <style:text-properties fo:color="#000000" loext:opacity="100%" fo:font-weight="normal" officeooo:rsid="007a4abf" style:font-weight-asian="normal" style:font-weight-complex="normal"/>
    </style:style>
    <style:style style:name="T95" style:family="text">
      <style:text-properties fo:color="#000000" loext:opacity="100%" fo:font-weight="normal" officeooo:rsid="0097ac2e" style:font-weight-asian="normal" style:font-weight-complex="normal"/>
    </style:style>
    <style:style style:name="T96" style:family="text">
      <style:text-properties fo:color="#000000" loext:opacity="100%" fo:font-weight="normal" officeooo:rsid="00c2c662" style:font-weight-asian="normal" style:font-weight-complex="normal"/>
    </style:style>
    <style:style style:name="T97" style:family="text">
      <style:text-properties fo:color="#000000" loext:opacity="100%" style:text-position="0% 100%" style:text-underline-style="none" officeooo:rsid="025fb7fc"/>
    </style:style>
    <style:style style:name="T98" style:family="text">
      <style:text-properties fo:color="#000000" loext:opacity="100%" style:text-position="0% 100%" style:text-underline-style="none" officeooo:rsid="00c8aa7d"/>
    </style:style>
    <style:style style:name="T99" style:family="text">
      <style:text-properties fo:color="#000000" loext:opacity="100%" style:font-name="Times New Roman1" fo:font-style="normal" officeooo:rsid="00d22d6a" style:font-style-asian="normal" style:font-style-complex="normal"/>
    </style:style>
    <style:style style:name="T100" style:family="text">
      <style:text-properties fo:color="#000000" loext:opacity="100%" style:font-name="Times New Roman1" fo:font-size="12pt" fo:language="pl" fo:country="PL" fo:font-style="normal" fo:font-weight="bold" officeooo:rsid="00e600a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1" style:family="text">
      <style:text-properties fo:font-style="normal" style:font-style-asian="normal" style:font-style-complex="normal"/>
    </style:style>
    <style:style style:name="T102" style:family="text">
      <style:text-properties officeooo:rsid="008f8d73"/>
    </style:style>
    <style:style style:name="T103" style:family="text">
      <style:text-properties officeooo:rsid="009b7553"/>
    </style:style>
    <style:style style:name="T104" style:family="text">
      <style:text-properties officeooo:rsid="009e36f0"/>
    </style:style>
    <style:style style:name="T105" style:family="text">
      <style:text-properties officeooo:rsid="00a2652a"/>
    </style:style>
    <style:style style:name="T106" style:family="text">
      <style:text-properties officeooo:rsid="00a89455"/>
    </style:style>
    <style:style style:name="T107" style:family="text">
      <style:text-properties officeooo:rsid="00affbce"/>
    </style:style>
    <style:style style:name="T108" style:family="text">
      <style:text-properties officeooo:rsid="00b3c589"/>
    </style:style>
    <style:style style:name="T109" style:family="text">
      <style:text-properties fo:color="#ff3333" loext:opacity="100%" style:text-position="0% 100%" style:font-name="Times New Roman1" fo:language="pl" fo:country="PL" fo:font-style="normal" style:text-underline-style="none" officeooo:rsid="00cd1ddc" style:language-asian="zxx" style:country-asian="none" style:font-style-asian="normal" style:language-complex="zxx" style:country-complex="none" style:font-style-complex="normal"/>
    </style:style>
    <style:style style:name="T110" style:family="text">
      <style:text-properties fo:color="#ff3333" loext:opacity="100%" style:text-position="0% 100%" style:font-name="Times New Roman1" fo:language="pl" fo:country="PL" fo:font-style="normal" style:text-underline-style="none" officeooo:rsid="01614fd5" style:language-asian="zxx" style:country-asian="none" style:font-style-asian="normal" style:language-complex="zxx" style:country-complex="none" style:font-style-complex="normal"/>
    </style:style>
    <style:style style:name="T111" style:family="text">
      <style:text-properties fo:color="#ff3333" loext:opacity="100%" style:text-position="0% 100%" style:font-name="Times New Roman1" fo:language="pl" fo:country="PL" fo:font-style="normal" style:text-underline-style="none" officeooo:rsid="0182a712" style:language-asian="zxx" style:country-asian="none" style:font-style-asian="normal" style:language-complex="zxx" style:country-complex="none" style:font-style-complex="normal"/>
    </style:style>
    <style:style style:name="T112" style:family="text">
      <style:text-properties fo:color="#ff3333" loext:opacity="100%" style:text-position="0% 100%" style:font-name="Times New Roman1" fo:language="pl" fo:country="PL" style:text-underline-style="none" officeooo:rsid="00efcc3e" style:language-asian="zxx" style:country-asian="none" style:language-complex="zxx" style:country-complex="none"/>
    </style:style>
    <style:style style:name="T113" style:family="text">
      <style:text-properties fo:color="#ff3333" loext:opacity="100%" style:text-position="0% 100%" style:font-name="Times New Roman1" fo:language="pl" fo:country="PL" style:text-underline-style="none" officeooo:rsid="0330bcac" style:language-asian="zxx" style:country-asian="none" style:language-complex="zxx" style:country-complex="none"/>
    </style:style>
    <style:style style:name="T114" style:family="text">
      <style:text-properties fo:color="#ff3333" loext:opacity="100%" style:text-position="0% 100%" style:font-name="Times New Roman1" fo:language="pl" fo:country="PL" style:text-underline-style="none" officeooo:rsid="00f05767" style:language-asian="zxx" style:country-asian="none" style:language-complex="zxx" style:country-complex="none"/>
    </style:style>
    <style:style style:name="T115" style:family="text">
      <style:text-properties officeooo:rsid="00d22d6a"/>
    </style:style>
    <style:style style:name="T116" style:family="text">
      <style:text-properties officeooo:rsid="00d5c488"/>
    </style:style>
    <style:style style:name="T117" style:family="text">
      <style:text-properties officeooo:rsid="00d70185"/>
    </style:style>
    <style:style style:name="T118" style:family="text">
      <style:text-properties officeooo:rsid="00dade54"/>
    </style:style>
    <style:style style:name="T119" style:family="text">
      <style:text-properties officeooo:rsid="003e0646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  <text:list-style style:name="L3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  <text:list-style style:name="L4">
      <text:list-level-style-number text:level="1" text:style-name="Numbering_20_Symbols" loext:num-list-format="%1%." style:num-suffix="." style:num-format="1" text:start-value="2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3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8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  <text:list-style style:name="L9">
      <text:list-level-style-bullet text:level="1" text:style-name="Bullet_20_Symbols" loext:num-list-format="%1%" text:bullet-char="•">
        <style:list-level-properties/>
      </text:list-level-style-bullet>
      <text:list-level-style-bullet text:level="2" text:style-name="Bullet_20_Symbols" loext:num-list-format="%2%" text:bullet-char="◦">
        <style:list-level-properties/>
      </text:list-level-style-bullet>
      <text:list-level-style-bullet text:level="3" text:style-name="Bullet_20_Symbols" loext:num-list-format="%3%" text:bullet-char="▪">
        <style:list-level-properties/>
      </text:list-level-style-bullet>
      <text:list-level-style-bullet text:level="4" text:style-name="Bullet_20_Symbols" loext:num-list-format="%4%" text:bullet-char="•">
        <style:list-level-properties/>
      </text:list-level-style-bullet>
      <text:list-level-style-bullet text:level="5" text:style-name="Bullet_20_Symbols" loext:num-list-format="%5%" text:bullet-char="◦">
        <style:list-level-properties/>
      </text:list-level-style-bullet>
      <text:list-level-style-bullet text:level="6" text:style-name="Bullet_20_Symbols" loext:num-list-format="%6%" text:bullet-char="▪">
        <style:list-level-properties/>
      </text:list-level-style-bullet>
      <text:list-level-style-bullet text:level="7" text:style-name="Bullet_20_Symbols" loext:num-list-format="%7%" text:bullet-char="•">
        <style:list-level-properties/>
      </text:list-level-style-bullet>
      <text:list-level-style-bullet text:level="8" text:style-name="Bullet_20_Symbols" loext:num-list-format="%8%" text:bullet-char="◦">
        <style:list-level-properties/>
      </text:list-level-style-bullet>
      <text:list-level-style-bullet text:level="9" text:style-name="Bullet_20_Symbols" loext:num-list-format="%9%" text:bullet-char="▪">
        <style:list-level-properties/>
      </text:list-level-style-bullet>
      <text:list-level-style-bullet text:level="10" text:style-name="Bullet_20_Symbols" loext:num-list-format="%10%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53"><text:s text:c="19"/><text:span text:style-name="T1"><text:s/>Wykaz <text:s/>Punktów Nieodpłatnej <text:s/>Pomocy Prawnej <text:s/></text:span><text:span text:style-name="T3">i Nieodpłatnego Poradnictwa Obywatelskiego</text:span><text:span text:style-name="T2"> <text:s text:c="6"/></text:span></text:p>
      <text:p text:style-name="P53"><text:span text:style-name="T1"><text:s text:c="2"/>na terenie Powiatu Nyskiego </text:span><text:span text:style-name="T4">w 202</text:span><text:span text:style-name="T5">4</text:span><text:span text:style-name="T4">r.</text:span></text:p>
      <text:p text:style-name="P11"/>
      <text:p text:style-name="P6"><text:span text:style-name="T47"><text:s/></text:span><text:span text:style-name="t3"><text:span text:style-name="T110">Telefon do umówienia się na porad</text:span></text:span><text:span text:style-name="t3"><text:span text:style-name="T109">y</text:span></text:span><text:span text:style-name="t3"><text:span text:style-name="T111"> - </text:span></text:span><text:span text:style-name="T112">77 408 50 94 <text:s/></text:span><text:span text:style-name="T113">codziennie w godzinach pracy Starostwa Powiatowego w Nysie tj: </text:span><text:span text:style-name="T114">w </text:span><text:span text:style-name="T113">7</text:span><text:span text:style-name="T114">.</text:span><text:span text:style-name="T113">30</text:span><text:span text:style-name="T114">-1</text:span><text:span text:style-name="T113">5</text:span><text:span text:style-name="T114">.</text:span><text:span text:style-name="T113">30</text:span><text:span text:style-name="T114"> </text:span></text:p>
      <text:p text:style-name="Standard"/>
      <text:list xml:id="list3704375281" text:style-name="L1">
        <text:list-header>
          <text:p text:style-name="P56"><text:span text:style-name="T61">1</text:span>. <text:s/>Punkt <text:s/>Nys<text:span text:style-name="T103">a i Pakosławice</text:span> - <text:span text:style-name="T60">udzielanie nieodpłatnej pomocy prawnej</text:span></text:p>
          <text:p text:style-name="P56"/>
        </text:list-header>
      </text:list>
      <text:p text:style-name="P54"><text:span text:style-name="T42">* Nysa</text:span><text:span text:style-name="T30"> / siedziba </text:span><text:span text:style-name="T31">P</text:span><text:span text:style-name="T32">owiatowego Urzędu Pracy</text:span><text:span text:style-name="T31"> </text:span><text:span text:style-name="T33">w Nysie</text:span><text:span text:style-name="T30">/</text:span><text:span text:style-name="T41"> -</text:span><text:span text:style-name="T30"> ul. Słowiańska</text:span><text:span text:style-name="T31"> 19</text:span><text:span text:style-name="T30">, 48-300 <text:s/>Nysa,</text:span></text:p>
      <text:p text:style-name="P54"><text:span text:style-name="T30"><text:s/>pok. nr </text:span><text:span text:style-name="T34">3</text:span></text:p>
      <text:list xml:id="list123431711571190" text:continue-numbering="true" text:style-name="L1">
        <text:list-header>
          <text:p text:style-name="P55"><text:s text:c="67"/></text:p>
        </text:list-header>
      </text:list>
      <text:list xml:id="list2644187744" text:style-name="L2">
        <text:list-header>
          <text:p text:style-name="P61"><text:s text:c="12"/>Udzielanie pomocy prawnej:</text:p>
          <text:p text:style-name="P69"><text:span text:style-name="T30"><text:s text:c="10"/></text:span><text:span text:style-name="T26"><text:s text:c="2"/></text:span><text:span text:style-name="T27">Wtorek <text:s text:c="2"/>– od godziny 1</text:span><text:span text:style-name="T28">1</text:span><text:span text:style-name="T23">ºº</text:span><text:span text:style-name="T27"> - 1</text:span><text:span text:style-name="T28">5</text:span><text:span text:style-name="T23">ºº</text:span><text:span text:style-name="T27"> <text:s/></text:span></text:p>
          <text:p text:style-name="P68"><text:span text:style-name="T26"><text:s text:c="2"/></text:span><text:span text:style-name="T27"><text:s/>Środa – od godziny 11</text:span><text:span text:style-name="T23">ºº</text:span><text:span text:style-name="T27"> - 15</text:span><text:span text:style-name="T23">ºº</text:span><text:span text:style-name="T27"> <text:s/>- </text:span><text:span text:style-name="T35">specjalizacja- <text:s/></text:span><text:span text:style-name="t3"><text:span text:style-name="T100">mediacja i NPP</text:span></text:span></text:p>
          <text:p text:style-name="P72"><text:span text:style-name="T26"><text:s text:c="3"/>Czwartek <text:s/>– od godziny 14</text:span><text:span text:style-name="T20">ºº</text:span><text:span text:style-name="T26"> - 18</text:span><text:span text:style-name="T20">ºº</text:span><text:span text:style-name="T26"> </text:span></text:p>
          <text:p text:style-name="P72"><text:span text:style-name="T26"><text:s text:c="3"/>Piątek - od godziny 11</text:span><text:span text:style-name="T20">ºº</text:span><text:span text:style-name="T26"> - 15</text:span><text:span text:style-name="T20">ºº</text:span><text:span text:style-name="T26"> </text:span></text:p>
        </text:list-header>
      </text:list>
      <text:p text:style-name="P47"/>
      <text:p text:style-name="P48"><text:span text:style-name="T10">* </text:span><text:span text:style-name="T8">Pakosławice</text:span><text:span text:style-name="T103"> <text:s/>siedziba Urzędu Gminy Pakosławice , Reńska Wieś 1, 48-314 Pakosławice</text:span></text:p>
      <text:list xml:id="list3722641136" text:style-name="L3">
        <text:list-header>
          <text:p text:style-name="P62">Udzielanie pomocy prawnej:</text:p>
        </text:list-header>
      </text:list>
      <text:list xml:id="list123432280564012" text:continue-list="list2644187744" text:style-name="L2">
        <text:list-header>
          <text:p text:style-name="P67">Poniedziałek - <text:s/>od godziny 8<text:span text:style-name="T20">ºº</text:span> - 12<text:span text:style-name="T20">ºº</text:span> </text:p>
        </text:list-header>
      </text:list>
      <text:p text:style-name="P23"/>
      <text:p text:style-name="P42">W tym punkcie udzielana <text:s/>nieodpłatna pomoc prawna <text:s/>jest świadczona <text:s/>przez <text:span text:style-name="T58">adwokatów</text:span> .</text:p>
      <text:p text:style-name="P42"/>
      <text:p text:style-name="P42"><text:span text:style-name="t3"><text:span text:style-name="T84">W <text:s/>punkcie n</text:span></text:span><text:span text:style-name="t3"><text:span text:style-name="T83">ieodpłatna mediacja, o której mowa w art. </text:span></text:span><text:span text:style-name="t3"><text:span text:style-name="T87">4a</text:span></text:span><text:span text:style-name="t3"><text:span text:style-name="T83"> ustawy z dnia 5 sierpnia 2015 r. o nieodpłatnej pomocy prawnej, nieodpłatnym poradnictwie obywatelskim oraz edukacji prawnej (Dz. U. z 20</text:span></text:span><text:span text:style-name="t3"><text:span text:style-name="T90">21</text:span></text:span><text:span text:style-name="t3"><text:span text:style-name="T83"> r. poz. </text:span></text:span><text:span text:style-name="t3"><text:span text:style-name="T90">945</text:span></text:span><text:span text:style-name="t3"><text:span text:style-name="T83">), będzie świadczona </text:span></text:span><text:span text:style-name="t3"><text:span text:style-name="T85">w środę po wcześniejszym umówieniu na taką wizytę.</text:span></text:span></text:p>
      <text:p text:style-name="P42"/>
      <text:p text:style-name="P36"/>
      <text:p text:style-name="P7"><text:span text:style-name="T61">2</text:span>. Punkt <text:s/>Nys<text:span text:style-name="T104">a i Kamiennik</text:span> <text:s/>- <text:s/><text:span text:style-name="T60">udzielanie nieodpłatnej pomocy prawnej</text:span></text:p>
      <text:p text:style-name="P7"/>
      <text:p text:style-name="P51"><text:span text:style-name="T9">* Nysa</text:span><text:span text:style-name="T14"> l</text:span><text:span text:style-name="T13">okal <text:s/>przy ul. Komisji Edukacji Narodowej 1a <text:s/>( siedziba Ośrodka Pomocy Społecznej w Nysie ), </text:span></text:p>
      <text:p text:style-name="P37">Udzielanie pomocy prawnej:</text:p>
      <text:p text:style-name="P28">Poniedziałek – <text:s/>od godziny 14 ºº - 1<text:span text:style-name="T59">8</text:span> ºº </text:p>
      <text:p text:style-name="P34">Wtorek - <text:s/>od godziny 14 ºº - 18 ºº </text:p>
      <text:p text:style-name="P28"><text:span text:style-name="T102">Środa</text:span> <text:s/>- <text:s/>od godziny 14 ºº - 1<text:span text:style-name="T59">8</text:span> ºº </text:p>
      <text:p text:style-name="P35"><text:span text:style-name="T59">Czwartek </text:span>– od godziny <text:span text:style-name="T59">8</text:span> <text:s/>ºº - 1<text:span text:style-name="T59">2</text:span>ºº – <text:span text:style-name="T115">specjalizacja- <text:s/></text:span><text:span text:style-name="t3"><text:span text:style-name="T91">prawo rodzinne </text:span></text:span></text:p>
      <text:p text:style-name="P27"/>
      <text:p text:style-name="P4"><text:span text:style-name="T43">* Kamiennik</text:span><text:span text:style-name="T45"> </text:span><text:span text:style-name="T44">lokal w</text:span><text:span text:style-name="T45"> siedzib</text:span><text:span text:style-name="T44">ie</text:span><text:span text:style-name="T45"> Urzędu Gminy Kamiennik , ul. 1 Maja 69, 48-388 Kamiennik</text:span></text:p>
      <text:list xml:id="list123430727324056" text:continue-list="list3722641136" text:style-name="L3">
        <text:list-header>
          <text:p text:style-name="P64">Udzielanie pomocy prawnej:</text:p>
        </text:list-header>
      </text:list>
      <text:p text:style-name="P3"><text:span text:style-name="T40">Piątek - </text:span><text:span text:style-name="T26"><text:s text:c="2"/>od godziny </text:span><text:span text:style-name="T44">9</text:span><text:span text:style-name="T26"> <text:s/></text:span><text:span text:style-name="T20">ºº</text:span><text:span text:style-name="T26"> - 1</text:span><text:span text:style-name="T44">3</text:span><text:span text:style-name="T20">ºº</text:span><text:span text:style-name="T26"> </text:span></text:p>
      <text:p text:style-name="P20"/>
      <text:p text:style-name="P52"><text:span text:style-name="T26">Punkt <text:s/>prowadzony jest przez </text:span><text:span text:style-name="T65">Fundację </text:span><text:span text:style-name="T66">Młodzi Ludziom z Łodzi.</text:span></text:p>
      <text:p text:style-name="P17">W tym punkcie udzielana <text:s/>nieodpłatna pomoc prawna <text:s/>jest świadczona <text:span text:style-name="T119">przez radcę prawnego.</text:span></text:p>
      <text:p text:style-name="P26"><text:span text:style-name="t3"><text:span text:style-name="T93">W <text:s/>punkcie n</text:span></text:span><text:span text:style-name="t3"><text:span text:style-name="T92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96">21</text:span></text:span><text:span text:style-name="t3"><text:span text:style-name="T92"> r. poz. </text:span></text:span><text:span text:style-name="t3"><text:span text:style-name="T96">945 </text:span></text:span><text:span text:style-name="t3"><text:span text:style-name="T92">), będzie świadczona w zależności od bieżącego zapotrzebowania na nią przez osoby uprawnione </text:span></text:span><text:span text:style-name="t3"><text:span text:style-name="T95">po wcześniejszym umówieniu</text:span></text:span><text:span text:style-name="t3"><text:span text:style-name="T92">.</text:span></text:span></text:p>
      <text:p text:style-name="P26"><text:span text:style-name="t3"><text:span text:style-name="T92"/></text:span></text:p>
      <text:p text:style-name="P26"><text:soft-page-break/><text:span text:style-name="t3"><text:span text:style-name="T92"><text:s/>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94">będzie</text:span></text:span><text:span text:style-name="t3"><text:span text:style-name="T92"> prowadzić osoba udzielająca nieodpłatną pomoc prawną.</text:span></text:span></text:p>
      <text:p text:style-name="P25"><text:span text:style-name="t3"><text:span text:style-name="T92"/></text:span></text:p>
      <text:p text:style-name="P49"/>
      <text:list text:style-name="L4">
        <text:list-header>
          <text:p text:style-name="P59"><text:span text:style-name="T62">3</text:span>. Punkt w Głuchołazach – <text:span text:style-name="T116">udzielanie nieodpłatnej pomocy prawnej</text:span></text:p>
          <text:p text:style-name="P59"/>
          <text:p text:style-name="P75"><text:span text:style-name="T26">Lokal</text:span><text:span text:style-name="T27"> </text:span><text:span text:style-name="T26"><text:s/>przy </text:span><text:span text:style-name="T37">ul. </text:span><text:span text:style-name="T49">Aleja Jana Pawła II 9/10</text:span><text:span text:style-name="T37">, </text:span><text:span text:style-name="T46">48-340 Głuchołazy</text:span></text:p>
        </text:list-header>
      </text:list>
      <text:p text:style-name="P1">Udzielanie pomocy prawnej: <text:s text:c="66"/></text:p>
      <text:p text:style-name="P2"><text:span text:style-name="T26">Poniedziałek <text:s/>- od godziny 8 </text:span><text:span text:style-name="T20">ºº</text:span><text:span text:style-name="T26"> – 12 </text:span><text:span text:style-name="T20">ºº</text:span><text:span text:style-name="T26"> </text:span></text:p>
      <text:p text:style-name="P2"><text:span text:style-name="T39">Wtorek - od godziny 8 </text:span><text:span text:style-name="T24">ºº</text:span><text:span text:style-name="T39"> – 12 </text:span><text:span text:style-name="T24">ºº</text:span><text:span text:style-name="T39"> </text:span></text:p>
      <text:p text:style-name="P5"><text:span text:style-name="T26">Środa - od godziny 8 </text:span><text:span text:style-name="T20">ºº</text:span><text:span text:style-name="T26"> – 12 ºº</text:span><text:span text:style-name="T20"> - </text:span><text:span text:style-name="T26"><text:s text:c="2"/></text:span><text:span text:style-name="T48">specjalizacja- <text:s/></text:span><text:span text:style-name="t3"><text:span text:style-name="T99">prawo rodzinne </text:span></text:span></text:p>
      <text:p text:style-name="P2"><text:span text:style-name="T39">Czwartek - od godziny 8 </text:span><text:span text:style-name="T24">ºº</text:span><text:span text:style-name="T39"> – 12 </text:span><text:span text:style-name="T24">ºº</text:span><text:span text:style-name="T39"> </text:span></text:p>
      <text:p text:style-name="P2"><text:span text:style-name="T39">Piątek</text:span><text:span text:style-name="T26"> <text:s text:c="2"/>- </text:span><text:span text:style-name="T39">od godziny 8 </text:span><text:span text:style-name="T24">ºº</text:span><text:span text:style-name="T39"> – 12 </text:span><text:span text:style-name="T24">ºº</text:span><text:span text:style-name="T39"> </text:span></text:p>
      <text:p text:style-name="P20"/>
      <text:p text:style-name="P15"><text:span text:style-name="T101">Punkt <text:s/>prowadzony jest przez <text:s/></text:span><text:span text:style-name="T67">Fundację </text:span><text:span text:style-name="T69">Młodzi Ludziom z Łodzi.</text:span></text:p>
      <text:p text:style-name="P18">W tym punkcie <text:s/><text:span text:style-name="T117">udzielanie nieodpłatnej pomocy prawnej będzie przez <text:s/>radców prawnych.</text:span></text:p>
      <text:p text:style-name="P14"/>
      <text:p text:style-name="P12"><text:span text:style-name="t3"><text:span text:style-name="T77">W <text:s/>punkcie n</text:span></text:span><text:span text:style-name="t3"><text:span text:style-name="T76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80">21</text:span></text:span><text:span text:style-name="t3"><text:span text:style-name="T76"> r. poz. </text:span></text:span><text:span text:style-name="t3"><text:span text:style-name="T80">945</text:span></text:span><text:span text:style-name="t3"><text:span text:style-name="T76">), będzie świadczona w zależności od bieżącego zapotrzebowania na nią przez osoby uprawnione </text:span></text:span><text:span text:style-name="t3"><text:span text:style-name="T79">po wcześniejszym umówieniu</text:span></text:span><text:span text:style-name="t3"><text:span text:style-name="T76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78">będzie</text:span></text:span><text:span text:style-name="t3"><text:span text:style-name="T76"> prowadzić osoba <text:s/>udzielająca nie</text:span></text:span><text:span text:style-name="t3"><text:span text:style-name="T82">odpłatną pomoc prawną</text:span></text:span><text:span text:style-name="t3"><text:span text:style-name="T81">.</text:span></text:span></text:p>
      <text:p text:style-name="P12"><text:span text:style-name="t3"><text:span text:style-name="T81"/></text:span></text:p>
      <text:list xml:id="list123430669191706" text:continue-list="list123431711571190" text:style-name="L1">
        <text:list-header>
          <text:p text:style-name="P57"><text:s/><text:span text:style-name="T63">4</text:span>. Punkt Paczków, Otmuchów, <text:span text:style-name="T105">Skoroszyce</text:span> - <text:span text:style-name="T60">udzielanie nieodpłatnej pomocy prawnej</text:span></text:p>
          <text:p text:style-name="P57"/>
          <text:p text:style-name="P58"><text:s/>* Paczków <text:span text:style-name="T16"><text:s text:c="2"/>- <text:s/>lokal <text:s/>przy ul. Słowackiego 4, pok. nr 2</text:span></text:p>
          <text:p text:style-name="P63"><text:s/>Udzielanie pomocy prawnej:</text:p>
        </text:list-header>
      </text:list>
      <text:p text:style-name="P38"><text:s text:c="13"/><text:span text:style-name="T50">Poniedziałek </text:span><text:s/>- <text:span text:style-name="T50"><text:s/>od godziny 9</text:span><text:span text:style-name="T23">ºº</text:span><text:span text:style-name="T50"> - 13</text:span><text:span text:style-name="T23">ºº</text:span><text:span text:style-name="T50"> </text:span></text:p>
      <text:p text:style-name="P38"><text:span text:style-name="T50"><text:s text:c="13"/>Środa - od godziny 14</text:span><text:span text:style-name="T23">ºº</text:span><text:span text:style-name="T50"> - 18</text:span><text:span text:style-name="T23">ºº</text:span><text:span text:style-name="T50"> </text:span></text:p>
      <text:p text:style-name="P38"><text:s text:c="5"/></text:p>
      <text:p text:style-name="P39"><text:s text:c="13"/><text:span text:style-name="T1">* Otmuchów <text:s/></text:span><text:s/>- <text:s/><text:span text:style-name="T118">Centrum Przesiadkowe w Otmuchowie</text:span>, </text:p>
      <text:p text:style-name="P38"><text:s text:c="43"/><text:span text:style-name="T118">ul. Mickiewicza 14</text:span></text:p>
      <text:p text:style-name="P38"><text:span text:style-name="T1"><text:s text:c="12"/></text:span>Udzielanie pomocy prawnej: <text:span text:style-name="T50"><text:s/></text:span></text:p>
      <text:p text:style-name="P38"><text:span text:style-name="T50"><text:s text:c="15"/>Czwartek - <text:s/>od godziny 11</text:span><text:span text:style-name="T23">ºº</text:span><text:span text:style-name="T50"> - 15</text:span><text:span text:style-name="T23">ºº</text:span><text:span text:style-name="T50"> </text:span></text:p>
      <text:p text:style-name="P40"><text:span text:style-name="T50"><text:s text:c="15"/>Piątek - od godziny <text:s/>11</text:span><text:span text:style-name="T23">ºº</text:span><text:span text:style-name="T50"> - 15</text:span><text:span text:style-name="T23">ºº</text:span><text:span text:style-name="T50"> <text:s text:c="2"/></text:span>- <text:span text:style-name="T51">specjalizacja - <text:s/>mediacja i NPP</text:span></text:p>
      <text:p text:style-name="P32"/>
      <text:p text:style-name="P29"><text:span text:style-name="T11"><text:s text:c="6"/></text:span><text:span text:style-name="T6">* </text:span><text:span text:style-name="T7">Skoroszyce – </text:span><text:span text:style-name="T55">Urząd Gminy w Skoroszycac</text:span><text:span text:style-name="T56">h</text:span></text:p>
      <text:p text:style-name="P29"><text:span text:style-name="T56"><text:s text:c="41"/>ul. Powstańców Śląskich </text:span><text:span text:style-name="T57">17, pok.</text:span><text:span text:style-name="T56">1a</text:span></text:p>
      <text:p text:style-name="P44"><text:s text:c="41"/>48-320 Skoroszyce</text:p>
      <text:p text:style-name="P45"><text:s text:c="14"/>Udzielanie pomocy prawnej:</text:p>
      <text:p text:style-name="P30"><text:span text:style-name="T56"><text:s text:c="15"/></text:span><text:span text:style-name="T106">Wtorek - od godziny 10</text:span><text:span text:style-name="T25">ºº</text:span><text:span text:style-name="T106"> - 14</text:span><text:span text:style-name="T25">ºº</text:span><text:span text:style-name="T106"> </text:span></text:p>
      <text:p text:style-name="P22"/>
      <text:p text:style-name="P31"><text:s text:c="11"/><text:span text:style-name="T53">W tym punkcie udzielana <text:s/>nieodpłatna pomoc prawna <text:s/>jest świadczona <text:s/>przez <text:s/></text:span><text:span text:style-name="T54">radców prawnych</text:span><text:span text:style-name="T53">.</text:span></text:p>
      <text:p text:style-name="P43"/>
      <text:p text:style-name="P43"><text:span text:style-name="t3"><text:span text:style-name="T84">W <text:s/>punkcie n</text:span></text:span><text:span text:style-name="t3"><text:span text:style-name="T83">ieodpłatna mediacja, o której mowa w art. </text:span></text:span><text:span text:style-name="t3"><text:span text:style-name="T88">4a</text:span></text:span><text:span text:style-name="t3"><text:span text:style-name="T83"> ustawy z dnia 5 sierpnia 2015 r. o nieodpłatnej pomocy prawnej, nieodpłatnym poradnictwie obywatelskim oraz edukacji prawnej (Dz. U. z 20</text:span></text:span><text:span text:style-name="t3"><text:span text:style-name="T89">21</text:span></text:span><text:span text:style-name="t3"><text:span text:style-name="T83"> r. poz. </text:span></text:span><text:span text:style-name="t3"><text:span text:style-name="T89">945</text:span></text:span><text:span text:style-name="t3"><text:span text:style-name="T83">), będzie świadczona </text:span></text:span><text:span text:style-name="t3"><text:span text:style-name="T85">w </text:span></text:span><text:span text:style-name="t3"><text:span text:style-name="T86">piątek</text:span></text:span><text:span text:style-name="t3"><text:span text:style-name="T85"> po wcześniejszym umówieniu na taką wizytę.</text:span></text:span></text:p>
      <text:p text:style-name="P13"><text:soft-page-break/></text:p>
      <text:list text:style-name="L5">
        <text:list-header>
          <text:p text:style-name="P60"><text:s/><text:span text:style-name="T64">5</text:span>. Punkt <text:s/>Korfantów i Łambinowice – <text:span text:style-name="T107">świadczenie nieodpłatnego poradnictwa obywatelskiego</text:span></text:p>
          <text:p text:style-name="P76"/>
        </text:list-header>
      </text:list>
      <text:list text:style-name="L6">
        <text:list-header>
          <text:p text:style-name="P70"><text:span text:style-name="T52"><text:s text:c="2"/></text:span><text:span text:style-name="T1">* <text:s text:c="2"/>Korfantów</text:span> <text:s/>- lokal przy ul. Kościuszki 2a, 48- 317 Korfantów</text:p>
        </text:list-header>
      </text:list>
      <text:list text:style-name="L7">
        <text:list-header>
          <text:p text:style-name="P77">Udzielanie pomocy prawnej:</text:p>
        </text:list-header>
      </text:list>
      <text:list text:style-name="L8">
        <text:list-header>
          <text:p text:style-name="P80">Poniedziałek - od godziny 14 <text:span text:style-name="T20">ºº</text:span><text:span text:style-name="T26"> - 18 </text:span><text:span text:style-name="T20">ºº</text:span> <text:s/></text:p>
          <text:p text:style-name="P73"><text:span text:style-name="T12">Wtorek - <text:s/>od godziny 12</text:span><text:span text:style-name="T21">ºº</text:span><text:span text:style-name="T29"> - 16 </text:span><text:span text:style-name="T21">ºº</text:span><text:span text:style-name="T12"> <text:s/></text:span></text:p>
          <text:p text:style-name="P74"><text:span text:style-name="T36">Czwartek - <text:s/>od godziny 10</text:span><text:span text:style-name="T22">ºº</text:span><text:span text:style-name="T36"> - 14 </text:span><text:span text:style-name="T22">ºº</text:span><text:span text:style-name="T36"> </text:span></text:p>
          <text:p text:style-name="P65"/>
          <text:p text:style-name="P66"/>
          <text:p text:style-name="P81"><text:span text:style-name="T15"><text:s text:c="2"/></text:span><text:s/>* <text:s/><text:span text:style-name="T53"><text:s text:c="2"/></text:span>Łambinowice<text:span text:style-name="T15"> <text:s/>-</text:span><text:span text:style-name="T16"> lokal</text:span><text:span text:style-name="T15"> </text:span><text:span text:style-name="T16">przy ul. </text:span><text:span text:style-name="T19">Tadeusza</text:span><text:span text:style-name="T16"> Zawadzkiego 2</text:span><text:span text:style-name="T17">9</text:span><text:span text:style-name="T16">, 4</text:span><text:span text:style-name="T18">8</text:span><text:span text:style-name="T16">-</text:span><text:span text:style-name="T18">316 </text:span><text:span text:style-name="T16">Łambinowice</text:span></text:p>
        </text:list-header>
      </text:list>
      <text:list xml:id="list123431757020289" text:continue-list="list123430727324056" text:style-name="L3">
        <text:list-header>
          <text:p text:style-name="P78">Udzielanie pomocy prawnej:</text:p>
        </text:list-header>
      </text:list>
      <text:p text:style-name="P1"><text:s/><text:span text:style-name="T50">Środa - <text:s/>od godziny <text:s/>12</text:span><text:span text:style-name="T23">ºº</text:span><text:span text:style-name="T27"> - 16 </text:span><text:span text:style-name="T23">ºº</text:span><text:span text:style-name="T50"> <text:s/></text:span></text:p>
      <text:list text:style-name="L9">
        <text:list-header>
          <text:p text:style-name="P79"><text:span text:style-name="T27"><text:s/>Piątek - <text:s/>od godziny 12</text:span><text:span text:style-name="T23">ºº</text:span><text:span text:style-name="T27"> - 16 </text:span><text:span text:style-name="T23">ºº</text:span><text:span text:style-name="T27"> <text:s text:c="4"/></text:span><text:span text:style-name="T26"><text:s/></text:span></text:p>
        </text:list-header>
      </text:list>
      <text:p text:style-name="P21"/>
      <text:p text:style-name="P16"/>
      <text:p text:style-name="P41"><text:s text:c="9"/><text:span text:style-name="T101">Punkt <text:s/>prowadzony jest przez </text:span><text:span text:style-name="T67">Fundację Młodzi Ludziom z </text:span><text:span text:style-name="T68">Łodzi.</text:span></text:p>
      <text:p text:style-name="P19">W tym punkcie <text:span text:style-name="T108">świadczenie nieodpłatnego poradnictwa obywatelskiego będzie przez <text:s/></text:span><text:span text:style-name="t3"><text:span text:style-name="T98">doradców</text:span></text:span><text:span text:style-name="t3"><text:span text:style-name="T97"> obywatels</text:span></text:span><text:span text:style-name="t3"><text:span text:style-name="T98">kich.</text:span></text:span></text:p>
      <text:p text:style-name="P33"/>
      <text:p text:style-name="P46"><text:span text:style-name="t3"><text:span text:style-name="T71">W <text:s/>punkcie n</text:span></text:span><text:span text:style-name="t3"><text:span text:style-name="T70">ieodpłatna mediacja, o której mowa w art. 8 ust. 12 pkt 1 ustawy z dnia 5 sierpnia 2015 r. o nieodpłatnej pomocy prawnej, nieodpłatnym poradnictwie obywatelskim oraz edukacji prawnej (Dz. U. z 20</text:span></text:span><text:span text:style-name="t3"><text:span text:style-name="T75">21</text:span></text:span><text:span text:style-name="t3"><text:span text:style-name="T70"> r. poz. </text:span></text:span><text:span text:style-name="t3"><text:span text:style-name="T75">945</text:span></text:span><text:span text:style-name="t3"><text:span text:style-name="T70">), będzie świadczona w zależności od bieżącego zapotrzebowania na nią przez osoby uprawnione </text:span></text:span><text:span text:style-name="t3"><text:span text:style-name="T73">po wcześniejszym umówieniu</text:span></text:span><text:span text:style-name="t3"><text:span text:style-name="T70">. Będą organizowane spotkania poświęcone nieodpłatnej mediacji w zakresie, o którym mowa w art. 4a ust. 1 pkt 4 ww. ustawy, w pozostałym zakresie art. 4a <text:s/>ust. 1 ustawy nieodpłatną mediację </text:span></text:span><text:span text:style-name="t3"><text:span text:style-name="T72">będzie</text:span></text:span><text:span text:style-name="t3"><text:span text:style-name="T70"> prowadzić osoba udzielająca nieodpłatn</text:span></text:span><text:span text:style-name="t3"><text:span text:style-name="T74">e</text:span></text:span><text:span text:style-name="t3"><text:span text:style-name="T70"> po</text:span></text:span><text:span text:style-name="t3"><text:span text:style-name="T74">radnictwo obywatelskie.</text:span></text:span></text:p>
      <text:list xml:id="list123432145499220" text:continue-list="list123431757020289" text:style-name="L3">
        <text:list-header>
          <text:p text:style-name="P71"><text:s text:c="7"/><text:span text:style-name="T1"><text:s/></text:span></text:p>
        </text:list-header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><text:s text:c="5"/></text:p>
      <text:p text:style-name="P24"/>
      <text:p text:style-name="P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imSun" svg:font-family="SimSun" style:font-family-generic="system" style:font-pitch="variable"/>
    <style:font-face style:name="StarSymbol" svg:font-family="Star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t3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0.0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4-02-19T12:34:30.259000000</dc:date>
    <meta:editing-cycles>293</meta:editing-cycles>
    <meta:editing-duration>PT10H20M30S</meta:editing-duration>
    <meta:print-date>2021-12-20T14:43:48.992000000</meta:print-date>
    <meta:document-statistic meta:table-count="0" meta:image-count="0" meta:object-count="0" meta:page-count="3" meta:paragraph-count="77" meta:word-count="911" meta:character-count="6170" meta:non-whitespace-character-count="4721"/>
    <meta:user-defined meta:name="Informacja 1"/>
    <meta:user-defined meta:name="Informacja 2"/>
    <meta:user-defined meta:name="Informacja 3"/>
    <meta:user-defined meta:name="Informacja 4"/>
  </office:meta>
</office:document-meta>
</file>